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T7" style:parent-style-name="Policepardéfaut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size="15pt" style:font-size-asian="15pt" style:font-size-complex="15pt"/>
    </style:style>
    <style:style style:name="T11" style:parent-style-name="Policepardéfaut" style:family="text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T15" style:parent-style-name="Policepardéfaut" style:family="text">
      <style:text-properties fo:font-size="15pt" style:font-size-asian="15pt" style:font-size-complex="15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T44" style:parent-style-name="Policepardéfaut" style:family="text">
      <style:text-properties fo:font-size="15pt" style:font-size-asian="15pt" style:font-size-complex="15pt"/>
    </style:style>
    <style:style style:name="T45" style:parent-style-name="Policepardéfaut" style:family="text">
      <style:text-properties fo:font-size="18pt" style:font-size-asian="18pt" style:font-size-complex="18pt"/>
    </style:style>
    <style:style style:name="T46" style:parent-style-name="Policepardéfaut" style:family="text">
      <style:text-properties fo:font-size="15pt" style:font-size-asian="15pt" style:font-size-complex="15pt"/>
    </style:style>
    <style:style style:name="T47" style:parent-style-name="Policepardéfau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7"/></text:p>
      <text:p text:style-name="Standard"><text:s text:c="16"/></text:p>
      <text:p text:style-name="Standard"><text:s text:c="19"/><text:span text:style-name="T2">Club <text:s text:c="2"/>du <text:s text:c="2"/>3 ème Age <text:s text:c="2"/>''</text:span><text:span text:style-name="T3"><text:s text:c="2"/>Jeunesse <text:s/>d' Antan '' <text:s text:c="20"/></text:span></text:p>
      <text:p text:style-name="P4"><text:s text:c="4"/>___________________________________________</text:p>
      <text:p text:style-name="P5"><text:s text:c="5"/></text:p>
      <text:p text:style-name="Standard"><text:span text:style-name="T6"><text:s text:c="3"/></text:span><text:span text:style-name="T7"><text:s text:c="5"/>2024 . Année tristement bordée par la disparition de belles personnes </text:span></text:p>
      <text:p text:style-name="P8"><text:s text:c="5"/>membres du bureau ou adhérents de notre club.</text:p>
      <text:p text:style-name="Standard"><text:span text:style-name="T9"><text:s text:c="9"/></text:span><text:span text:style-name="T10">Malgrè ces déchire</text:span><text:span text:style-name="T11">ments , <text:s/>grace à la présence indéfectible de nos</text:span></text:p>
      <text:p text:style-name="P12"><text:s text:c="4"/>adhérents , nous avons pu jalonner cette année de bons moments de</text:p>
      <text:p text:style-name="P13"><text:s text:c="4"/>partage autour de l'amitié et de l' entente qui nous lie <text:s/>.</text:p>
      <text:p text:style-name="P14"/>
      <text:p text:style-name="Standard"><text:span text:style-name="T15"><text:s text:c="35"/></text:span><text:span text:style-name="T16">Rapport d'activités 2024</text:span></text:p>
      <text:p text:style-name="P17"><text:s text:c="10"/><text:s text:c="15"/>-----------------------------------</text:p>
      <text:p text:style-name="Standard"><text:span text:style-name="T18"><text:s text:c="6"/></text:span><text:span text:style-name="T19">09 <text:s/>Janvier <text:s/>- <text:s text:c="3"/>Notre traditionnelle et gourmande galette des rois .</text:span></text:p>
      <text:p text:style-name="P20"><text:s text:c="7"/>17 <text:s text:c="2"/>Fevrier - <text:s text:c="3"/>Poule au gibier avec la société de chasse .</text:p>
      <text:p text:style-name="P21"><text:s text:c="33"/>St Cyprien / Vars ,</text:p>
      <text:p text:style-name="P22"><text:s text:c="6"/><text:s text:c="2"/>19 <text:s/>Mars <text:s text:c="4"/>- <text:s text:c="3"/>Journée cabaret au New Palace à Cosnac 19 .</text:p>
      <text:p text:style-name="P23"><text:s text:c="8"/>09 <text:s/>Avril <text:s text:c="4"/>- <text:s text:c="4"/>Assemblée générale annuelle du club .</text:p>
      <text:p text:style-name="P24"><text:s text:c="8"/>11 <text:s/>Juin <text:s text:c="6"/>- <text:s text:c="3"/>Journée sur le thème du canard à la ferme de Grèzelade . <text:s text:c="30"/><text:tab/><text:s text:c="10"/><text:s text:c="13"/>Découverte du musée et la distillerie Roque à Souillac 46 .</text:p>
      <text:p text:style-name="P25"><text:s text:c="8"/>09 <text:s/>Juillet <text:s text:c="2"/>- <text:s text:c="3"/>Amicale journée à St Cyprien autour d'une paella</text:p>
      <text:p text:style-name="P26"><text:s text:c="32"/>accompagnée musicalement par Mr JEFF...</text:p>
      <text:p text:style-name="P27"><text:s text:c="8"/>01 Octobre <text:s/>- <text:s/>Visite de<text:s/>cahors en bateau , passage de l'écluse sur le Lot .</text:p>
      <text:p text:style-name="P28"><text:s text:c="32"/>Belle découverte du restaurant la chartreuse , et petit train</text:p>
      <text:p text:style-name="P29"><text:s text:c="32"/>pour une visite guidée dans cette belle ville occitane .</text:p>
      <text:p text:style-name="P30"><text:s text:c="8"/>05 Novembre -<text:s/>Partage et amitié autour d'un excellent jambon braisé en</text:p>
      <text:p text:style-name="P31"><text:s text:c="33"/>voguant sur les notes de notre pianiste <text:s/>Mr JEFF .</text:p>
      <text:p text:style-name="P32"><text:s text:c="8"/>08 Decembre – Un succulent repas a fait sensation auprès de tous , <text:s text:c="30"/></text:p>
      <text:p text:style-name="P33"><text:s text:c="8"/><text:s text:c="25"/>élaboré par Les Garennes du Gour de Cosnac 19 .</text:p>
      <text:p text:style-name="P34"><text:s text:c="33"/>Très agréable moyen d ' ajouter un savoureux point final</text:p>
      <text:p text:style-name="P35"><text:s text:c="33"/>gustatif <text:s/>pour clore <text:s/>2024 .</text:p>
      <text:p text:style-name="P36"/>
      <text:p text:style-name="P37"><text:s text:c="9"/>Nous remerçions tous<text:s/>les adhérents du club pour leur accompagnement</text:p>
      <text:p text:style-name="P38"><text:s text:c="9"/>enthousiaste et chaleureux tout au long de cette année , et leur adressons</text:p>
      <text:p text:style-name="P39"><text:s text:c="10"/>nos meilleurs vœux pour 2025 ,</text:p>
      <text:p text:style-name="P40"/>
      <text:p text:style-name="P41"><text:s text:c="12"/>Merci infiniment à Monsieur le maire et à l'ensemble de son équipe <text:s text:c="3"/><text:s text:c="4"/></text:p>
      <text:p text:style-name="P42"><text:s text:c="8"/>pour toute la bienveillance et le soutien qu'ils nous apportent .</text:p>
      <text:p text:style-name="P43"/>
      <text:p text:style-name="Standard"><text:span text:style-name="T44"><text:s text:c="7"/></text:span><text:span text:style-name="T45"><text:s text:c="17"/></text:span><text:span text:style-name="T46">Le <text:s/>Bureau <text:s/>de <text:s/>JEUNESSE D'ANTAN</text:span></text:p>
      <text:p text:style-name="Standard"><text:span text:style-name="T4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Windows</dc:creator>
    <meta:creation-date>2025-01-17T10:33:00Z</meta:creation-date>
    <dc:date>2025-01-17T10:33:00Z</dc:date>
    <meta:print-date>2024-12-20T20:3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9" meta:character-count="2529" meta:row-count="17" meta:non-whitespace-character-count="2145"/>
  </office:meta>
</office:document-meta>
</file>