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20000000D807869C29C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7.484cm, 47.119cm, 15.673cm, 13.354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104cm" svg:height="15.276cm" draw:transform="rotate (-1.56556033903891) translate (15.108cm -0.649cm)">
          <draw:image xlink:href="Pictures/100000000000120000000D807869C29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8-18T23:02:36.253605114</dc:date>
    <meta:editing-duration>PT29S</meta:editing-duration>
    <meta:editing-cycles>1</meta:editing-cycles>
    <meta:document-statistic meta:object-count="1"/>
    <meta:generator>LibreOffice/25.2.5.2$Linux_X86_64 LibreOffice_project/fb4792146257752f54eab576deb869869b108571</meta:generator>
  </office:meta>
</office:document-meta>
</file>