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5DC66DD3FA3.png" manifest:media-type="image/png"/>
  <manifest:file-entry manifest:full-path="Pictures/10000000000005DC000005DCF4148F1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.85cm, 0cm, 1.222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2 Copie 1" text:anchor-type="char" svg:x="-0.416cm" svg:y="13.638cm" svg:width="17.676cm" svg:height="13.705cm" draw:z-index="0"><draw:image xlink:href="Pictures/10000000000005DC000005DCF4148F17.jpg" xlink:type="simple" xlink:show="embed" xlink:actuate="onLoad" draw:mime-type="image/jpeg"/></draw:frame><draw:frame draw:style-name="fr2" draw:name="Image1 Copie 2" text:anchor-type="char" svg:x="-1.482cm" svg:y="-1.561cm" svg:width="19.932cm" svg:height="13.958cm" draw:z-index="1"><draw:image xlink:href="Pictures/10000000000005DC000005DC66DD3FA3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1-07T11:39:25.560480900</meta:creation-date>
    <meta:print-date>2026-01-07T11:43:25.705344200</meta:print-date>
    <dc:date>2026-01-07T14:09:20.662653900</dc:date>
    <meta:editing-duration>PT8M12S</meta:editing-duration>
    <meta:editing-cycles>2</meta:editing-cycles>
    <meta:generator>LibreOffice/25.2.7.2$Windows_X86_64 LibreOffice_project/5cbfd1ab6520636bb5f7b99185aa69bd7456825d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