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14" text:anchor-type="paragraph" svg:x="6.64628in" svg:y="2.45344in" svg:width="0.00832in" svg:height="0.01663in" style:rel-width="scale" style:rel-height="scale"><draw:image xlink:href="media/image1.jpeg" xlink:type="simple" xlink:show="embed" xlink:actuate="onLoad"/><svg:title/><svg:desc/></draw:frame><draw:frame draw:z-index="251659264" draw:style-name="a1" draw:name="Picture 515" text:anchor-type="paragraph" svg:x="1.05642in" svg:y="2.73621in" svg:width="0.00832in" svg:height="0.00832in" style:rel-width="scale" style:rel-height="scale"><draw:image xlink:href="media/image2.jpeg" xlink:type="simple" xlink:show="embed" xlink:actuate="onLoad"/><svg:title/><svg:desc/></draw:frame>Équipés de combinaisons de travail, deux comédiens reconvertis dans le bricolage racontent avec les moyens du bord l'apparition des premières formes de vie sur Terre, depuis les premiers micro-organismes jusqu'aux débuts de<text:s/>l'humanité. Avec humour, poésie et malice et à l'aide de pinceaux, outils, rouleaux de<text:s/>scotch et autres objets de récup', ils illustrent la vie d'un jeune gland de chêne depuis sa naissance jusqu'à sa longue traversée des siècles. Le pari est audacieux mais ils y croient jusqu'au bout car il parait que l'espoir fait vivre. Quant au désespoir, mieux vaut en rire 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0%" fo:text-indent="0.0166in"/>
      <style:text-properties style:font-name-asian="Calibri" style:font-name-complex="Calibri" fo:color="#000000" fo:font-size="18pt" style:font-size-asian="18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979in" fo:margin-bottom="1in" fo:margin-right="1.6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rétariat Mairie de Favières</meta:initial-creator>
    <dc:creator>Secrétariat Mairie de Favières</dc:creator>
    <meta:creation-date>2026-01-05T13:13:00Z</meta:creation-date>
    <dc:date>2026-01-05T13:13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1" meta:row-count="4" meta:non-whitespace-character-count="501"/>
  </office:meta>
</office:document-meta>
</file>