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68253" loext:opacity="100%" fo:font-size="24pt" fo:font-weight="bold" officeooo:rsid="0014ea4d" officeooo:paragraph-rsid="0014ea4d" fo:background-color="#ffffa6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168253" loext:opacity="100%" fo:font-size="11pt" fo:font-weight="bold" officeooo:rsid="0014ea4d" officeooo:paragraph-rsid="0014ea4d" fo:background-color="#ffffa6" style:font-size-asian="9.60000038146973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quête publique prolongée </text:p>
      <text:p text:style-name="P1">jusqu’au mercredi 15 octobre 2025</text:p>
      <text:p text:style-name="P2"/>
      <text:p text:style-name="P1">avec une permanence publique </text:p>
      <text:p text:style-name="P1">du commissaire-enquêteur </text:p>
      <text:p text:style-name="P1">le mercredi 15 octobre 2025 de 15 à 17h.</text:p>
      <text:p text:style-name="P1"/>
      <text:p text:style-name="P1"/>
      <text:p text:style-name="P1"/>
      <text:p text:style-name="P1">Enquête publique prolongée </text:p>
      <text:p text:style-name="P1">jusqu’au mercredi 15 octobre 2025</text:p>
      <text:p text:style-name="P2"/>
      <text:p text:style-name="P1">avec une permanence publique </text:p>
      <text:p text:style-name="P1">du commissaire-enquêteur </text:p>
      <text:p text:style-name="P1">le mercredi 15 octobre 2025 de 15 à 17h.</text:p>
      <text:p text:style-name="P1"/>
      <text:p text:style-name="P1"/>
      <text:p text:style-name="P1">Enquête publique prolongée </text:p>
      <text:p text:style-name="P1">jusqu’au mercredi 15 octobre 2025</text:p>
      <text:p text:style-name="P2"/>
      <text:p text:style-name="P1">avec une permanence publique </text:p>
      <text:p text:style-name="P1">du commissaire-enquêteur </text:p>
      <text:p text:style-name="P1">le mercredi 15 octobre 2025 de 15 à 17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08:47:13.770000000</meta:creation-date>
    <meta:print-date>2025-10-01T08:52:42.532000000</meta:print-date>
    <dc:date>2025-10-01T08:57:09.846000000</dc:date>
    <meta:editing-duration>PT9M56S</meta:editing-duration>
    <meta:editing-cycles>1</meta:editing-cycles>
    <meta:document-statistic meta:table-count="0" meta:image-count="0" meta:object-count="0" meta:page-count="1" meta:paragraph-count="15" meta:word-count="69" meta:character-count="462" meta:non-whitespace-character-count="399"/>
    <meta:generator>LibreOffice/7.6.4.1$Windows_X86_64 LibreOffice_project/e19e193f88cd6c0525a17fb7a176ed8e6a3e2aa1</meta:generator>
  </office:meta>
</office:document-meta>
</file>