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0000000600B4254324DDD4778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65cm" svg:height="27.699cm" svg:x="1.267cm" svg:y="1cm">
          <draw:image xlink:href="Pictures/100000000000040000000600B4254324DDD4778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7.1$Windows_X86_64 LibreOffice_project/47eb0cf7efbacdee9b19ae25d6752381ede23126</meta:generator>
  </office:meta>
</office:document-meta>
</file>