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90000018BCD4AF85350B52B4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6.272cm" svg:y="1.737cm" svg:width="5.149cm" svg:height="2.731cm" draw:z-index="0"><draw:image xlink:href="Pictures/10000000000003090000018BCD4AF85350B52B4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0T17:44:15.095000000</meta:creation-date>
    <dc:date>2024-04-20T17:44:52.642000000</dc:date>
    <meta:editing-duration>PT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0.3$Windows_X86_64 LibreOffice_project/c21113d003cd3efa8c53188764377a8272d9d6de</meta:generator>
  </office:meta>
</office:document-meta>
</file>