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oogle Sans" svg:font-family="'Google Sans', Roboto, RobotoDraft, Helvetica, Arial, sans-serif"/>
    <style:font-face style:name="system-ui" svg:font-family="system-ui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4.939cm" table:align="left"/>
    </style:style>
    <style:style style:name="Tableau1.A" style:family="table-column">
      <style:table-column-properties style:column-width="1.236cm"/>
    </style:style>
    <style:style style:name="Tableau1.B" style:family="table-column">
      <style:table-column-properties style:column-width="3.702cm"/>
    </style:style>
    <style:style style:name="Tableau1.A1" style:family="table-cell">
      <style:table-cell-properties style:vertical-align="middle" fo:padding="0.049cm" fo:border="none"/>
    </style:style>
    <style:style style:name="P1" style:family="paragraph" style:parent-style-name="Text_20_body">
      <style:paragraph-properties fo:margin-left="0cm" fo:margin-right="0cm" fo:margin-top="0cm" fo:margin-bottom="0cm" fo:text-indent="0cm" style:auto-text-indent="false" fo:padding="0cm" fo:border="none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 fo:padding="0cm" fo:border="none"/>
      <style:text-properties fo:font-variant="normal" fo:text-transform="none" style:font-name="system-ui" fo:font-style="normal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 fo:padding="0cm" fo:border="none"/>
      <style:text-properties fo:font-variant="normal" fo:text-transform="none" fo:color="#000000" style:font-name="system-ui" fo:font-size="14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 fo:padding="0cm" fo:border="none"/>
      <style:text-properties fo:font-variant="normal" fo:text-transform="none" fo:color="#000000" fo:letter-spacing="normal"/>
    </style:style>
    <style:style style:name="P5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</style:style>
    <style:style style:name="P6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fo:color="#222222" fo:background-color="#ffffff"/>
    </style:style>
    <style:style style:name="P7" style:family="paragraph" style:parent-style-name="Table_20_Contents">
      <style:paragraph-properties fo:margin-top="0cm" fo:margin-bottom="0cm" fo:orphans="2" fo:widows="2" fo:padding="0cm" fo:border="none"/>
    </style:style>
    <style:style style:name="T1" style:family="text">
      <style:text-properties style:font-name="system-ui" fo:font-size="14pt" fo:font-style="normal" fo:font-weight="normal"/>
    </style:style>
    <style:style style:name="T2" style:family="text">
      <style:text-properties style:text-line-through-style="none" style:text-underline-style="none" style:text-blinking="fals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section text:style-name="Sect1" text:name=":nk">
        <text:section text:style-name="Sect1" text:name=":nj">
          <text:p text:style-name="P2">Expériences Familles avec Aquaroline ! </text:p>
          <text:p text:style-name="P3">Plongez en famille dans un atelier ludique et créatif autour de l’aquarelle :</text:p>
          <text:p text:style-name="P1"/>
          <text:p text:style-name="P4"><draw:frame draw:style-name="fr1" draw:name="images1" text:anchor-type="as-char" svg:width="0.847cm" svg:height="0.847cm" draw:z-index="0"><draw:image xlink:href="https://fonts.gstatic.com/s/e/notoemoji/16.0/2728/32.png" xlink:type="simple" xlink:show="embed" xlink:actuate="onLoad"/><svg:title>✨</svg:title></draw:frame> <text:span text:style-name="T1">Explorez la nature en peignant fleurs, feuilles et animaux avec des techniques simples.</text:span></text:p>
          <text:p text:style-name="P3">Créez des cartes souvenirs mêlant illustration et écriture, à emporter chez vous.</text:p>
          <text:p text:style-name="P3">Voyagez dans l’histoire de l’art en découvrant un artiste ou une époque avant de passer à la pratique.</text:p>
          <text:p text:style-name="P3">Testez les pigments naturels et laissez-vous surprendre par les couleurs issues des plantes !</text:p>
          <text:p text:style-name="P1"/>
          <text:p text:style-name="P3">Une expérience unique pour petits et grands, à partager en famille ! </text:p>
          <text:p text:style-name="P1"/>
          <text:p text:style-name="P3">Depuis 2023, Expériences Famille est une marque déposée, qui sélectionne des activités ludiques à partager en famille, dans la Vienne.</text:p>
          <text:p text:style-name="P3">Ces Expériences se démarquent par leur capacité à rassembler la famille en impliquant tous ses membres. Elles favorisent la connexion parent-enfant grâce à l’échange, l’entraide et la coopération, permettant ainsi de vivre de beaux moments et de créer des souvenirs !</text:p>
          <text:p text:style-name="P4">       <draw:frame draw:style-name="fr1" draw:name="images2" text:anchor-type="as-char" svg:width="1.997cm" svg:height="0.998cm" draw:z-index="1"><draw:image xlink:href="https://mail.google.com/mail/u/0?ui=2&amp;ik=eefdde59d1&amp;attid=0.1.1&amp;permmsgid=msg-f:1824048173460105897&amp;th=19505226484a2aa9&amp;view=fimg&amp;fur=ip&amp;permmsgid=msg-f:1824048173460105897&amp;sz=s0-l75-ft&amp;attbid=ANGjdJ-WYjyw78FdDPR1KM31p4jPUT1_6oAc6JCPY1qyk0wVAoK8fecyJjSwWJpMEODeZs3FF2yBf5pkmdNPWKWyaNdUf-nua3IfYk1puxeiDYvYBXAHvQQXovQ2174&amp;disp=emb&amp;zw" xlink:type="simple" xlink:show="embed" xlink:actuate="onLoad"/><svg:title>image0.png</svg:title></draw:frame><draw:frame draw:style-name="fr1" draw:name="images3" text:anchor-type="as-char" svg:width="1.997cm" svg:height="0.998cm" draw:z-index="2"><draw:image xlink:href="https://mail.google.com/mail/u/0?ui=2&amp;ik=eefdde59d1&amp;attid=0.1.2&amp;permmsgid=msg-f:1824048173460105897&amp;th=19505226484a2aa9&amp;view=fimg&amp;fur=ip&amp;permmsgid=msg-f:1824048173460105897&amp;sz=s0-l75-ft&amp;attbid=ANGjdJ9rvTL_VACdpY280u2I4va2X_Iqb84cUUmx6cdEmAwZkOdlP82TgtiDW-eLtb5TAycbRidMlwDpiuzuJaesYmVloSy5IYb5Xp56GdEU9_5opyoXB3jhRQV0K24&amp;disp=emb&amp;zw" xlink:type="simple" xlink:show="embed" xlink:actuate="onLoad"/><svg:title>image1.jpeg</svg:title></draw:frame>        </text:p>
        </text:section>
      </text:section>
      <text:section text:style-name="Sect1" text:name=":nl">
        <table:table table:name="Tableau1" table:style-name="Tableau1">
          <table:table-column table:style-name="Tableau1.A"/>
          <table:table-column table:style-name="Tableau1.B"/>
          <table:table-row>
            <table:table-cell table:style-name="Tableau1.A1" office:value-type="string">
              <text:p text:style-name="P5"><draw:frame draw:style-name="fr1" draw:name=":ms" text:anchor-type="as-char" svg:width="1.058cm" svg:height="1.058cm" draw:z-index="3"><draw:image xlink:href="https://lh3.googleusercontent.com/a/ACg8ocJBa0w3uP12KIfVXD0gODMl03tiEWQbIg-9kD_aPXx9BPcqmiw8XQ=s40-p" xlink:type="simple" xlink:show="embed" xlink:actuate="onLoad"/></draw:frame><text:bookmark text:name=":ms_0"/></text:p>
            </table:table-cell>
            <table:table-cell table:style-name="Tableau1.A1" office:value-type="string">
              <text:p text:style-name="P6"><text:bookmark text:name=":nd"/><text:span text:style-name="T2">Répondre</text:span><text:bookmark text:name=":nf"/><text:span text:style-name="T2">Transférer</text:span></text:p>
              <text:section text:style-name="Sect1" text:name="tt-c2">
                <text:p text:style-name="P7">Ajouter une réaction</text:p>
              </text:section>
            </table:table-cell>
          </table:table-row>
        </table:table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oogle Sans" svg:font-family="'Google Sans', Roboto, RobotoDraft, Helvetica, Arial, sans-serif"/>
    <style:font-face style:name="system-ui" svg:font-family="system-ui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e-Jeanne DE BERTREN</meta:initial-creator>
    <meta:creation-date>2025-02-14T17:06:57.15</meta:creation-date>
    <meta:generator>OpenOffice/4.1.15$Win32 OpenOffice.org_project/4115m2$Build-9813</meta:generator>
    <meta:document-statistic meta:table-count="1" meta:image-count="4" meta:object-count="0" meta:page-count="1" meta:paragraph-count="13" meta:word-count="152" meta:character-count="1007"/>
    <dc:date>2025-02-14T17:10:41.05</dc:date>
    <dc:creator>Marie-Jeanne DE BERTREN</dc:creator>
    <meta:editing-duration>PT51S</meta:editing-duration>
    <meta:editing-cycles>1</meta:editing-cycles>
  </office:meta>
</office:document-meta>
</file>