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Italic" svg:font-family="Calibri-Italic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MT" svg:font-family="SymbolM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2baf5"/>
    </style:style>
    <style:style style:name="P3" style:family="paragraph" style:parent-style-name="Standard">
      <style:paragraph-properties fo:text-align="center" style:justify-single-word="false"/>
      <style:text-properties officeooo:paragraph-rsid="0012baf5"/>
    </style:style>
    <style:style style:name="P4" style:family="paragraph" style:parent-style-name="Standard">
      <style:paragraph-properties fo:text-align="center" style:justify-single-word="false"/>
      <style:text-properties officeooo:rsid="0012baf5" officeooo:paragraph-rsid="0012baf5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12baf5" officeooo:paragraph-rsid="0012baf5" fo:background-color="#ffff00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paragraph-rsid="0012baf5" style:font-weight-asian="bold" style:font-weight-complex="bold"/>
    </style:style>
    <style:style style:name="P7" style:family="paragraph" style:parent-style-name="Standard">
      <style:text-properties fo:font-weight="bold" officeooo:paragraph-rsid="0012baf5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4pt" officeooo:paragraph-rsid="0012baf5" style:font-size-asian="24pt" style:font-size-complex="24pt"/>
    </style:style>
    <style:style style:name="T1" style:family="text">
      <style:text-properties fo:color="#257c7d" loext:opacity="100%" style:font-name="Calibri" fo:font-size="20pt" style:font-size-asian="20pt"/>
    </style:style>
    <style:style style:name="T2" style:family="text">
      <style:text-properties fo:color="#257c7d" loext:opacity="100%" style:font-name="Calibri" fo:font-size="20pt" fo:font-weight="bold" style:font-size-asian="20pt" style:font-weight-asian="bold"/>
    </style:style>
    <style:style style:name="T3" style:family="text">
      <style:text-properties fo:color="#257c7d" loext:opacity="100%" style:font-name="Calibri" fo:font-size="20pt" fo:font-weight="bold" officeooo:rsid="0012baf5" style:font-size-asian="20pt" style:font-weight-asian="bold"/>
    </style:style>
    <style:style style:name="T4" style:family="text">
      <style:text-properties fo:color="#257c7d" loext:opacity="100%" style:font-name="Calibri" fo:font-size="11pt" fo:font-weight="bold" style:font-size-asian="11pt" style:font-weight-asian="bold"/>
    </style:style>
    <style:style style:name="T5" style:family="text">
      <style:text-properties fo:color="#257c7d" loext:opacity="100%" style:font-name="Calibri" fo:font-size="11pt" style:font-size-asian="11pt"/>
    </style:style>
    <style:style style:name="T6" style:family="text">
      <style:text-properties fo:color="#257c7d" loext:opacity="100%" style:font-name="Calibri" fo:font-weight="bold" style:font-weight-asian="bold"/>
    </style:style>
    <style:style style:name="T7" style:family="text">
      <style:text-properties fo:color="#257c7d" loext:opacity="100%" style:font-name="Calibri-Bold" fo:font-size="12pt" fo:font-weight="bold" style:font-size-asian="12pt" style:font-weight-asian="bold"/>
    </style:style>
    <style:style style:name="T8" style:family="text">
      <style:text-properties fo:color="#257c7d" loext:opacity="100%" style:font-name="Calibri-Bold" fo:font-size="14pt" fo:font-weight="bold" style:font-size-asian="14pt" style:font-weight-asian="bold"/>
    </style:style>
    <style:style style:name="T9" style:family="text">
      <style:text-properties fo:color="#257c7d" loext:opacity="100%" style:font-name="Calibri-Bold" fo:font-size="11pt" fo:font-weight="bold" style:font-size-asian="11pt" style:font-weight-asian="bold"/>
    </style:style>
    <style:style style:name="T10" style:family="text">
      <style:text-properties style:font-name="Calibri-Bold" fo:font-size="12pt" fo:font-weight="bold" style:font-size-asian="12pt" style:font-weight-asian="bold"/>
    </style:style>
    <style:style style:name="T11" style:family="text">
      <style:text-properties style:font-name="Calibri-Bold" fo:font-size="14pt" fo:font-weight="bold" style:font-size-asian="14pt" style:font-weight-asian="bold"/>
    </style:style>
    <style:style style:name="T12" style:family="text">
      <style:text-properties style:font-name="Calibri-Bold" fo:font-size="11pt" fo:font-weight="bold" style:font-size-asian="11pt" style:font-weight-asian="bold"/>
    </style:style>
    <style:style style:name="T13" style:family="text">
      <style:text-properties style:font-name="Calibri" fo:font-size="12pt" style:font-size-asian="12pt"/>
    </style:style>
    <style:style style:name="T14" style:family="text">
      <style:text-properties style:font-name="Calibri" fo:font-size="11pt" style:font-size-asian="11pt"/>
    </style:style>
    <style:style style:name="T15" style:family="text">
      <style:text-properties style:font-name="Calibri" fo:font-size="11pt" officeooo:rsid="0012baf5" style:font-size-asian="11pt"/>
    </style:style>
    <style:style style:name="T16" style:family="text">
      <style:text-properties fo:color="#000000" loext:opacity="100%" style:font-name="Calibri-Bold" fo:font-size="15pt" fo:font-weight="bold" style:font-size-asian="15pt" style:font-weight-asian="bold"/>
    </style:style>
    <style:style style:name="T17" style:family="text">
      <style:text-properties fo:color="#000000" loext:opacity="100%" style:font-name="Calibri-Bold" fo:font-size="14pt" fo:font-weight="bold" style:font-size-asian="14pt" style:font-weight-asian="bold"/>
    </style:style>
    <style:style style:name="T18" style:family="text">
      <style:text-properties fo:color="#000000" loext:opacity="100%" style:font-name="Calibri-Bold" fo:font-size="14pt" style:font-size-asian="14pt"/>
    </style:style>
    <style:style style:name="T19" style:family="text">
      <style:text-properties fo:color="#000000" loext:opacity="100%" style:font-name="Calibri" fo:font-size="15pt" style:font-size-asian="15pt"/>
    </style:style>
    <style:style style:name="T20" style:family="text">
      <style:text-properties fo:color="#000000" loext:opacity="100%" style:font-name="Calibri" fo:font-size="11pt" style:font-size-asian="11pt"/>
    </style:style>
    <style:style style:name="T21" style:family="text">
      <style:text-properties fo:color="#000000" loext:opacity="100%" style:font-name="Calibri" fo:font-size="11pt" fo:font-weight="bold" style:font-size-asian="11pt" style:font-weight-asian="bold"/>
    </style:style>
    <style:style style:name="T22" style:family="text">
      <style:text-properties style:font-name="SymbolMT" fo:font-size="11pt" style:font-size-asian="11pt"/>
    </style:style>
    <style:style style:name="T23" style:family="text">
      <style:text-properties fo:color="#be8d40" loext:opacity="100%" style:font-name="Calibri-Bold" fo:font-size="16pt" fo:font-weight="bold" style:font-size-asian="16pt" style:font-weight-asian="bold"/>
    </style:style>
    <style:style style:name="T24" style:family="text">
      <style:text-properties fo:color="#be8d40" loext:opacity="100%" style:font-name="Calibri-Bold" fo:font-size="16pt" style:font-size-asian="16pt"/>
    </style:style>
    <style:style style:name="T25" style:family="text">
      <style:text-properties fo:color="#be8d40" loext:opacity="100%" style:font-name="Calibri" fo:font-size="11pt" fo:font-weight="bold" style:font-size-asian="11pt" style:font-weight-asian="bold"/>
    </style:style>
    <style:style style:name="T26" style:family="text">
      <style:text-properties fo:color="#be8d40" loext:opacity="100%" style:font-name="Calibri" fo:font-size="11pt" style:font-size-asian="11pt"/>
    </style:style>
    <style:style style:name="T27" style:family="text">
      <style:text-properties style:font-name="Calibri-Italic" fo:font-size="11pt" fo:font-style="italic" style:font-size-asian="11pt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/></text:p>
      <text:p text:style-name="P3"><text:span text:style-name="T3">SAINT PIERREMONT VA ACCUEILLIR LE</text:span></text:p>
      <text:p text:style-name="P3"><text:span text:style-name="T2"/></text:p>
      <text:p text:style-name="P8"><text:span text:style-name="T6">FESTIVAL DRÔLES DE ZIGOTOS</text:span></text:p>
      <text:p text:style-name="P3"><text:span text:style-name="T23">Communauté de Communes de la Région de Rambervillers</text:span></text:p>
      <text:p text:style-name="P4"><text:span text:style-name="T23">Commune de Saint Pierremont</text:span></text:p>
      <text:p text:style-name="P3"><text:span text:style-name="T23"/></text:p>
      <text:p text:style-name="P3"><text:span text:style-name="T23"/></text:p>
      <text:p text:style-name="P6"><text:span text:style-name="T5">En 2026, le festival Drôles de Zigotos fêtera ses 5 ans. Pour cette prochaine édition, l</text:span><text:span text:style-name="T14">’ AFTR, la 2C2R et</text:span></text:p>
      <text:p text:style-name="P6"><text:span text:style-name="T14">Scènes &amp; Territoires souhaitent réinterroger le format et en proposer un nouveau. Effectivement,</text:span></text:p>
      <text:p text:style-name="P6"><text:span text:style-name="T14">l’idée serait de faire davantage d’actions culturelles en amont du festival avec une compagnie plus</text:span></text:p>
      <text:p text:style-name="P6"><text:span text:style-name="T14">implantée dans le territoire, peut-être même dans le cadre d’une création de spectacle qui serait</text:span></text:p>
      <text:p text:style-name="P6"><text:span text:style-name="T14">ensuite proposée le jour du festival.</text:span></text:p>
      <text:p text:style-name="P6"><text:span text:style-name="T14">Ce spectacle pourrait également être proposée sur d’autres territoires des Vosges avec lesquelles</text:span></text:p>
      <text:p text:style-name="P6"><text:span text:style-name="T14">Scènes &amp; Territoires travaillent comme la Communauté de Communes Bruyères Vallons des Vosges ou</text:span></text:p>
      <text:p text:style-name="P6"><text:span text:style-name="T14">encore la Communauté de Communes Vosges Côté Sud-Ouest.</text:span></text:p>
      <text:p text:style-name="P6"><text:span text:style-name="T14">La commune de Saint-Pierremont <text:s/>accueilli</text:span><text:span text:style-name="T15">e</text:span><text:span text:style-name="T14">r</text:span><text:span text:style-name="T15">a</text:span><text:span text:style-name="T14"> le festival en 2026. <text:s text:c="81"/></text:span></text:p>
      <text:p text:style-name="P6"><text:span text:style-name="T15">Le </text:span><text:span text:style-name="T14">format serait plus court, sur une journée et une soirée, tout en conservant potentiellement le temps</text:span></text:p>
      <text:p text:style-name="P6"><text:span text:style-name="T14">du vendredi soir dédié aux adolescents·es.</text:span></text:p>
      <text:p text:style-name="P6"><text:span text:style-name="T14">Par ailleurs, le Département des Vosges et la DRAC souhaitent organiser une rencontre autour de la</text:span></text:p>
      <text:p text:style-name="P6"><text:span text:style-name="T14">petite enfance sur le département. Le festival pourrait être donc rattaché à cette journée et ainsi</text:span></text:p>
      <text:p text:style-name="P7"><text:span text:style-name="T26">proposer un spectacle pour les tout-petits.</text:span></text:p>
      <text:p text:style-name="P6"><text:span text:style-name="T24"/></text:p>
      <text:p text:style-name="P6"><text:span text:style-name="T18">Objectifs spécifiques</text:span></text:p>
      <text:p text:style-name="P6"><text:span text:style-name="T20">Pour Scènes &amp; Territoires :</text:span></text:p>
      <text:p text:style-name="P6"><text:span text:style-name="T20">- Favoriser l’accès aux oeuvres du spectacle vivant à tous les publics ;</text:span></text:p>
      <text:p text:style-name="P6"><text:span text:style-name="T20">- Diffuser des formes spectaculaires permettant l’ouverture au monde ;</text:span></text:p>
      <text:p text:style-name="P6"><text:span text:style-name="T20">- Mettre en oeuvre une démarche d’éducation artistique et culturelle sur le territoire ;</text:span></text:p>
      <text:p text:style-name="P6"><text:span text:style-name="T20">- Participer au développement d’une dynamique culturelle structurante favorisant la</text:span></text:p>
      <text:p text:style-name="P6"><text:span text:style-name="T20">mobilisation des partenaires locaux ;</text:span></text:p>
      <text:p text:style-name="P6"><text:span text:style-name="T20">- Développer la permanence artistique et la création sur l’espace rural.</text:span></text:p>
      <text:p text:style-name="P6"><text:span text:style-name="T20">Pour l’AFT’R :</text:span></text:p>
      <text:p text:style-name="P6"><text:span text:style-name="T20">- Proposer aux enfants et aux adolescents·es un événement culturel ;</text:span></text:p>
      <text:p text:style-name="P6"><text:span text:style-name="T20">- Offrir un sentiment de bonheur et de liberté ;</text:span></text:p>
      <text:p text:style-name="P6"><text:span text:style-name="T20">- Créer des espaces de rencontres entre artistes et enfants.</text:span></text:p>
      <text:p text:style-name="P6"/>
      <text:p text:style-name="P5">UNE PRESENTATION DU PROJET QUI VOUS CONCERNE TOUS ET TOUTES</text:p>
      <text:p text:style-name="P5">AINSI QUE VOS FAMILLES , AMIS , SE DEROULERA LE 06/01/2026 à 20H00</text:p>
      <text:p text:style-name="P5">DANS NOTRE SALLE.</text:p>
      <text:p text:style-name="P5">VENEZ NOMBREUX C’EST UN BEAU PROJE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Italic" svg:font-family="Calibri-Italic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MT" svg:font-family="Symbol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8T17:05:03.633000000</meta:creation-date>
    <dc:date>2025-12-08T17:29:51.407000000</dc:date>
    <meta:editing-duration>PT24M46S</meta:editing-duration>
    <meta:editing-cycles>4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34" meta:word-count="331" meta:character-count="2189" meta:non-whitespace-character-count="1809"/>
  </office:meta>
</office:document-meta>
</file>