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D3D00000939AC5605E5384B45B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19.001cm" svg:height="20.636cm" draw:z-index="0"><draw:image xlink:href="Pictures/1000000000000D3D00000939AC5605E5384B45B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07T17:40:34.543000000</meta:creation-date>
    <dc:date>2025-07-07T17:41:24.574000000</dc:date>
    <meta:editing-duration>PT5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5.2.2$Windows_X86_64 LibreOffice_project/53bb9681a964705cf672590721dbc85eb4d0c3a2</meta:generator>
  </office:meta>
</office:document-meta>
</file>