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E3C5494DDB2792B133.jpg" manifest:media-type="image/jpeg"/>
  <manifest:file-entry manifest:full-path="Pictures/1000000000000640000002E3B594421EFC7E9A9D.jpg" manifest:media-type="image/jpeg"/>
  <manifest:file-entry manifest:full-path="Pictures/1000000000000640000002E381B97F1726210694.jpg" manifest:media-type="image/jpeg"/>
  <manifest:file-entry manifest:full-path="Pictures/1000000000000640000002E3164402037C798243.jpg" manifest:media-type="image/jpeg"/>
  <manifest:file-entry manifest:full-path="Pictures/1000000000000640000002E3BBA44A87E61117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6cm" svg:y="-1.575cm" svg:width="17.517cm" svg:height="7.913cm" draw:z-index="0"><draw:image xlink:href="Pictures/1000000000000640000002E3C5494DDB2792B133.jpg" xlink:type="simple" xlink:show="embed" xlink:actuate="onLoad" draw:mime-type="image/jpeg"/></draw:frame><draw:frame draw:style-name="fr1" draw:name="Image2" text:anchor-type="char" svg:x="-0.457cm" svg:y="6.653cm" svg:width="18.179cm" svg:height="7.071cm" draw:z-index="1"><draw:image xlink:href="Pictures/1000000000000640000002E3B594421EFC7E9A9D.jpg" xlink:type="simple" xlink:show="embed" xlink:actuate="onLoad" draw:mime-type="image/jpeg"/></draw:frame><draw:frame draw:style-name="fr1" draw:name="Image3" text:anchor-type="char" svg:x="-1.455cm" svg:y="13.984cm" svg:width="10.869cm" svg:height="6.285cm" draw:z-index="2"><draw:image xlink:href="Pictures/1000000000000640000002E3164402037C798243.jpg" xlink:type="simple" xlink:show="embed" xlink:actuate="onLoad" draw:mime-type="image/jpeg"/></draw:frame><draw:frame draw:style-name="fr1" draw:name="Image4" text:anchor-type="char" svg:x="8.712cm" svg:y="13.944cm" svg:width="10.128cm" svg:height="6.325cm" draw:z-index="3"><draw:image xlink:href="Pictures/1000000000000640000002E3BBA44A87E6111729.jpg" xlink:type="simple" xlink:show="embed" xlink:actuate="onLoad" draw:mime-type="image/jpeg"/></draw:frame><draw:frame draw:style-name="fr1" draw:name="Image6" text:anchor-type="char" svg:x="2.23cm" svg:y="20.422cm" svg:width="13.118cm" svg:height="6.738cm" draw:z-index="4"><draw:image xlink:href="Pictures/1000000000000640000002E381B97F172621069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1:21:00.810000000</meta:creation-date>
    <dc:date>2026-04-20T12:33:34.995000000</dc:date>
    <meta:editing-duration>PT10M39S</meta:editing-duration>
    <meta:editing-cycles>2</meta:editing-cycles>
    <meta:generator>LibreOffice/7.0.0.3$Windows_x86 LibreOffice_project/8061b3e9204bef6b321a21033174034a5e2ea88e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