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Georgia, serif" svg:font-family="Georgia, serif" style:font-family-generic="system"/>
    <style:font-face style:name="Josefin Sans" svg:font-family="Josefin Sans"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T22" style:parent-style-name="Policepardéfaut" style:family="text">
      <style:text-properties style:font-name="Trebuchet MS" fo:color="#000000" fo:font-size="13.5pt" style:font-size-asian="13.5pt" style:font-size-complex="14pt"/>
    </style:style>
    <style:style style:name="P23" style:parent-style-name="Standard" style:family="paragraph">
      <style:text-properties fo:font-size="14pt" style:font-size-asian="14pt" style:font-size-complex="14pt"/>
    </style:style>
    <style:style style:name="P24" style:parent-style-name="Textbody" style:family="paragraph">
      <style:text-properties style:font-name="Georgia, serif" fo:color="#000000" fo:font-size="14pt" style:font-size-asian="14pt" style:font-size-complex="14pt"/>
    </style:style>
    <style:style style:name="P25" style:parent-style-name="Textbody" style:family="paragraph">
      <style:paragraph-properties fo:widows="2" fo:orphans="2" fo:text-align="center" fo:margin-bottom="0in"/>
    </style:style>
    <style:style style:name="T26" style:parent-style-name="Policepardéfaut" style:family="text">
      <style:text-properties style:font-name="Georgia, serif" fo:color="#000000" fo:font-size="14pt" style:font-size-asian="14pt" style:font-size-complex="14pt"/>
    </style:style>
    <style:style style:name="T27" style:parent-style-name="Policepardéfaut" style:family="text">
      <style:text-properties style:font-name="Georgia, serif" fo:font-weight="bold" style:font-weight-asian="bold" fo:color="#000000" fo:font-size="14pt" style:font-size-asian="14pt" style:font-size-complex="14pt"/>
    </style:style>
    <style:style style:name="T28" style:parent-style-name="Policepardéfaut" style:family="text">
      <style:text-properties style:font-name="Georgia, serif" fo:color="#000000" fo:font-size="14pt" style:font-size-asian="14pt" style:font-size-complex="14pt"/>
    </style:style>
    <style:style style:name="P29" style:parent-style-name="Textbody" style:family="paragraph">
      <style:paragraph-properties fo:widows="2" fo:orphans="2" fo:text-align="center" fo:margin-bottom="0in"/>
      <style:text-properties style:font-name="Georgia, serif" fo:color="#000000" fo:font-size="14pt" style:font-size-asian="14pt" style:font-size-complex="14pt"/>
    </style:style>
    <style:style style:name="P30" style:parent-style-name="Textbody" style:family="paragraph">
      <style:paragraph-properties fo:widows="2" fo:orphans="2" fo:text-align="center" fo:margin-bottom="0in"/>
      <style:text-properties style:font-name="Georgia, serif" fo:color="#000000" fo:font-size="14pt" style:font-size-asian="14pt" style:font-size-complex="14pt"/>
    </style:style>
    <style:style style:name="P31" style:parent-style-name="Textbody" style:family="paragraph">
      <style:paragraph-properties fo:widows="2" fo:orphans="2" fo:text-align="center" fo:margin-bottom="0in"/>
      <style:text-properties style:font-name="Georgia, serif" fo:color="#000000" fo:font-size="14pt" style:font-size-asian="14pt" style:font-size-complex="14pt"/>
    </style:style>
    <style:style style:name="P32" style:parent-style-name="Textbody" style:family="paragraph">
      <style:paragraph-properties fo:widows="2" fo:orphans="2" fo:text-align="center" fo:margin-bottom="0in"/>
      <style:text-properties style:font-name="Georgia, serif" fo:color="#000000" fo:font-size="14pt" style:font-size-asian="14pt" style:font-size-complex="14pt"/>
    </style:style>
    <style:style style:name="P33" style:parent-style-name="Textbody" style:family="paragraph">
      <style:paragraph-properties fo:widows="2" fo:orphans="2" fo:text-align="center" fo:margin-bottom="0in"/>
      <style:text-properties style:font-name="Georgia, serif" fo:color="#000000" fo:font-size="14pt" style:font-size-asian="14pt" style:font-size-complex="14pt"/>
    </style:style>
    <style:style style:name="P34" style:parent-style-name="Textbody" style:family="paragraph">
      <style:paragraph-properties fo:widows="2" fo:orphans="2" fo:text-align="center" fo:margin-bottom="0in"/>
      <style:text-properties style:font-name="Georgia, serif" fo:color="#000000" fo:font-size="14pt" style:font-size-asian="14pt" style:font-size-complex="14pt"/>
    </style:style>
    <style:style style:name="P35" style:parent-style-name="Textbody" style:family="paragraph">
      <style:paragraph-properties fo:widows="2" fo:orphans="2" fo:text-align="center" fo:margin-bottom="0in"/>
      <style:text-properties style:font-name="Georgia, serif" fo:color="#000000" fo:font-size="14pt" style:font-size-asian="14pt" style:font-size-complex="14pt"/>
    </style:style>
    <style:style style:name="P36" style:parent-style-name="Textbody" style:family="paragraph">
      <style:paragraph-properties fo:widows="2" fo:orphans="2" fo:text-align="center" fo:margin-bottom="0in"/>
      <style:text-properties style:font-name="Georgia, serif" fo:color="#000000" fo:font-size="14pt" style:font-size-asian="14pt" style:font-size-complex="14pt"/>
    </style:style>
    <style:style style:name="P37" style:parent-style-name="Textbody" style:family="paragraph">
      <style:paragraph-properties fo:widows="2" fo:orphans="2" fo:text-align="center" fo:margin-bottom="0in"/>
      <style:text-properties style:font-name="Georgia, serif" fo:color="#000000" fo:font-size="14pt" style:font-size-asian="14pt" style:font-size-complex="14pt"/>
    </style:style>
    <style:style style:name="P38" style:parent-style-name="Textbody" style:family="paragraph">
      <style:paragraph-properties fo:widows="2" fo:orphans="2" fo:text-align="center" fo:margin-bottom="0in"/>
      <style:text-properties style:font-name="Josefin Sans" fo:color="#444444" fo:font-size="15pt" style:font-size-asian="15pt"/>
    </style:style>
    <style:style style:name="P39" style:parent-style-name="Textbody" style:family="paragraph">
      <style:paragraph-properties fo:widows="2" fo:orphans="2"/>
      <style:text-properties style:font-name="Josefin Sans" fo:color="#444444" fo:font-size="15pt" style:font-size-asian="15pt"/>
    </style:style>
    <style:style style:name="P40" style:parent-style-name="Textbody" style:family="paragraph">
      <style:paragraph-properties fo:widows="2" fo:orphans="2"/>
      <style:text-properties style:font-name="Josefin Sans" fo:color="#444444" fo:font-size="15pt" style:font-size-asian="15pt"/>
    </style:style>
    <style:style style:name="P41" style:parent-style-name="Textbody" style:family="paragraph">
      <style:paragraph-properties fo:widows="2" fo:orphans="2"/>
      <style:text-properties style:font-name="Josefin Sans" fo:color="#444444" fo:font-size="15pt" style:font-size-asian="15pt"/>
    </style:style>
    <style:style style:name="P42" style:parent-style-name="Textbody" style:family="paragraph">
      <style:paragraph-properties fo:widows="2" fo:orphans="2"/>
      <style:text-properties style:font-name="Josefin Sans" fo:color="#444444" fo:font-size="15pt" style:font-size-asian="15pt"/>
    </style:style>
    <style:style style:name="P43" style:parent-style-name="Textbody" style:family="paragraph">
      <style:paragraph-properties fo:widows="2" fo:orphans="2"/>
      <style:text-properties style:font-name="Josefin Sans" fo:color="#444444" fo:font-size="15pt" style:font-size-asian="15pt"/>
    </style:style>
    <style:style style:name="P44" style:parent-style-name="Textbody" style:family="paragraph">
      <style:paragraph-properties fo:widows="2" fo:orphans="2" fo:margin-bottom="0in"/>
      <style:text-properties style:font-name="Georgia, serif" fo:color="#000000" fo:font-size="14pt" style:font-size-asian="14pt" style:font-size-complex="14pt"/>
    </style:style>
    <style:style style:name="P45" style:parent-style-name="Textbody" style:family="paragraph">
      <style:paragraph-properties fo:widows="2" fo:orphans="2" fo:margin-bottom="0in"/>
      <style:text-properties style:font-name="Georgia, serif" fo:color="#000000" fo:font-size="14pt" style:font-size-asian="14pt" style:font-size-complex="14pt"/>
    </style:style>
    <style:style style:name="P46" style:parent-style-name="Textbody" style:family="paragraph">
      <style:paragraph-properties fo:widows="2" fo:orphans="2" fo:margin-bottom="0in"/>
      <style:text-properties style:font-name="Georgia, serif" fo:color="#000000" fo:font-size="14pt" style:font-size-asian="14pt" style:font-size-complex="14pt"/>
    </style:style>
    <style:style style:name="P47" style:parent-style-name="Textbody" style:family="paragraph">
      <style:paragraph-properties fo:widows="2" fo:orphans="2" fo:margin-bottom="0in"/>
      <style:text-properties style:font-name="Georgia, serif" fo:color="#000000" fo:font-size="14pt" style:font-size-asian="14pt" style:font-size-complex="14pt"/>
    </style:style>
    <style:style style:name="P48" style:parent-style-name="Textbody" style:family="paragraph">
      <style:paragraph-properties fo:widows="2" fo:orphans="2" fo:margin-bottom="0in"/>
      <style:text-properties style:font-name="Georgia, serif" fo:color="#000000" fo:font-size="14pt" style:font-size-asian="14pt" style:font-size-complex="14pt"/>
    </style:style>
    <style:style style:name="P49" style:parent-style-name="Textbody" style:family="paragraph">
      <style:paragraph-properties fo:widows="2" fo:orphans="2" fo:margin-bottom="0in"/>
    </style:style>
    <style:style style:name="T50" style:parent-style-name="Policepardéfaut" style:family="text">
      <style:text-properties style:font-name="Georgia, serif" fo:color="#000000" fo:font-size="14pt" style:font-size-asian="14pt" style:font-size-complex="14pt"/>
    </style:style>
    <style:style style:name="T51" style:parent-style-name="Policepardéfaut" style:family="text">
      <style:text-properties style:font-name="Verdana" fo:color="#000000" fo:font-size="14pt" style:font-size-asian="14pt" style:font-size-complex="14pt"/>
    </style:style>
    <style:style style:name="T52" style:parent-style-name="Policepardéfaut" style:family="text">
      <style:text-properties fo:font-size="14pt" style:font-size-asian="14pt" style:font-size-complex="14pt"/>
    </style:style>
    <style:style style:name="T53" style:parent-style-name="Policepardéfaut" style:family="text">
      <style:text-properties style:font-name="Verdana" fo:color="#000000" fo:font-size="14pt" style:font-size-asian="14pt" style:font-size-complex="14pt"/>
    </style:style>
    <style:style style:name="T54" style:parent-style-name="Policepardéfaut" style:family="text">
      <style:text-properties fo:font-size="14pt" style:font-size-asian="14pt" style:font-size-complex="14pt"/>
    </style:style>
    <style:style style:name="T55" style:parent-style-name="Policepardéfaut" style:family="text">
      <style:text-properties style:font-name="Verdana" fo:color="#000000" fo:font-size="14pt" style:font-size-asian="14pt" style:font-size-complex="14pt"/>
    </style:style>
    <style:style style:name="T56" style:parent-style-name="Policepardéfaut" style:family="text">
      <style:text-properties fo:font-size="14pt" style:font-size-asian="14pt" style:font-size-complex="14pt"/>
    </style:style>
    <style:style style:name="T57" style:parent-style-name="Policepardéfaut" style:family="text">
      <style:text-properties style:font-name="Verdana" fo:color="#000000" fo:font-size="14pt" style:font-size-asian="14pt" style:font-size-complex="14pt"/>
    </style:style>
    <style:style style:name="T58" style:parent-style-name="Policepardéfaut" style:family="text">
      <style:text-properties fo:font-size="14pt" style:font-size-asian="14pt" style:font-size-complex="14pt"/>
    </style:style>
    <style:style style:name="T59" style:parent-style-name="Policepardéfaut" style:family="text">
      <style:text-properties style:font-name="Verdana" fo:color="#000000" fo:font-size="14pt" style:font-size-asian="14pt" style:font-size-complex="14pt"/>
    </style:style>
    <style:style style:name="T60" style:parent-style-name="Policepardéfaut" style:family="text">
      <style:text-properties fo:font-size="14pt" style:font-size-asian="14pt" style:font-size-complex="14pt"/>
    </style:style>
    <style:style style:name="T61" style:parent-style-name="Policepardéfaut" style:family="text">
      <style:text-properties style:font-name="Verdana" fo:color="#000000" fo:font-size="14pt" style:font-size-asian="14pt" style:font-size-complex="14pt"/>
    </style:style>
    <style:style style:name="P62" style:parent-style-name="Textbody" style:family="paragraph">
      <style:paragraph-properties fo:widows="2" fo:orphans="2" fo:margin-bottom="0in"/>
      <style:text-properties style:font-name="Verdana" fo:color="#000000" fo:font-size="14pt" style:font-size-asian="14pt" style:font-size-complex="14pt"/>
    </style:style>
    <style:style style:name="P63" style:parent-style-name="Textbody" style:family="paragraph">
      <style:paragraph-properties fo:widows="2" fo:orphans="2" fo:margin-bottom="0in"/>
      <style:text-properties style:font-name="Verdana" fo:color="#000000" fo:font-size="14pt" style:font-size-asian="14pt" style:font-size-complex="14pt"/>
    </style:style>
    <style:style style:name="P64" style:parent-style-name="Textbody" style:family="paragraph">
      <style:paragraph-properties fo:widows="2" fo:orphans="2" fo:margin-bottom="0in"/>
      <style:text-properties style:font-name="Verdana" fo:color="#000000" fo:font-size="14pt" style:font-size-asian="14pt" style:font-size-complex="14pt"/>
    </style:style>
    <style:style style:name="P65" style:parent-style-name="Textbody" style:family="paragraph">
      <style:paragraph-properties fo:widows="2" fo:orphans="2" fo:margin-bottom="0in"/>
      <style:text-properties style:font-name="Georgia, serif" fo:color="#000000" fo:font-size="14pt" style:font-size-asian="14pt" style:font-size-complex="14pt"/>
    </style:style>
    <style:style style:name="P66" style:parent-style-name="Standard" style:family="paragraph">
      <style:text-properties fo:color="#000000" fo:font-size="14pt" style:font-size-asian="14pt" style:font-size-complex="14pt"/>
    </style:style>
  </office:automatic-styles>
  <office:body>
    <office:text text:use-soft-page-breaks="true">
      <text:p text:style-name="P1">Monsieur le Maire de Ferrières,</text:p>
      <text:p text:style-name="P2">Monsieur le Député</text:p>
      <text:p text:style-name="P3">Madame la Conseillère Régionale,</text:p>
      <text:p text:style-name="P4">Madame, Monsieur le Conseiller départemental</text:p>
      <text:p text:style-name="P5">Mesdames et Messieurs les élus</text:p>
      <text:p text:style-name="P6">Mesdames et Messieurs les représentants d'associations<text:s/>patriotiques, et leurs fidèles porte- drapeaux</text:p>
      <text:p text:style-name="P7">Messieurs les représentants de la gendarmerie nationale</text:p>
      <text:p text:style-name="P8">Mesdames et Messieurs les pompiers de Ferrières</text:p>
      <text:p text:style-name="P9">Mesdames, Messieurs, chers Amis de la Résistance</text:p>
      <text:p text:style-name="P10"/>
      <text:p text:style-name="P11"/>
      <text:p text:style-name="P12">Il y a 80 ans, la France libérée du joug nazi et du régime dictatorial du maréchal Pétain devait se reconstruire après des années sombres, peut être les plus sombres de son histoire.</text:p>
      <text:p text:style-name="P13">1945 est l'année du retour de ceux, très nombreux, qui avaient dû, de force, quitter le sol national : prisonniers de guerre, requis du STO, et aussi rescapés de l'univers concentrationnaire nazi.</text:p>
      <text:p text:style-name="P14">La vie pouvait reprendre son cours normal, du moins, on se le figure maintenant que tout ça paraît bien loin. En réalité, pour bien des familles, la joie des retrouvailles fut estompée par le choc de voir sur le seuil de la maison des êtres meurtris, décharnés, aigris, dont beaucoup ne survécurent que peu de temps à leur libération, ou souvent dans des conditions très difficiles.</text:p>
      <text:p text:style-name="P15">Mais tous ne rentrèrent pas.</text:p>
      <text:p text:style-name="P16">La stèle devant laquelle nous nous trouvons ainsi que la plaque apposée sur la façade de la maison qu'occupait François Riboulet <text:s/>mentionnent «  <text:s/>déporté et décédé au camp de Büchenwald.  <text:s/>»</text:p>
      <text:p text:style-name="P17"><text:s text:c="4"/>Nous ne pouvons imaginer ce que ces quelques mots évoquent d'épreuves, de souffrances, de conditions de vie inhumaines.</text:p>
      <text:p text:style-name="P18"><text:s text:c="4"/>Il n'est revenu de ce lieu sinistre de Büchenwald que l'alliance de François Riboulet, remise à sa famille par un compagnon d'infortune rescapé de l'enfer concentrationnaire. François Riboulet n'a pas eu la<text:s/>possibilité de raconter son calvaire, mais d'autres ont témoigné, et on peut reconstituer ce que furent la déportation et la détention dans les camps nazis. Je voudrais donc aujourd'hui vous rappeler cette réalité effrayante.</text:p>
      <text:p text:style-name="P19">Résistant de la première heure, devenu rapidement un des responsables du maquis des Bois Noirs fondé par son ami Roger Kespy, François Riboulet était une personnalité attachante et dévouée à la population. Il avait fondé et dirigeait avec brio la fanfare « L'Amicale » et exerçait les fonctions d'adjoint au maire. Ses convictions républicaines l'amenèrent à refuser de voter lors d'une séance du conseil municipal une lettre de félicitations à Pierre Laval pour avoir fondé la Milice le 30 janvier 1943.</text:p>
      <text:p text:style-name="P20">C'est sans doute pour cette raison qu'il fut l'objet de la vengeance de la famille Fradin dont le fils, Emile, était un milicien redoutable.</text:p>
      <text:p text:style-name="P21">Dénoncé, il fut arrêté le 22 novembre 1943 par les policiers du commissaire Trotta à son retour des obsèques de Monsieur Sertonget. François Riboulet fut conduit à<text:s/><text:soft-page-break/>Vichy pour y être interrogé, puis à la prison allemande de la Mal Coiffée à Moulins. De là il partit pour Compiègne, camp d'internement, véritable antichambre des camps de la Mort.</text:p>
      <text:p text:style-name="Standard"><text:span text:style-name="T22">Le 17 janvier 1944 il est déporté de Compiègne à Buchenwald où il arrive le 19 dans le convoi N° I.171.</text:span></text:p>
      <text:p text:style-name="P23">François Riboulet n'a pas pu témoigner de ce qu'étaient ces transports, d'autres ont pu raconter et permettre aux générations suivantes de ne pas oublier l'inhumanité des bourreaux nazis.</text:p>
      <text:p text:style-name="P24">Le convoi de déportation est constitué de wagons à bestiaux, avec une</text:p>
      <text:p text:style-name="P25"><text:span text:style-name="T26">centaine de prisonniers par wagon. Il part de la gare de </text:span><text:span text:style-name="T27">Compiègne</text:span><text:span text:style-name="T28"> le 17 en</text:span></text:p>
      <text:p text:style-name="P29">fin de matinée et franchit la frontière allemande le 18 à la fin de la nuit. Cette</text:p>
      <text:p text:style-name="P30">première partie du trajet est marquée de nombreux arrêts, du fait de tentatives</text:p>
      <text:p text:style-name="P31">d’évasion. Une seule réussit à Audun-le-Roman, peu avant de passer en</text:p>
      <text:p text:style-name="P32">Moselle annexée. En pleine nuit, les prisonniers d’un wagon ont dû se déshabiller</text:p>
      <text:p text:style-name="P33">et ont été transférés nus dans un autre wagon, libre à cet effet.</text:p>
      <text:p text:style-name="P34">Le<text:s/>trajet en Allemagne le 18 est marqué par un arrêt en gare de Trèves où</text:p>
      <text:p text:style-name="P35">un peu de soupe est distribuée, puis par un long arrêt en gare de Coblence. Il</text:p>
      <text:p text:style-name="P36">faut encore une autre nuit très éprouvante (marquée par le manque d’air et la</text:p>
      <text:p text:style-name="P37">soif) avant l’arrivée à Buchenwald en début d’après-midi, le 19 janvier.</text:p>
      <text:p text:style-name="P38">Arrivés à destination, un autre défi attend les déportés à Buchenwald.</text:p>
      <text:p text:style-name="P39">Sous les hurlements et les coups des SS, les aboiements et morsures des chiens, qu’ils comprennent l’allemand ou non, ils doivent descendre du train et se ranger par cinq, mains en l’air, s’entasser dans des camions qui les conduisent vers leur nouvel enfer, ou faire au pas de course, les six à sept kilomètres qui séparent Weimar du camp.</text:p>
      <text:p text:style-name="P40">Après avoir franchi le portail qui annonce la devise du camp  «  à chacun son dû  » (Jedem das Seine), des sous-officiers SS se jettent sur les détenus, leur lancent des pierres, de l’eau glacée.</text:p>
      <text:p text:style-name="P41">Le chef du camp arrive alors, hurle les règles de Buchenwald et les instructions, c’est-à-dire la promesse faite à chaque déporté de ne jamais sortir vivant du camp s’il y a désobéissance, et l’ordre de travailler jusqu’à épuisement si l’on veut échapper à la mort par torture, faim, privations en tout genre, pendaisons etc.</text:p>
      <text:p text:style-name="P42">Après cette première mise en condition, les déportés passent par la douche, la désinfection et la tonte du corps entier.<text:line-break/>Puis ils remettent leurs dernières affaires personnelles, et reçoivent en échange les guenilles de camp, une paire de galoches en bois et un numéro de matricule. Celui de François Riboulet était 40 353.</text:p>
      <text:p text:style-name="P43">Dans les camps de concentration, on n’est plus personne : seulement un numéro (à apprendre par cœur et sur l’heure en allemand) . Ainsi passe-t-on en quelques heures de l’état civil et civilisé à celui de gueux et d’esclave anonyme du régime nazi.</text:p>
      <text:soft-page-break/>
      <text:p text:style-name="P44">François Riboulet décède le 13 mai 1944, ce sont plus de 50 000 déportés qui périrent dans ce sinistre camp de Büchenwald.</text:p>
      <text:p text:style-name="P45"><text:s text:c="3"/>Ces quelques mots pour évoquer la déportation et l'enfer concentrationnaire nazi sont bien dérisoires, les mots ne peuvent dire l'indicible, le cerveau humain ne peut concevoir de telles abominations, beaucoup de rescapés des camps se sont tus car ce qu'ils avaient à raconter était proprement incroyable : « Personne ne m'aurait cru, alors je me suis tu » est le titre d'un livre écrit par Sam Braun, un médecin clermontois revenu d'Auschwitz.</text:p>
      <text:p text:style-name="P46">Les procès des criminels nazis n'ont pas refermé les plaies béantes des rescapés, les crimes à juger étaient trop graves pour parvenir à une réelle justice. Beaucoup de bourreaux purent s'échapper ou furent condamnés à des peines légères au regard de leurs exactions.</text:p>
      <text:p text:style-name="P47">Certes, il faut aussi pardonner, pardonner mais ne pas oublier comme le disait souvent Eugène Laurent, un Lapalissois revenu de l'enfer de Dora et qui a beaucoup transmis aux jeunes son récit de déporté, dénué de tout esprit de vengeance.</text:p>
      <text:p text:style-name="P48"><text:s text:c="2"/>Dans son ouvrage « Si c'est un homme », Primo Lévi s'adresse à l'humanité en ces termes :</text:p>
      <text:p text:style-name="P49"><text:span text:style-name="T50"> « </text:span><text:span text:style-name="T51">N'oubliez pas que cela fut,</text:span><text:span text:style-name="T52"><text:line-break/></text:span><text:span text:style-name="T53">Non, ne l'oubliez pas :</text:span><text:span text:style-name="T54"><text:line-break/></text:span><text:span text:style-name="T55">Gravez ces mots dans votre cœur.</text:span><text:span text:style-name="T56"><text:line-break/></text:span><text:span text:style-name="T57">Pensez-y chez vous, dans la rue,</text:span><text:span text:style-name="T58"><text:line-break/></text:span><text:span text:style-name="T59">En vous couchant, en vous levant ; </text:span><text:span text:style-name="T60"><text:line-break/></text:span><text:span text:style-name="T61">Répétez-les à vos enfants. »</text:span></text:p>
      <text:p text:style-name="P62"><text:s text:c="3"/>Le travail de mémoire est plus que jamais nécessaire, celui qui oublie le passé se condamne à le revivre. La situation du monde d'aujourd'hui, <text:s/>et de l'Europe, fait renaître de grandes inquiétudes, des mécanismes menant au désastre semblent enclenchés, mais l'histoire ne se répète pas, à condition que chacun soit bien conscient que la paix est la plus grande des richesses, et que tout ce qui divise les sociétés et incite à la confrontation est à bannir. La devise de notre République, Liberté, Egalité, Fraternité doit, plus que jamais, imprégner nos pensées et nos actes. Ces valeurs fondamentales développées dans le programme du Conseil National de la Résistance publié en mars 1944 sous le titre « Les Jours heureux » sont de plus en plus menacées et doivent être préservées. C'est là sans doute la part la plus noble de l'héritage que nous ont transmis les Résistants et que nous devons à notre tour défendre et transmettre.</text:p>
      <text:p text:style-name="P63"/>
      <text:p text:style-name="P64"><text:s text:c="14"/>Mesdames, Messieurs, merci de m'avoir écouté.</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Georgia, serif" svg:font-family="Georgia, serif" style:font-family-generic="system"/>
    <style:font-face style:name="Josefin Sans" svg:font-family="Josefin Sans"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 DIOT</meta:initial-creator>
    <dc:creator>Delphine Le Guen</dc:creator>
    <meta:creation-date>2025-09-11T14:08:00Z</meta:creation-date>
    <dc:date>2025-09-11T14:08:00Z</dc:date>
    <meta:print-date>2025-08-31T09:19:00Z</meta:print-date>
    <meta:template xlink:href="Normal" xlink:type="simple"/>
    <meta:editing-cycles>2</meta:editing-cycles>
    <meta:editing-duration>PT0S</meta:editing-duration>
    <meta:document-statistic meta:page-count="3" meta:paragraph-count="15" meta:word-count="1221" meta:character-count="7922" meta:row-count="55" meta:non-whitespace-character-count="6716"/>
  </office:meta>
</office:document-meta>
</file>