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77a86" officeooo:paragraph-rsid="00077a86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officeooo:rsid="00077a86" officeooo:paragraph-rsid="00077a86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0pt" officeooo:rsid="00077a86" officeooo:paragraph-rsid="00096e17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2pt" officeooo:rsid="00077a86" officeooo:paragraph-rsid="00096e17" style:font-size-asian="22pt" style:font-size-complex="22pt"/>
    </style:style>
    <style:style style:name="P5" style:family="paragraph" style:parent-style-name="Standard">
      <style:paragraph-properties fo:text-align="center" style:justify-single-word="false" fo:padding="0.049cm" fo:border="0.06pt solid #000000" style:shadow="#808080 0.18cm -0.18cm"/>
      <style:text-properties fo:font-size="28pt" officeooo:rsid="00077a86" officeooo:paragraph-rsid="0010728e" style:font-size-asian="28pt" style:font-size-complex="28pt"/>
    </style:style>
    <style:style style:name="P6" style:family="paragraph" style:parent-style-name="Standard">
      <style:paragraph-properties fo:line-height="150%" fo:text-align="center" style:justify-single-word="false" fo:padding="0.049cm" fo:border="0.06pt solid #000000" style:shadow="#808080 0.18cm -0.18cm"/>
      <style:text-properties fo:font-size="24pt" fo:language="zxx" fo:country="none" officeooo:rsid="0023dbe7" officeooo:paragraph-rsid="002bbd8f" style:font-size-asian="24pt" style:language-asian="zxx" style:country-asian="none" style:font-size-complex="24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 fo:padding="0.049cm" fo:border="0.06pt solid #000000" style:shadow="#808080 0.18cm -0.18cm"/>
      <style:text-properties fo:font-size="22pt" fo:language="zxx" fo:country="none" officeooo:rsid="002cecaf" officeooo:paragraph-rsid="002d62f4" style:font-size-asian="22pt" style:language-asian="zxx" style:country-asian="none" style:font-size-complex="2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officeooo:rsid="00077a86" officeooo:paragraph-rsid="00077a86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fo:font-size="24pt" officeooo:rsid="00077a86" officeooo:paragraph-rsid="00077a86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fo:font-size="22pt" officeooo:rsid="002cecaf" officeooo:paragraph-rsid="002cecaf" style:font-size-asian="22pt" style:font-size-complex="22pt"/>
    </style:style>
    <style:style style:name="P11" style:family="paragraph" style:parent-style-name="Standard">
      <style:paragraph-properties fo:margin-left="-0.556cm" fo:margin-right="-1.296cm" fo:text-align="center" style:justify-single-word="false" fo:text-indent="0cm" style:auto-text-indent="false"/>
      <style:text-properties fo:font-size="22pt" officeooo:rsid="000c83de" officeooo:paragraph-rsid="000c83de" style:font-size-asian="22pt" style:font-size-complex="22pt"/>
    </style:style>
    <style:style style:name="T1" style:family="text">
      <style:text-properties officeooo:rsid="00096e17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size="24pt" style:text-underline-style="solid" style:text-underline-width="auto" style:text-underline-color="font-color" fo:font-weight="bold" officeooo:rsid="0010728e" style:font-size-asian="24pt" style:font-weight-asian="bold" style:font-size-complex="24pt" style:font-weight-complex="bold"/>
    </style:style>
    <style:style style:name="T4" style:family="text">
      <style:text-properties fo:font-size="24pt" style:text-underline-style="solid" style:text-underline-width="auto" style:text-underline-color="font-color" fo:font-weight="bold" officeooo:rsid="0021c597" style:font-size-asian="24pt" style:font-weight-asian="bold" style:font-size-complex="24pt" style:font-weight-complex="bold"/>
    </style:style>
    <style:style style:name="T5" style:family="text">
      <style:text-properties fo:font-size="24pt" style:text-underline-style="solid" style:text-underline-width="auto" style:text-underline-color="font-color" fo:font-weight="bold" officeooo:rsid="002cecaf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officeooo:rsid="002d62f4"/>
    </style:style>
    <style:style style:name="T8" style:family="text">
      <style:text-properties officeooo:rsid="002e1d18"/>
    </style:style>
    <style:style style:name="T9" style:family="text">
      <style:text-properties fo:font-style="italic" fo:font-weight="bold" officeooo:rsid="002e1d18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2d62f4" style:font-style-asian="italic" style:font-weight-asian="bold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701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VOUS AVEZ DES PROJETS DANS LE SITE CLASSE OU LE SITE INSCRIT DU VEZELIEN ?</text:p>
      <text:p text:style-name="P2"/>
      <text:p text:style-name="P3">L'ARCHITECTE DES BATIMENTS DE FRANCE ET L'INSPECTEUR DES SITES <text:span text:style-name="T1">PEUVENT VOUS CONSEILLER. </text:span></text:p>
      <text:p text:style-name="P4"/>
      <text:p text:style-name="P5"><text:s/><text:span text:style-name="T2">PROCHAINES PERMANENCES </text:span><text:span text:style-name="T3">en 20</text:span><text:span text:style-name="T4">2</text:span><text:span text:style-name="T5">6</text:span><text:span text:style-name="T6"> :</text:span></text:p>
      <text:p text:style-name="P6"><text:span text:style-name="T7">J</text:span>eudi <text:span text:style-name="T8">17 septembre</text:span></text:p>
      <text:p text:style-name="P6"><text:span text:style-name="T7">J</text:span>eudi <text:span text:style-name="T8">15 octobre</text:span></text:p>
      <text:p text:style-name="P6"><text:span text:style-name="T7">J</text:span>eudi 19 <text:span text:style-name="T8">novembre</text:span></text:p>
      <text:p text:style-name="P6"><text:span text:style-name="T7">J</text:span>eudi 1<text:span text:style-name="T8">7 décembre</text:span></text:p>
      <text:p text:style-name="P7"><text:span text:style-name="T9">H</text:span><text:span text:style-name="T10">oraires </text:span><text:span text:style-name="T11">de permanence</text:span><text:span text:style-name="T10"> : 9h à 13h</text:span></text:p>
      <text:p text:style-name="P8"/>
      <text:p text:style-name="P9"><text:span text:style-name="T12">sur rendez vous </text:span>: mairie de Saint Père</text:p>
      <text:p text:style-name="P9"><text:span text:style-name="T1">tel :</text:span> 03 86 33 26 62</text:p>
      <text:p text:style-name="P10"/>
      <text:p text:style-name="P11"><text:span text:style-name="T13">Merci de vous munir de tous éléments facilitant la compréhe</text:span><text:span text:style-name="T14">ns</text:span><text:span text:style-name="T13">ion de votre projet : plans, photos, devis et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07T10:15:56.894000000</meta:creation-date>
    <meta:editing-duration>PT26M28S</meta:editing-duration>
    <meta:editing-cycles>8</meta:editing-cycles>
    <meta:generator>LibreOffice/25.8.5.2$Windows_X86_64 LibreOffice_project/9c8b85f387cc00a89945a79c9e6239f32e450ac2</meta:generator>
    <dc:date>2026-07-08T08:28:30.158889600</dc:date>
    <dc:creator>Nicolas Drouhin</dc:creator>
    <meta:document-statistic meta:table-count="0" meta:image-count="0" meta:object-count="0" meta:page-count="1" meta:paragraph-count="11" meta:word-count="84" meta:character-count="461" meta:non-whitespace-character-count="386"/>
    <meta:user-defined meta:name="Info 1"/>
    <meta:user-defined meta:name="Info 2"/>
    <meta:user-defined meta:name="Info 3"/>
    <meta:user-defined meta:name="Info 4"/>
  </office:meta>
</office:document-meta>
</file>