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1F4000001F45166AC8779F5FD8C.png" manifest:media-type="image/png"/>
  <manifest:file-entry manifest:full-path="Pictures/10000000000005420000033167CB3A6463A0636E.jpg" manifest:media-type="image/jpeg"/>
  <manifest:file-entry manifest:full-path="Pictures/100002010000028A0000028AEC01B7DF1000CD21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gr3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2.633cm, 2.694cm, 2.771cm, 2.491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</office:automatic-styles>
  <office:body>
    <office:presentation>
      <draw:page draw:name="page1" draw:style-name="dp1" draw:master-page-name="Standard" presentation:presentation-page-layout-name="AL1T0">
        <draw:g>
          <draw:frame draw:style-name="gr1" draw:text-style-name="P1" draw:layer="layout" svg:width="25.947cm" svg:height="15.749cm" svg:x="0.8cm" svg:y="0cm">
            <draw:image xlink:href="Pictures/10000000000005420000033167CB3A6463A0636E.jpg" xlink:type="simple" xlink:show="embed" xlink:actuate="onLoad">
              <text:p/>
            </draw:image>
          </draw:frame>
          <draw:line draw:style-name="gr2" draw:text-style-name="P2" draw:layer="layout" svg:x1="25.147cm" svg:y1="10.749cm" svg:x2="23.547cm" svg:y2="8.549cm">
            <text:p/>
          </draw:line>
          <draw:line draw:style-name="gr2" draw:text-style-name="P2" draw:layer="layout" svg:x1="14.747cm" svg:y1="3.749cm" svg:x2="11.747cm" svg:y2="2.749cm">
            <text:p/>
          </draw:line>
          <draw:line draw:style-name="gr2" draw:text-style-name="P2" draw:layer="layout" svg:x1="8.347cm" svg:y1="3.749cm" svg:x2="6.747cm" svg:y2="5.149cm">
            <text:p/>
          </draw:line>
          <draw:line draw:style-name="gr2" draw:text-style-name="P2" draw:layer="layout" svg:x1="2.547cm" svg:y1="4.149cm" svg:x2="4.347cm" svg:y2="2.349cm">
            <text:p/>
          </draw:line>
          <draw:line draw:style-name="gr2" draw:text-style-name="P2" draw:layer="layout" svg:x1="11.747cm" svg:y1="3.149cm" svg:x2="14.747cm" svg:y2="4.149cm">
            <text:p/>
          </draw:line>
          <draw:line draw:style-name="gr2" draw:text-style-name="P2" draw:layer="layout" svg:x1="7.147cm" svg:y1="1.378cm" svg:x2="9.147cm" svg:y2="1.778cm">
            <text:p/>
          </draw:line>
          <draw:line draw:style-name="gr2" draw:text-style-name="P2" draw:layer="layout" svg:x1="17.347cm" svg:y1="4.749cm" svg:x2="19.947cm" svg:y2="6.149cm">
            <text:p/>
          </draw:line>
          <draw:line draw:style-name="gr2" draw:text-style-name="P2" draw:layer="layout" svg:x1="23.147cm" svg:y1="8.749cm" svg:x2="24.747cm" svg:y2="11.149cm">
            <text:p/>
          </draw:line>
          <draw:line draw:style-name="gr2" draw:text-style-name="P2" draw:layer="layout" svg:x1="20.347cm" svg:y1="5.749cm" svg:x2="17.747cm" svg:y2="4.349cm">
            <text:p/>
          </draw:line>
          <draw:frame draw:style-name="gr3" draw:text-style-name="P1" draw:layer="layout" svg:width="0.795cm" svg:height="0.781cm" svg:x="4.552cm" svg:y="6.549cm">
            <draw:image xlink:href="Pictures/100002010000028A0000028AEC01B7DF1000CD21.png" xlink:type="simple" xlink:show="embed" xlink:actuate="onLoad">
              <text:p/>
            </draw:image>
          </draw:frame>
          <draw:frame draw:style-name="gr3" draw:text-style-name="P1" draw:layer="layout" svg:width="0.815cm" svg:height="0.8cm" svg:x="9.132cm" svg:y="1.749cm">
            <draw:image xlink:href="Pictures/100002010000028A0000028AEC01B7DF1000CD21.png" xlink:type="simple" xlink:show="embed" xlink:actuate="onLoad">
              <text:p/>
            </draw:image>
          </draw:frame>
          <draw:frame draw:style-name="gr1" draw:text-style-name="P1" draw:layer="layout" svg:width="0.6cm" svg:height="0.6cm" svg:x="4.424cm" svg:y="5.949cm">
            <draw:image xlink:href="Pictures/10000201000001F4000001F45166AC8779F5FD8C.png" xlink:type="simple" xlink:show="embed" xlink:actuate="onLoad">
              <text:p/>
            </draw:image>
          </draw:frame>
          <draw:frame draw:style-name="gr1" draw:text-style-name="P1" draw:layer="layout" svg:width="0.626cm" svg:height="0.626cm" svg:x="9.243cm" svg:y="1.149cm">
            <draw:image xlink:href="Pictures/10000201000001F4000001F45166AC8779F5FD8C.png" xlink:type="simple" xlink:show="embed" xlink:actuate="onLoad">
              <text:p/>
            </draw:image>
          </draw:frame>
          <draw:frame draw:style-name="gr1" draw:text-style-name="P1" draw:layer="layout" svg:width="0.6cm" svg:height="0.6cm" svg:x="19.147cm" svg:y="8.149cm">
            <draw:image xlink:href="Pictures/10000201000001F4000001F45166AC8779F5FD8C.png" xlink:type="simple" xlink:show="embed" xlink:actuate="onLoad">
              <text:p/>
            </draw:image>
          </draw:frame>
          <draw:line draw:style-name="gr2" draw:text-style-name="P2" draw:layer="layout" svg:x1="14.747cm" svg:y1="13.349cm" svg:x2="17.547cm" svg:y2="10.549cm">
            <text:p/>
          </draw:line>
        </draw:g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6-03-09T15:35:56.612880386</meta:creation-date>
    <dc:date>2026-03-09T16:42:30.496842869</dc:date>
    <meta:editing-duration>PT46M4S</meta:editing-duration>
    <meta:editing-cycles>1</meta:editing-cycles>
    <meta:document-statistic meta:object-count="40"/>
    <meta:generator>LibreOffice/6.0.7.3$Linux_X86_64 LibreOffice_project/00m0$Build-3</meta:generator>
  </office:meta>
</office:document-meta>
</file>