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lgerian" svg:font-family="Algerian" style:font-family-generic="decorative" style:font-pitch="variable"/>
    <style:font-face style:name="Gabriola" svg:font-family="Gabriola"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0pt" style:font-size-asian="20pt" style:font-size-complex="20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Algerian"/>
    </style:style>
    <style:style style:name="P5" style:family="paragraph" style:parent-style-name="Standard">
      <style:paragraph-properties fo:text-align="center" style:justify-single-word="false">
        <style:tab-stops>
          <style:tab-stop style:position="15.785cm"/>
        </style:tab-stops>
      </style:paragraph-properties>
      <style:text-properties style:font-name="Algerian"/>
    </style:style>
    <style:style style:name="P6" style:family="paragraph" style:parent-style-name="Standard">
      <style:paragraph-properties fo:text-align="center" style:justify-single-word="false"/>
      <style:text-properties fo:font-size="14pt" style:font-size-asian="14pt" style:font-size-complex="14pt"/>
    </style:style>
    <style:style style:name="P7" style:family="paragraph" style:parent-style-name="Standard">
      <style:text-properties fo:font-size="15pt" style:font-size-asian="15pt" style:font-size-complex="15pt"/>
    </style:style>
    <style:style style:name="P8" style:family="paragraph" style:parent-style-name="Standard">
      <style:paragraph-properties>
        <style:tab-stops>
          <style:tab-stop style:position="15.785cm"/>
        </style:tab-stops>
      </style:paragraph-properties>
    </style:style>
    <style:style style:name="P9" style:family="paragraph" style:parent-style-name="Standard">
      <style:paragraph-properties style:border-line-width-bottom="0.088cm 0.035cm 0.035cm" fo:padding="0.074cm" fo:border-left="none" fo:border-right="none" fo:border-top="none" fo:border-bottom="0.158cm double #000000" style:join-border="false"/>
      <style:text-properties fo:font-size="15pt" style:font-size-asian="15pt" style:font-size-complex="15pt"/>
    </style:style>
    <style:style style:name="T1" style:family="text">
      <style:text-properties fo:font-size="20pt" style:font-size-asian="20pt" style:font-size-complex="20pt"/>
    </style:style>
    <style:style style:name="T2" style:family="text">
      <style:text-properties fo:font-size="15pt" style:font-size-asian="15pt" style:font-size-complex="15pt"/>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font-name="Algerian"/>
    </style:style>
    <style:style style:name="fr1"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15%"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text:span text:style-name="T1">ANIMATION INTER ÂGES DE FERRIERE</text:span>S</text:p>
      <text:p text:style-name="P1"/>
      <text:p text:style-name="P6">Organise un déplacement en bus à Cambrai pour une Kermesse de La Bière avec un orchestre <text:s/>Bavarois :et une super animation dansante,Ambiance et bonne humeur assuées le samedi 31 Mai 2025</text:p>
      <text:p text:style-name="P6">Départ de la Salle des Fête de Ferriers1 <text:s/>10h15 </text:p>
      <text:p text:style-name="Standard"><text:s text:c="2"/><draw:frame draw:style-name="fr1" draw:name="images3" text:anchor-type="as-char" svg:y="-6.376cm" svg:width="5.496cm" svg:height="5.819cm" draw:z-index="0"><draw:image xlink:href="https://cache.acteur-fete.com/Nc57wrtH9ZcbsOYYBoq0gSY1Kc-gL7pVBMX45FGhy34/rt:fill/w:1024/g:sm/aHR0cHM6Ly9zMy5m/ci1wYXIuc2N3LmNs/b3VkL2FmLWltYWdl/cy0zLmFjdGV1ci1m/ZXRlLmNvbS9vc2xk/Mno0dmplbTBoa2Ny/Y3V4dG81Z29iY2Nr" xlink:type="simple" xlink:show="embed" xlink:actuate="onLoad"/></draw:frame><draw:frame draw:style-name="fr2" draw:name="images2" text:anchor-type="as-char" svg:y="-7.519cm" svg:width="11.144cm" svg:height="4.316cm" draw:z-index="1"><draw:image xlink:href="https://cache.acteur-fete.com/9F2UJ8saYE8d5dN5ZlWHGBCRwswvn_JxPZm_RzOJSEU/rt:fill/w:1024/g:sm/aHR0cHM6Ly9zMy5m/ci1wYXIuc2N3LmNs/b3VkL2FmLWltYWdl/cy0xLmFjdGV1ci1m/ZXRlLmNvbS9pbWFn/ZXMvZGllLWFsdGVu/LWthbWVyYWRlbi1v/cmNoZXN0cmUtdmFy/aWV0ZS1iYXZhcm9p/cy1tdXNldHRlLW5v/cmQtMzMyNTkwLWl5/dm9qNS5KUEc" xlink:type="simple" xlink:show="embed" xlink:actuate="onLoad"/></draw:frame></text:p>
      <text:p text:style-name="P7">Pour des raisons de quantités limitées (57 places dans le car et un minimum de 50 personnes pour l'animation) nous vous demandons de rendre votre réponse le plus tôt possible n’hésitez pas a en parler autour de vous ,mais les adhéents seront toujours prioritaires </text:p>
      <text:p text:style-name="P1"><text:span text:style-name="T5">Au Menu</text:span></text:p>
      <text:p text:style-name="P4"/>
      <text:p text:style-name="P4">Kir Alsacien et Bretzel</text:p>
      <text:p text:style-name="P4">****</text:p>
      <text:p text:style-name="P4">Terrine de Lapereau aux noisettes et Pistache,Pickles de légumes</text:p>
      <text:p text:style-name="P4">Choucroute de Krautergersheim(Alsace)</text:p>
      <text:p text:style-name="P4">échine fumée,sauce</text:p>
      <text:p text:style-name="P4">***</text:p>
      <text:p text:style-name="P5">Munster et salade de note rue verte</text:p>
      <text:p text:style-name="P5">****</text:p>
      <text:p text:style-name="P5">Belle tarte aux Myrtilles maison</text:p>
      <text:p text:style-name="P5">****</text:p>
      <text:p text:style-name="P5">Café</text:p>
      <text:p text:style-name="P8"><text:span text:style-name="T2">Vin blanc ,rouge,bière pression,eau a volonté</text:span></text:p>
      <text:p text:style-name="P7">Prix : 45€ pour les adhérents</text:p>
      <text:p text:style-name="P9"><text:s text:c="10"/>50€ non adhérent</text:p>
      <text:p text:style-name="P7">Coupon réponse accompagné du règlement à rendre pour le pour le 1<text:span text:style-name="T4">8 Mai 2025 au plus tard</text:span></text:p>
      <text:p text:style-name="P7">a remettre<text:span text:style-name="T4"> dans la boite aux lettres <text:s/>de Mme vaillant Nicole 12 rue Hector Prouille à Ferrières</text:span></text:p>
      <text:p text:style-name="P7">Merci d'y joindre un chèque au nom de 'Animation Inter Âges de F »rrières »</text:p>
      <text:p text:style-name="P7">NOM : <text:s text:c="51"/>PRENON</text:p>
      <text:p text:style-name="P7">Nombre repas adhérent, <text:s text:c="12"/>x 45€ =,,,,,,,,,,,,,,,</text:p>
      <text:p text:style-name="P7"><text:s text:c="17"/>non adhérent : <text:s text:c="11"/>x 50€ =,,,,,,,,,,,,,,,,,,,</text:p>
      <text:p text:style-name="Standard"><text:s text:c="5"/><text:span text:style-name="T3"><text:s text:c="2"/>IP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lgerian" svg:font-family="Algerian" style:font-family-generic="decorative" style:font-pitch="variable"/>
    <style:font-face style:name="Gabriola" svg:font-family="Gabriola"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cm" fo:margin-bottom="0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aillant jean marie</meta:initial-creator>
    <meta:creation-date>2025-04-16T16:50:18.10</meta:creation-date>
    <dc:date>2025-04-22T19:43:41.01</dc:date>
    <dc:creator>vaillant jean marie</dc:creator>
    <meta:editing-duration>PT1H20M4S</meta:editing-duration>
    <meta:editing-cycles>3</meta:editing-cycles>
    <meta:generator>OpenOffice/4.1.11$Win32 OpenOffice.org_project/4111m1$Build-9808</meta:generator>
    <meta:printed-by>vaillant jean marie</meta:printed-by>
    <meta:print-date>2025-04-22T19:38:45.66</meta:print-date>
    <meta:document-statistic meta:table-count="0" meta:image-count="2" meta:object-count="0" meta:page-count="1" meta:paragraph-count="27" meta:word-count="206" meta:character-count="1328"/>
  </office:meta>
</office:document-meta>
</file>