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802in"/>
        </style:tab-stops>
      </style:paragraph-properties>
      <style:text-properties style:font-name="Arial"/>
    </style:style>
    <style:style style:name="P2" style:parent-style-name="Standard" style:family="paragraph">
      <style:text-properties style:font-name="Arial" fo:font-size="18pt" style:font-size-asian="18pt" style:font-size-complex="18pt"/>
    </style:style>
    <style:style style:name="P3" style:parent-style-name="Standard" style:family="paragraph">
      <style:text-properties style:font-name="Arial" fo:font-size="16pt" style:font-size-asian="16pt" style:font-size-complex="16pt"/>
    </style:style>
    <style:style style:name="P4" style:parent-style-name="Standard" style:family="paragraph">
      <style:text-properties style:font-name="Arial" fo:font-size="16pt" style:font-size-asian="16pt" style:font-size-complex="16pt"/>
    </style:style>
    <style:style style:name="P5" style:parent-style-name="Standard" style:family="paragraph">
      <style:text-properties style:font-name="Arial" fo:font-size="16pt" style:font-size-asian="16pt" style:font-size-complex="16pt"/>
    </style:style>
    <style:style style:name="P6" style:parent-style-name="Standard" style:family="paragraph">
      <style:text-properties style:font-name="Arial" fo:font-size="16pt" style:font-size-asian="16pt" style:font-size-complex="16pt"/>
    </style:style>
    <style:style style:name="T7" style:parent-style-name="Policepardéfaut" style:family="text">
      <style:text-properties style:font-name="Arial" fo:font-size="16pt" style:font-size-asian="16pt" style:font-size-complex="16pt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>
        <style:tab-stops>
          <style:tab-stop style:type="left" style:position="2.9375in"/>
          <style:tab-stop style:type="left" style:position="3.8541in"/>
        </style:tab-stops>
      </style:paragraph-properties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 fo:font-weight="bold" style:font-weight-asian="bold" style:font-weight-complex="bold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 fo:font-weight="bold" style:font-weight-asian="bold" style:font-weight-complex="bold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5.3958in"/>
        </style:tab-stops>
      </style:paragraph-properties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P2"/>
      <text:p text:style-name="P3">Comité des Fêtes<text:s/></text:p>
      <text:p text:style-name="P4">Route de la mairie</text:p>
      <text:p text:style-name="P5">18290 Plou</text:p>
      <text:p text:style-name="P6"/>
      <text:p text:style-name="Standard"><text:a xlink:href="mailto:cdfplou@gmail.com" office:target-frame-name="_top" xlink:show="replace"><text:span text:style-name="T7">cdfplou@gmail.com</text:span></text:a></text:p>
      <text:p text:style-name="P8"/>
      <text:p text:style-name="P9"/>
      <text:p text:style-name="P10"><text:tab/><text:tab/></text:p>
      <text:p text:style-name="P11"/>
      <text:p text:style-name="P12">Madame, Monsieur,</text:p>
      <text:p text:style-name="P13"/>
      <text:p text:style-name="P14"><text:span text:style-name="T15">Le comité des fêtes de Plou organise son 4ème marché d’artisanat et de producteurs locaux lors de son vide jardin<text:s/></text:span><text:span text:style-name="T16">et marché de producteurs et artisans<text:s/></text:span><text:span text:style-name="T17">le :</text:span></text:p>
      <text:p text:style-name="P18"/>
      <text:p text:style-name="P19">Dimanche 26<text:s/>AVRIL 2026<text:s/>de 9h à 18h dans la cour de l’école de<text:s/>Brouillamnon, commune de Plou</text:p>
      <text:p text:style-name="P20"/>
      <text:p text:style-name="P21">Merci de nous retourner le coupon réponse ci-joint pour l’organisation de notre journée.</text:p>
      <text:p text:style-name="P22"/>
      <text:p text:style-name="P23">Pour plus de renseignements, nous contacter auprès de Séverine<text:s/>au<text:s/>06.37.80.61.76 ou<text:s/>de Claudie au<text:s/>06.63.93.22.11</text:p>
      <text:p text:style-name="P24"/>
      <text:p text:style-name="P25">Cordialement,</text:p>
      <text:p text:style-name="P26"/>
      <text:p text:style-name="P27"><text:tab/><text:tab/><text:tab/><text:tab/><text:tab/>L’équipe du Comité des Fêtes</text:p>
      <text:p text:style-name="P28"/>
      <text:p text:style-name="P29"/>
      <text:p text:style-name="Standard"><text:span text:style-name="T30">------------------------------------------------------------------------------------------------------------------------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Coupon à nous retourner</text:span></text:p>
      <text:p text:style-name="P37"/>
      <text:p text:style-name="P38">Nom et prénom : …………………………………………………………………………………</text:p>
      <text:p text:style-name="P39"/>
      <text:p text:style-name="P40">Adresse :…………………………………………………………………………………………..</text:p>
      <text:p text:style-name="P41"/>
      <text:p text:style-name="P42">CP Ville :……………………………………………………………………………………………</text:p>
      <text:p text:style-name="P43"/>
      <text:p text:style-name="P44">Tél :…………………………………… Courriel :…………………………………………………</text:p>
      <text:p text:style-name="P45"/>
      <text:p text:style-name="P46">Produits proposés :………………………………………………………………………………</text:p>
      <text:p text:style-name="P47"/>
      <text:p text:style-name="P48">Nombre de mètres à prévoir :……………………. 2 Euros le mètre (À régler sur place)</text:p>
      <text:p text:style-name="P49"/>
      <text:p text:style-name="P50">Électricité : <text:s text:c="2"/>NON <text:s text:c="5"/>OUI <text:s text:c="2"/>(si oui prévoir rallonges, multiprises…)</text:p>
      <text:p text:style-name="P51"/>
      <text:p text:style-name="P52">Table : <text:s text:c="10"/>NON <text:s text:c="5"/>OUI <text:s text:c="2"/>(stock limité- les tables font 2m)<text:tab/></text:p>
      <text:p text:style-name="P53"/>
      <text:p text:style-name="P54"><text:span text:style-name="T55">Installation dès 7h30, un café de bienvenue vous sera servi, merci d’avance pour votre<text:s/></text:span><text:span text:style-name="T56">particip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yseve2@gmail.com</dc:creator>
    <meta:creation-date>2024-03-24T19:17:00Z</meta:creation-date>
    <dc:date>2026-03-20T11:02:00Z</dc:date>
    <meta:template xlink:href="Normal" xlink:type="simple"/>
    <meta:editing-cycles>13</meta:editing-cycles>
    <meta:editing-duration>PT1140S</meta:editing-duration>
    <meta:document-statistic meta:page-count="1" meta:paragraph-count="2" meta:word-count="209" meta:character-count="1358" meta:row-count="9" meta:non-whitespace-character-count="1151"/>
  </office:meta>
</office:document-meta>
</file>