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A00000463B6C558280E3EAD94.pdf" manifest:media-type="application/pdf"/>
  <manifest:file-entry manifest:full-path="Pictures/1000000000000586000007D04C8BDC2CC8ECB38B.jpg" manifest:media-type="image/jpeg"/>
  <manifest:file-entry manifest:full-path="Pictures/100000000000031A00000463C939996B4EE1302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3.427cm" svg:height="18.999cm" svg:x="15.273cm" svg:y="1.001cm">
          <draw:image xlink:href="Pictures/100000000000031A00000463B6C558280E3EAD94.pdf" xlink:type="simple" xlink:show="embed" xlink:actuate="onLoad" loext:mime-type="application/pdf">
            <text:p/>
          </draw:image>
          <draw:image xlink:href="Pictures/100000000000031A00000463C939996B4EE13029.png" xlink:type="simple" xlink:show="embed" xlink:actuate="onLoad" loext:mime-type="image/png"/>
        </draw:frame>
        <draw:frame draw:style-name="gr1" draw:text-style-name="P1" draw:layer="layout" svg:width="13.431cm" svg:height="18.999cm" svg:x="1.069cm" svg:y="1.001cm">
          <draw:image xlink:href="Pictures/1000000000000586000007D04C8BDC2CC8ECB38B.jpg" xlink:type="simple" xlink:show="embed" xlink:actuate="onLoad" loext:mime-type="image/jpeg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3.427cm" svg:height="18.999cm" svg:x="15.273cm" svg:y="1.001cm">
          <draw:image xlink:href="Pictures/100000000000031A00000463B6C558280E3EAD94.pdf" xlink:type="simple" xlink:show="embed" xlink:actuate="onLoad" loext:mime-type="application/pdf">
            <text:p/>
          </draw:image>
          <draw:image xlink:href="Pictures/100000000000031A00000463C939996B4EE13029.png" xlink:type="simple" xlink:show="embed" xlink:actuate="onLoad" loext:mime-type="image/png"/>
        </draw:frame>
        <draw:frame draw:style-name="gr1" draw:text-style-name="P1" draw:layer="layout" svg:width="13.431cm" svg:height="18.999cm" svg:x="1.069cm" svg:y="1.001cm">
          <draw:image xlink:href="Pictures/1000000000000586000007D04C8BDC2CC8ECB38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5-09-23T18:06:57.866000000</meta:creation-date>
    <dc:date>2025-09-23T18:11:19.536000000</dc:date>
    <meta:editing-duration>PT4M22S</meta:editing-duration>
    <meta:editing-cycles>1</meta:editing-cycles>
    <meta:generator>LibreOffice/6.4.5.2$Windows_X86_64 LibreOffice_project/a726b36747cf2001e06b58ad5db1aa3a9a1872d6</meta:generator>
    <meta:document-statistic meta:object-count="4"/>
  </office:meta>
</office:document-meta>
</file>