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Marianne" svg:font-family="Marianne"/>
    <style:font-face style:name="Arial" svg:font-family="Arial"/>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text-properties style:font-name="Marianne" style:font-name-asian="Marianne" style:font-name-complex="Marianne"/>
    </style:style>
    <style:style style:name="ce3" style:family="table-cell" style:parent-style-name="Default" style:data-style-name="N0">
      <style:table-cell-properties fo:border="thin solid #000000" style:vertical-align="top" fo:wrap-option="wrap" fo:background-color="#CCCCCC"/>
      <style:text-properties style:font-name="Marianne" style:font-name-asian="Marianne" style:font-name-complex="Marianne"/>
    </style:style>
    <style:style style:name="ce4" style:family="table-cell" style:parent-style-name="Default" style:data-style-name="N0">
      <style:table-cell-properties fo:border="thin solid #000000" style:vertical-align="top" fo:wrap-option="wrap" fo:background-color="transparent"/>
      <style:text-properties style:font-name="Marianne" style:font-name-asian="Marianne" style:font-name-complex="Marianne"/>
    </style:style>
    <style:style style:name="ce5" style:family="table-cell" style:parent-style-name="Default" style:data-style-name="N0">
      <style:table-cell-properties fo:border="thin solid #000000" style:vertical-align="top" fo:wrap-option="wrap"/>
      <style:text-properties style:font-name="Marianne" style:font-name-asian="Marianne" style:font-name-complex="Marianne" fo:font-weight="bold" style:font-weight-asian="bold" style:font-weight-complex="bold"/>
    </style:style>
    <style:style style:name="ce6" style:family="table-cell" style:parent-style-name="Default" style:data-style-name="N0">
      <style:table-cell-properties fo:border="thin solid #000000" style:vertical-align="top"/>
      <style:text-properties style:font-name="Marianne" style:font-name-asian="Marianne" style:font-name-complex="Marianne"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style:text-properties style:font-name="Marianne" style:font-name-asian="Marianne" style:font-name-complex="Marianne"/>
    </style:style>
    <style:style style:name="ce8" style:family="table-cell" style:parent-style-name="Default" style:data-style-name="N0">
      <style:text-properties style:font-name="Marianne" style:font-name-asian="Marianne" style:font-name-complex="Marianne"/>
    </style:style>
    <style:style style:name="ce9" style:family="table-cell" style:parent-style-name="Default" style:data-style-name="N0">
      <style:table-cell-properties fo:border="thin solid #000000" style:vertical-align="top" fo:background-color="transparent"/>
      <style:text-properties fo:color="#999999" style:font-name="Marianne" style:font-name-asian="Marianne" style:font-name-complex="Marianne"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top" fo:wrap-option="wrap"/>
      <style:text-properties fo:color="#999999" style:font-name="Marianne" style:font-name-asian="Marianne" style:font-name-complex="Marianne"/>
    </style:style>
    <style:style style:name="ce11" style:family="table-cell" style:parent-style-name="Default" style:data-style-name="N0">
      <style:table-cell-properties fo:border="thin solid #000000" style:vertical-align="top" fo:wrap-option="wrap" fo:background-color="#CCCCCC"/>
      <style:text-properties fo:color="#999999" style:font-name="Marianne" style:font-name-asian="Marianne" style:font-name-complex="Marianne"/>
    </style:style>
    <style:style style:name="ce12" style:family="table-cell" style:parent-style-name="Default" style:data-style-name="N0">
      <style:table-cell-properties fo:border="thin solid #000000" style:vertical-align="top" fo:background-color="transparent"/>
      <style:text-properties fo:color="#999999" style:font-name="Marianne" style:font-name-asian="Marianne" style:font-name-complex="Marianne"/>
    </style:style>
    <style:style style:name="ce13" style:family="table-cell" style:parent-style-name="Default" style:data-style-name="N0">
      <style:table-cell-properties fo:border="thin solid #000000" style:vertical-align="top" fo:background-color="transparent"/>
      <style:text-properties style:font-name="Marianne" style:font-name-asian="Marianne" style:font-name-complex="Marianne"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transparent"/>
      <style:text-properties style:font-name="Marianne" style:font-name-asian="Marianne" style:font-name-complex="Marianne" fo:font-size="10pt" style:font-size-asian="10pt" style:font-size-complex="10pt"/>
    </style:style>
    <style:style style:name="ce15" style:family="table-cell" style:parent-style-name="Default" style:data-style-name="N0">
      <style:table-cell-properties fo:border="thin solid #000000" style:vertical-align="top" fo:wrap-option="wrap" fo:background-color="transparent"/>
      <style:text-properties fo:color="#999999" style:font-name="Marianne" style:font-name-asian="Marianne" style:font-name-complex="Marianne"/>
    </style:style>
    <style:style style:name="ce16" style:family="table-cell" style:parent-style-name="Default" style:data-style-name="N0">
      <style:table-cell-properties style:vertical-align="top"/>
      <style:text-properties fo:color="#999999" style:font-name="Marianne" style:font-name-asian="Marianne" style:font-name-complex="Marianne"/>
    </style:style>
    <style:style style:name="ce17" style:family="table-cell" style:parent-style-name="Default" style:data-style-name="N0">
      <style:table-cell-properties fo:border="thin solid #000000" style:vertical-align="top" fo:background-color="transparent"/>
      <style:text-properties fo:color="#808080" style:font-name="Marianne" style:font-name-asian="Marianne" style:font-name-complex="Marianne"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transparent"/>
      <style:text-properties fo:color="#808080" style:font-name="Marianne" style:font-name-asian="Marianne" style:font-name-complex="Marianne"/>
    </style:style>
    <style:style style:name="ce19" style:family="table-cell" style:parent-style-name="Default" style:data-style-name="N0">
      <style:table-cell-properties style:vertical-align="top"/>
      <style:text-properties fo:color="#808080" style:font-name="Marianne" style:font-name-asian="Marianne" style:font-name-complex="Marianne"/>
    </style:style>
    <style:style style:name="ce20" style:family="table-cell" style:parent-style-name="Default" style:data-style-name="N0">
      <style:text-properties fo:color="#808080" style:font-name="Marianne" style:font-name-asian="Marianne" style:font-name-complex="Marianne"/>
    </style:style>
    <style:style style:name="ce21" style:family="table-cell" style:parent-style-name="Default" style:data-style-name="N0">
      <style:table-cell-properties style:vertical-align="top" fo:background-color="transparent"/>
      <style:text-properties fo:color="#999999" style:font-name="Marianne" style:font-name-asian="Marianne" style:font-name-complex="Marianne"/>
    </style:style>
    <style:style style:name="ce22" style:family="table-cell" style:parent-style-name="Default" style:data-style-name="N0">
      <style:table-cell-properties fo:border="thin solid #000000" style:vertical-align="top" fo:wrap-option="wrap"/>
      <style:text-properties fo:color="#808080" style:font-name="Marianne" style:font-name-asian="Marianne" style:font-name-complex="Marianne"/>
    </style:style>
    <style:style style:name="ce23" style:family="table-cell" style:parent-style-name="Default" style:data-style-name="N0">
      <style:table-cell-properties fo:border="thin solid #000000" style:vertical-align="top" fo:wrap-option="wrap" fo:background-color="#CCCCCC"/>
      <style:text-properties fo:color="#808080" style:font-name="Marianne" style:font-name-asian="Marianne" style:font-name-complex="Marianne"/>
    </style:style>
    <style:style style:name="ce24" style:family="table-cell" style:parent-style-name="Default" style:data-style-name="N0">
      <style:table-cell-properties fo:border="thin solid #000000" style:vertical-align="top" fo:wrap-option="wrap"/>
      <style:text-properties fo:color="#808080" style:font-name="Marianne" style:font-name-asian="Marianne" style:font-name-complex="Marianne" fo:font-size="10pt" style:font-size-asian="10pt" style:font-size-complex="10pt"/>
    </style:style>
    <style:style style:name="ce25" style:family="table-cell" style:parent-style-name="Default" style:data-style-name="N0">
      <style:table-cell-properties fo:border="thin solid #000000" style:vertical-align="top" fo:wrap-option="wrap"/>
      <style:text-properties style:font-name="Marianne" style:font-name-asian="Marianne" style:font-name-complex="Marianne" fo:font-size="10pt" style:font-size-asian="10pt" style:font-size-complex="10pt"/>
    </style:style>
    <style:style style:name="ce26" style:family="table-cell" style:parent-style-name="Default" style:data-style-name="N0">
      <style:table-cell-properties fo:border="thin solid #000000" style:vertical-align="top" fo:wrap-option="wrap"/>
      <style:text-properties fo:color="#999999" style:font-name="Marianne" style:font-name-asian="Marianne" style:font-name-complex="Marianne" fo:font-size="10pt" style:font-size-asian="10pt" style:font-size-complex="10pt"/>
    </style:style>
    <style:style style:name="ce27" style:family="table-cell" style:parent-style-name="Default" style:data-style-name="N0">
      <style:table-cell-properties fo:border="thin solid #000000" style:vertical-align="top"/>
      <style:text-properties fo:color="#808080" style:font-name="Marianne" style:font-name-asian="Marianne" style:font-name-complex="Marianne"/>
    </style:style>
    <style:style style:name="ce28" style:family="table-cell" style:parent-style-name="Default" style:data-style-name="N0">
      <style:table-cell-properties fo:border="thin solid #000000" style:vertical-align="top" fo:background-color="#CCCCCC"/>
      <style:text-properties fo:color="#808080" style:font-name="Marianne" style:font-name-asian="Marianne" style:font-name-complex="Marianne"/>
    </style:style>
    <style:style style:name="ce29" style:family="table-cell" style:parent-style-name="Default" style:data-style-name="N0">
      <style:table-cell-properties style:vertical-align="top" fo:background-color="transparent"/>
      <style:text-properties style:font-name="Marianne" style:font-name-asian="Marianne" style:font-name-complex="Marianne" fo:font-size="14pt" style:font-size-asian="14pt" style:font-size-complex="14pt"/>
    </style:style>
    <style:style style:name="ce30" style:family="table-cell" style:parent-style-name="Default" style:data-style-name="N0">
      <style:table-cell-properties style:vertical-align="top" fo:wrap-option="wrap"/>
      <style:text-properties style:font-name="Marianne" style:font-name-asian="Marianne" style:font-name-complex="Marianne"/>
    </style:style>
    <style:style style:name="ce31" style:family="table-cell" style:parent-style-name="Default" style:data-style-name="N0">
      <style:table-cell-properties style:vertical-align="top" fo:wrap-option="wrap" fo:background-color="transparent"/>
      <style:text-properties style:font-name="Marianne" style:font-name-asian="Marianne" style:font-name-complex="Marianne" fo:font-size="10pt" style:font-size-asian="10pt" style:font-size-complex="10pt"/>
    </style:style>
    <style:style style:name="ce32" style:family="table-cell" style:parent-style-name="Default" style:data-style-name="N0">
      <style:table-cell-properties style:vertical-align="top" fo:wrap-option="wrap"/>
      <style:text-properties fo:color="#808080" style:font-name="Marianne" style:font-name-asian="Marianne" style:font-name-complex="Marianne"/>
    </style:style>
    <style:style style:name="ce33" style:family="table-cell" style:parent-style-name="Default" style:data-style-name="N0">
      <style:table-cell-properties style:vertical-align="top" fo:wrap-option="wrap"/>
      <style:text-properties style:font-name="Marianne" style:font-name-asian="Marianne" style:font-name-complex="Marianne" fo:font-style="italic" style:font-style-asian="italic" style:font-style-complex="italic"/>
    </style:style>
    <style:style style:name="ce34" style:family="table-cell" style:parent-style-name="Default" style:data-style-name="N0">
      <style:table-cell-properties style:vertical-align="top" fo:wrap-option="wrap" fo:background-color="transparent"/>
      <style:text-properties style:font-name="Marianne" style:font-name-asian="Marianne" style:font-name-complex="Marianne" fo:font-size="14pt" style:font-size-asian="14pt" style:font-size-complex="14pt"/>
    </style:style>
    <style:style style:name="ce35" style:family="table-cell" style:parent-style-name="Default" style:data-style-name="N0">
      <style:table-cell-properties fo:border="thin solid #000000" style:vertical-align="top" fo:wrap-option="wrap" fo:background-color="transparent"/>
      <style:text-properties style:font-name="Gill Sans MT" style:font-name-asian="Gill Sans MT" style:font-name-complex="Gill Sans MT" fo:font-size="12pt" style:font-size-asian="12pt" style:font-size-complex="12pt" style:font-family-generic="swiss"/>
    </style:style>
    <style:style style:name="ce36" style:family="table-cell" style:parent-style-name="Default" style:data-style-name="N0">
      <style:table-cell-properties fo:border="thin solid #000000" style:vertical-align="top" fo:wrap-option="wrap"/>
      <style:text-properties style:font-name="Gill Sans MT" style:font-name-asian="Gill Sans MT" style:font-name-complex="Gill Sans MT" fo:font-size="12pt" style:font-size-asian="12pt" style:font-size-complex="12pt" style:font-family-generic="swiss"/>
    </style:style>
    <style:style style:name="ce37" style:family="table-cell" style:parent-style-name="Default" style:data-style-name="N0">
      <style:table-cell-properties fo:border="thin solid #000000" style:vertical-align="top" fo:wrap-option="wrap" fo:background-color="#CCCCCC"/>
      <style:text-properties style:font-name="Gill Sans MT" style:font-name-asian="Gill Sans MT" style:font-name-complex="Gill Sans MT" fo:font-size="12pt" style:font-size-asian="12pt" style:font-size-complex="12pt" style:font-family-generic="swiss"/>
    </style:style>
    <style:style style:name="ce38" style:family="table-cell" style:parent-style-name="Default" style:data-style-name="N0">
      <style:table-cell-properties fo:border="thin solid #000000" style:vertical-align="top" fo:wrap-option="wrap" fo:background-color="transparent"/>
      <style:text-properties style:font-name="Gill Sans MT" style:font-name-asian="Gill Sans MT" style:font-name-complex="Gill Sans MT"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order="thin solid #000000" style:vertical-align="top" fo:wrap-option="wrap"/>
      <style:text-properties style:font-name="Gill Sans MT" style:font-name-asian="Gill Sans MT" style:font-name-complex="Gill Sans MT"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Marianne" style:font-name-asian="Marianne" style:font-name-complex="Mariann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999999"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99999"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99999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808080" style:text-line-through-style="none" style:font-name="Marianne" style:font-name-asian="Marianne" style:font-name-complex="Mariann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Marianne" style:font-name-asian="Marianne" style:font-name-complex="Marian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Marianne" style:font-name-asian="Marianne" style:font-name-complex="Marianne"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Marianne" style:font-name-asian="Marianne" style:font-name-complex="Marianne"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Marianne" style:font-name-asian="Marianne" style:font-name-complex="Marianne"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808080" style:text-line-through-style="none" style:font-name="Marianne" style:font-name-asian="Marianne" style:font-name-complex="Mariann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80808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999999" style:text-line-through-style="none" style:font-name="Marianne" style:font-name-asian="Marianne" style:font-name-complex="Mariann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808080" style:text-line-through-style="none" style:font-name="Marianne" style:font-name-asian="Marianne" style:font-name-complex="Marianne"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6" style:family="text" style:parent-style-name="Default">
      <style:text-properties fo:color="#80808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Marianne" style:font-name-asian="Marianne" style:font-name-complex="Marianne"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Gill Sans MT" style:font-name-asian="Gill Sans MT" style:font-name-complex="Gill Sans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Gill Sans MT" style:font-name-asian="Gill Sans MT" style:font-name-complex="Gill Sans 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9.99369047619048cm"/>
    </style:style>
    <style:style style:name="co3" style:family="table-column">
      <style:table-column-properties fo:break-before="auto" style:column-width="5.00440476190476cm"/>
    </style:style>
    <style:style style:name="co4" style:family="table-column">
      <style:table-column-properties fo:break-before="auto" style:column-width="8.64809523809524cm"/>
    </style:style>
    <style:style style:name="co5" style:family="table-column">
      <style:table-column-properties fo:break-before="auto" style:column-width="9.26797619047619cm"/>
    </style:style>
    <style:style style:name="co6" style:family="table-column">
      <style:table-column-properties fo:break-before="auto" style:column-width="6.35cm"/>
    </style:style>
    <style:style style:name="co7" style:family="table-column">
      <style:table-column-properties fo:break-before="auto" style:column-width="3.93095238095238cm"/>
    </style:style>
    <style:style style:name="co8" style:family="table-column">
      <style:table-column-properties fo:break-before="auto" style:column-width="14.9980952380952cm"/>
    </style:style>
    <style:style style:name="co9" style:family="table-column">
      <style:table-column-properties fo:break-before="auto" style:column-width="7.00011904761905cm"/>
    </style:style>
    <style:style style:name="co10" style:family="table-column">
      <style:table-column-properties fo:break-before="auto" style:column-width="0.25702380952381cm"/>
    </style:style>
    <style:style style:name="co11" style:family="table-column">
      <style:table-column-properties fo:break-before="auto" style:column-width="2.2527380952381cm"/>
    </style:style>
    <style:style style:name="co12" style:family="table-column">
      <style:table-column-properties fo:break-before="auto" style:column-width="2.29809523809524cm"/>
    </style:style>
    <style:style style:name="ro1" style:family="table-row">
      <style:table-row-properties style:row-height="162pt" style:use-optimal-row-height="true" fo:break-before="auto"/>
    </style:style>
    <style:style style:name="ro2" style:family="table-row">
      <style:table-row-properties style:row-height="409.6pt" style:use-optimal-row-height="true" fo:break-before="auto"/>
    </style:style>
    <style:style style:name="ro3" style:family="table-row">
      <style:table-row-properties style:row-height="294.45pt" style:use-optimal-row-height="true" fo:break-before="auto"/>
    </style:style>
    <style:style style:name="ro4" style:family="table-row">
      <style:table-row-properties style:row-height="311.15pt" style:use-optimal-row-height="true" fo:break-before="auto"/>
    </style:style>
    <style:style style:name="ro5" style:family="table-row">
      <style:table-row-properties style:row-height="344.15pt" style:use-optimal-row-height="true" fo:break-before="auto"/>
    </style:style>
    <style:style style:name="ro6" style:family="table-row">
      <style:table-row-properties style:row-height="183.9pt" style:use-optimal-row-height="true" fo:break-before="auto"/>
    </style:style>
    <style:style style:name="ro7" style:family="table-row">
      <style:table-row-properties style:row-height="240.45pt" style:use-optimal-row-height="true" fo:break-before="auto"/>
    </style:style>
    <style:style style:name="ro8" style:family="table-row">
      <style:table-row-properties style:row-height="127.3pt" style:use-optimal-row-height="true" fo:break-before="auto"/>
    </style:style>
    <style:style style:name="ro9" style:family="table-row">
      <style:table-row-properties style:row-height="169.75pt" style:use-optimal-row-height="true" fo:break-before="auto"/>
    </style:style>
    <style:style style:name="ro10" style:family="table-row">
      <style:table-row-properties style:row-height="42.45pt" style:use-optimal-row-height="true" fo:break-before="auto"/>
    </style:style>
    <style:style style:name="ro11" style:family="table-row">
      <style:table-row-properties style:row-height="353.6pt" style:use-optimal-row-height="true" fo:break-before="auto"/>
    </style:style>
    <style:style style:name="ro12" style:family="table-row">
      <style:table-row-properties style:row-height="367.75pt" style:use-optimal-row-height="true" fo:break-before="auto"/>
    </style:style>
    <style:style style:name="ro13" style:family="table-row">
      <style:table-row-properties style:row-height="56.6pt" style:use-optimal-row-height="true" fo:break-before="auto"/>
    </style:style>
    <style:style style:name="ro14" style:family="table-row">
      <style:table-row-properties style:row-height="253.75pt" style:use-optimal-row-height="true" fo:break-before="auto"/>
    </style:style>
    <style:style style:name="ro15" style:family="table-row">
      <style:table-row-properties style:row-height="155.6pt" style:use-optimal-row-height="true" fo:break-before="auto"/>
    </style:style>
    <style:style style:name="ro16" style:family="table-row">
      <style:table-row-properties style:row-height="141.45pt" style:use-optimal-row-height="true" fo:break-before="auto"/>
    </style:style>
    <style:style style:name="ro17" style:family="table-row">
      <style:table-row-properties style:row-height="237pt" style:use-optimal-row-height="true" fo:break-before="auto"/>
    </style:style>
    <style:style style:name="ro18" style:family="table-row">
      <style:table-row-properties style:row-height="378.45pt" style:use-optimal-row-height="true" fo:break-before="auto"/>
    </style:style>
    <style:style style:name="ro19" style:family="table-row">
      <style:table-row-properties style:row-height="230.6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196.3pt" style:use-optimal-row-height="true" fo:break-before="auto"/>
    </style:style>
    <style:style style:name="ro22" style:family="table-row">
      <style:table-row-properties style:row-height="323.6pt" style:use-optimal-row-height="true" fo:break-before="auto"/>
    </style:style>
    <style:style style:name="ro23" style:family="table-row">
      <style:table-row-properties style:row-height="141.9pt" style:use-optimal-row-height="true" fo:break-before="auto"/>
    </style:style>
    <style:style style:name="ro24" style:family="table-row">
      <style:table-row-properties style:row-height="252.9pt" style:use-optimal-row-height="true" fo:break-before="auto"/>
    </style:style>
    <style:style style:name="ro25" style:family="table-row">
      <style:table-row-properties style:row-height="182.15pt" style:use-optimal-row-height="true" fo:break-before="auto"/>
    </style:style>
    <style:style style:name="ro26" style:family="table-row">
      <style:table-row-properties style:row-height="210.9pt" style:use-optimal-row-height="true" fo:break-before="auto"/>
    </style:style>
    <style:style style:name="ro27" style:family="table-row">
      <style:table-row-properties style:row-height="168pt" style:use-optimal-row-height="true" fo:break-before="auto"/>
    </style:style>
    <style:style style:name="ro28" style:family="table-row">
      <style:table-row-properties style:row-height="238.75pt" style:use-optimal-row-height="true" fo:break-before="auto"/>
    </style:style>
    <style:style style:name="ro29" style:family="table-row">
      <style:table-row-properties style:row-height="268.75pt" style:use-optimal-row-height="true" fo:break-before="auto"/>
    </style:style>
    <style:style style:name="ro30" style:family="table-row">
      <style:table-row-properties style:row-height="246pt" style:use-optimal-row-height="true" fo:break-before="auto"/>
    </style:style>
    <style:style style:name="ro31" style:family="table-row">
      <style:table-row-properties style:row-height="255.45pt" style:use-optimal-row-height="true" fo:break-before="auto"/>
    </style:style>
    <style:style style:name="ro32" style:family="table-row">
      <style:table-row-properties style:row-height="123.9pt" style:use-optimal-row-height="true" fo:break-before="auto"/>
    </style:style>
    <style:style style:name="ro33" style:family="table-row">
      <style:table-row-properties style:row-height="282.9pt" style:use-optimal-row-height="true" fo:break-before="auto"/>
    </style:style>
    <style:style style:name="ro34" style:family="table-row">
      <style:table-row-properties style:row-height="234pt" style:use-optimal-row-height="true" fo:break-before="auto"/>
    </style:style>
    <style:style style:name="ro35" style:family="table-row">
      <style:table-row-properties style:row-height="394.3pt" style:use-optimal-row-height="true" fo:break-before="auto"/>
    </style:style>
    <style:style style:name="ro36" style:family="table-row">
      <style:table-row-properties style:row-height="186.45pt" style:use-optimal-row-height="true" fo:break-before="auto"/>
    </style:style>
    <style:style style:name="ro37" style:family="table-row">
      <style:table-row-properties style:row-height="115.3pt" style:use-optimal-row-height="true" fo:break-before="auto"/>
    </style:style>
    <style:style style:name="ro38" style:family="table-row">
      <style:table-row-properties style:row-height="395.6pt" style:use-optimal-row-height="true" fo:break-before="auto"/>
    </style:style>
    <style:style style:name="ro39" style:family="table-row">
      <style:table-row-properties style:row-height="182.6pt" style:use-optimal-row-height="true" fo:break-before="auto"/>
    </style:style>
    <style:style style:name="ro40" style:family="table-row">
      <style:table-row-properties style:row-height="113.15pt" style:use-optimal-row-height="true" fo:break-before="auto"/>
    </style:style>
    <style:style style:name="ro41" style:family="table-row">
      <style:table-row-properties style:row-height="17.6pt" style:use-optimal-row-height="true" fo:break-before="auto"/>
    </style:style>
    <style:style style:name="ro42" style:family="table-row">
      <style:table-row-properties style:row-height="14.15pt" style:use-optimal-row-height="true" fo:break-before="auto"/>
    </style:style>
    <style:style style:name="ro43" style:family="table-row">
      <style:table-row-properties style:row-height="17.25pt" style:use-optimal-row-height="false" fo:break-before="auto"/>
    </style:style>
    <style:style style:name="ro44"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29"/>
        <table:table-column table:style-name="co2" table:default-cell-style-name="ce7"/>
        <table:table-column table:style-name="co3" table:default-cell-style-name="ce7" table:visibility="collapse"/>
        <table:table-column table:style-name="co4" table:default-cell-style-name="ce7" table:visibility="collapse"/>
        <table:table-column table:style-name="co5" table:default-cell-style-name="ce7"/>
        <table:table-column table:style-name="co6" table:default-cell-style-name="ce30"/>
        <table:table-column table:style-name="co7" table:default-cell-style-name="ce30"/>
        <table:table-column table:style-name="co8" table:default-cell-style-name="ce30"/>
        <table:table-column table:style-name="co9" table:number-columns-repeated="2" table:default-cell-style-name="ce30" table:visibility="collapse"/>
        <table:table-column table:style-name="co9" table:default-cell-style-name="ce7" table:visibility="collapse"/>
        <table:table-column table:style-name="co10" table:default-cell-style-name="ce7"/>
        <table:table-column table:style-name="co11" table:number-columns-repeated="53" table:default-cell-style-name="ce7"/>
        <table:table-column table:style-name="co11" table:number-columns-repeated="959" table:default-cell-style-name="ce8"/>
        <table:table-column table:style-name="co12" table:number-columns-repeated="15360" table:default-cell-style-name="ce1"/>
        <table:table-row table:style-name="ro1">
          <table:table-cell office:value-type="string" table:style-name="ce35">
            <text:p><text:span text:style-name="T29">Catégorie et fiche</text:span></text:p>
            <text:p>Source :</text:p>
            <text:p>site geoinformations</text:p>
            <text:p/>
            <text:p>Dernière màj des hyperliens : 14/08/2020</text:p>
          </table:table-cell>
          <table:table-cell office:value-type="string" table:style-name="ce36">
            <text:p><text:span text:style-name="T29">Libellé</text:span></text:p>
            <text:p>Source :</text:p>
            <text:p>Nomenclature(site geoinformations)</text:p>
            <text:p/>
            <text:p>Dernière màj de l’hyperlien : 14/08/2020</text:p>
          </table:table-cell>
          <table:table-cell office:value-type="string" table:style-name="ce37">
            <text:p><text:span text:style-name="T29">administrateur local</text:span></text:p>
            <text:p>Source :</text:p>
            <text:p>tableau de repartition des responsabilites sup.pdf</text:p>
            <text:p>liste des SUP.xls (cf flash DGALN 33-15)</text:p>
            <text:p>organisation du versement des SUP dans le GPU.pdf</text:p>
          </table:table-cell>
          <table:table-cell office:value-type="string" table:style-name="ce35">
            <text:p><text:span text:style-name="T29">Administrateur local</text:span></text:p>
            <text:p>Sources :</text:p>
            <text:p>Présentation des rôles et responsabilités</text:p>
            <text:p>Tableau des administrateurs locaux et des autorités compétentes</text:p>
            <text:p/>
            <text:p>Dernière mise à jour : 23/08/2024</text:p>
          </table:table-cell>
          <table:table-cell office:value-type="string" table:style-name="ce38">
            <text:p>Coordonnées du ou des gestionnaires locaux (autorité compétente)</text:p>
            <text:p><text:span text:style-name="T28">Sources :</text:span></text:p>
            <text:p>Présentation des rôles et responsabilités<text:span text:style-name="T28"/></text:p>
            <text:p>Tableau des administrateurs locaux et des autorités compétentes<text:span text:style-name="T28"/></text:p>
            <text:p/>
            <text:p><text:span text:style-name="T28">Dernière mise à jour : 23/08/2024</text:span></text:p>
          </table:table-cell>
          <table:table-cell office:value-type="string" table:style-name="ce39">
            <text:p><text:span text:style-name="T28">Bases légales</text:span></text:p>
            <text:p><text:span text:style-name="T28">Source :</text:span></text:p>
            <text:p>Code de l’urbanisme annexe au livre I<text:span text:style-name="T28"/></text:p>
            <text:p/>
            <text:p><text:span text:style-name="T28">Dernière mise à jour de l’hyperlien : 23/08/2024</text:span></text:p>
          </table:table-cell>
          <table:table-cell office:value-type="string" table:style-name="ce39">
            <text:p><text:span text:style-name="T28">Type d’acte instituant la servitude</text:span></text:p>
            <text:p><text:span text:style-name="T28">Source :</text:span></text:p>
            <text:p><text:span text:style-name="T28">Guide « les servitudes d’utilité publique », novembre 1990, ministère de l’Equipement</text:span></text:p>
          </table:table-cell>
          <table:table-cell office:value-type="string" table:style-name="ce39">
            <text:p>Résumé des effets</text:p>
          </table:table-cell>
          <table:table-cell office:value-type="string" table:style-name="ce5">
            <text:p><text:span text:style-name="T5">Générateur</text:span><text:span text:style-name="T5"/></text:p>
            <text:p>Définition (site geoinformations)<text:span text:style-name="T1"/></text:p>
            <text:p/>
            <text:p><text:span text:style-name="T6">Dernière màj de l’hyperlien : 14/08/2020</text:span></text:p>
          </table:table-cell>
          <table:table-cell office:value-type="string" table:style-name="ce5">
            <text:p><text:span text:style-name="T2">Assiette</text:span><text:span text:style-name="T2"/></text:p>
            <text:p>Définition (site geoinformations)<text:span text:style-name="T6"/></text:p>
            <text:p/>
            <text:p><text:span text:style-name="T6">Dernière màj de l’hyperlien : 14/08/2020</text:span></text:p>
          </table:table-cell>
          <table:table-cell office:value-type="string" table:style-name="ce6">
            <text:p>Commentaires</text:p>
          </table:table-cell>
          <table:table-cell table:number-columns-repeated="54" table:style-name="ce7"/>
          <table:table-cell table:number-columns-repeated="16319"/>
        </table:table-row>
        <table:table-row table:style-name="ro2">
          <table:table-cell office:value-type="string" table:style-name="ce9">
            <text:p>A1</text:p>
          </table:table-cell>
          <table:table-cell office:value-type="string" table:style-name="ce10">
            <text:p>Servitudes de protection des bois et forêts relevant</text:p>
            <text:p>du régime forestier à Mayotte</text:p>
          </table:table-cell>
          <table:table-cell table:style-name="ce11"/>
          <table:table-cell table:number-columns-repeated="2" table:style-name="ce12"/>
          <table:table-cell office:value-type="string" table:style-name="ce10">
            <text:p>Code fores<text:span text:style-name="T9">tier<text:s/></text:span>L.275-13 à L.275-17<text:span text:style-name="T9"><text:s/>et<text:s/></text:span>R.275-5<text:span text:style-name="T9"><text:s/>(anciens articles L.151-1 à L.151-6 et R.151-1 à R.151-5 qui s’appliquaient à tout le territoire)</text:span><text:span text:style-name="T9"/></text:p>
            <text:p>Ordonnance n°2012-92<text:span text:style-name="T9"><text:s/></text:span>du 26 janvier 2012 (a recodifié le code Forestier)</text:p>
            <text:p/>
            <text:p><text:span text:style-name="T10">Dernière mise à jour: 09/05/2018</text:span></text:p>
          </table:table-cell>
          <table:table-cell office:value-type="string" table:style-name="ce10">
            <text:p>Code forestier (cf source page 3)</text:p>
            <text:p/>
            <text:p><text:span text:style-name="T10">Dernière mise à jour: 09/05/2018</text:span></text:p>
          </table:table-cell>
          <table:table-cell office:value-type="string" table:style-name="ce10">
            <text:p>A Mayotte, ne peuvent être établis sans autorisation administrative à l’intérieur et à moins de la distance mentionnée des bois et forêts ou des biens agroforestiers relevant du régime forestier :</text:p>
            <text:p>- Briqueterie ou tuilerie, puits de charbon de bois à moins de 1000 mètres ;</text:p>
            <text:p>- Maison sur perches, loge, baraque ou hangar, alambic ou appareil quelconque consommant du bois à moins de 500 mètres ;</text:p>
            <text:p>- Atelier à façonner le bois, chantier ou magasin pour faire le commerce du bois dans tout lieu d'habitation prolongée ou temporaire dans un rayon de 500 mètres ;</text:p>
            <text:p>- Usine à scier le bois à moins de 2000 mètres. (code forestier L.275-13 à L.275-16)</text:p>
            <text:p/>
            <text:p><text:span text:style-name="T10">Dernière mise à jour: 12/06/2018</text:span></text:p>
          </table:table-cell>
          <table:table-cell office:value-type="string" table:style-name="ce10">
            <text:p>Bois et forêts ou des biens agroforestiers relevant du régime forestier</text:p>
            <text:p/>
            <text:p><text:span text:style-name="T10">Dernière mise à jour: 09/05/2018</text:span></text:p>
          </table:table-cell>
          <table:table-cell office:value-type="string" table:style-name="ce10">
            <text:p>Emprises des bois et forêts et<text:s/><text:span text:style-name="T1">biens agroforestiers<text:s/></text:span>relevant du régime forestier augmentées de :</text:p>
            <text:p>- 500m</text:p>
            <text:p>- 1000m</text:p>
            <text:p>- 2000m</text:p>
            <text:p/>
            <text:p><text:span text:style-name="T10">Dernière mise à jour: 09/05/2018</text:span></text:p>
          </table:table-cell>
          <table:table-cell office:value-type="string" table:style-name="ce10">
            <text:p>« Une servitude d’utilité publique se caractérise par une limitation au droit de propriété, c’est à dire des contraintes s’imposant aux propriétaires ou locataires sur la parcelle.</text:p>
            <text:p>En l’espèce, la loi d’orientation sur la forêt n’a pas abrogé les dispositions permettant d’instaurer une SUP, auquel cas effectivement il n’aurait pas été possible d’instaurer une nouvelle SUP mais les anciennes seraient restées en vigueur, elle a abrogé les contraintes et les limitations au droit de propriété dans les forêts soumises au régime forestier. Dès lors la servitude n’existe plus.</text:p>
            <text:p>Il n’y a donc plus de nécessité à numériser les actes instaurant un périmètre sur lequel des contraintes ou limitations au droit de propriété n’existent plus.</text:p>
            <text:p>Le texte du standard qui introduit une ambiguité sur le sujet sera modifié.</text:p>
            <text:p>La servitude A1 est maintenue exclusivement pour Mayotte. »</text:p>
            <text:p>(Source : geoinformations.fr)</text:p>
            <text:p/>
            <text:p><text:span text:style-name="T11">Dernière mise à jour: 03/08/2020</text:span></text:p>
          </table:table-cell>
          <table:table-cell table:number-columns-repeated="54" table:style-name="ce7"/>
          <table:table-cell table:number-columns-repeated="16319"/>
        </table:table-row>
        <table:table-row table:style-name="ro3">
          <table:table-cell office:value-type="string" table:style-name="ce13">
            <text:p><text:a xlink:href="http://www.geoinformations.developpement-durable.gouv.fr/fiches-sup-validees-r1065.html">A2</text:a></text:p>
          </table:table-cell>
          <table:table-cell office:value-type="string" table:style-name="ce2">
            <text:p>Servitudes de passage des conduites d'irrigation</text:p>
            <text:p/>
            <text:p><text:span text:style-name="T6">Dernière mise à jour : 26/08/2024</text:span></text:p>
          </table:table-cell>
          <table:table-cell office:value-type="string" table:style-name="ce3">
            <text:p>DREAL pour les AC compétentes sur un territoire supra départemental</text:p>
            <text:p>DDTM pour les AC infra départementales</text:p>
          </table:table-cell>
          <table:table-cell office:value-type="string" table:style-name="ce4">
            <text:p><text:span text:style-name="T6">Cas général :</text:span><text:span text:style-name="T6"/></text:p>
            <text:p><text:span text:style-name="T6">DREAL Grand Est</text:span><text:span text:style-name="T6"/></text:p>
            <text:p><text:span text:style-name="T6">Service eaux, biodiversité, paysag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Si le gestionnaire de la</text:span><text:span text:style-name="T6"/></text:p>
            <text:p><text:span text:style-name="T6">servitude est une collectivité infra-départementale :</text:span><text:span text:style-name="T6"/></text:p>
            <text:p><text:span text:style-name="T6">Direction départementale des territoires du Haut-Rhin</text:span><text:span text:style-name="T6"/></text:p>
            <text:p><text:span text:style-name="T6">Service eau, environnement et espaces naturels</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2 67</text:span><text:span text:style-name="T6"/></text:p>
            <text:p>ddt-seeen@haut-rhin.gouv.fr<text:span text:style-name="T6"/></text:p>
            <text:p/>
            <text:p><text:span text:style-name="T6">Dernière mise à jour: 26/08/2024</text:span></text:p>
          </table:table-cell>
          <table:table-cell office:value-type="string" table:style-name="ce4">
            <text:p>Collectivités publiques, établissements publics ou concessionnaires de services publics</text:p>
            <text:p/>
            <text:p>Dernière mise à jour : 26/08/2024</text:p>
          </table:table-cell>
          <table:table-cell office:value-type="string" table:style-name="ce2">
            <text:p>Code rural et de la pêche maritime L.152-3 à L.152-6</text:p>
            <text:p>Décret n°61-604 du 13 juin 1961</text:p>
            <text:p/>
            <text:p><text:span text:style-name="T7">Dernière mise à jour: 09/05/2018</text:span></text:p>
          </table:table-cell>
          <table:table-cell office:value-type="string" table:style-name="ce2">
            <text:p>Arrêté préfectoral ou conventions amiables passées en la forme administrative ou par acte authentique (cf source page 7)</text:p>
            <text:p/>
            <text:p>Dernière mise à jour: 09/05/2018</text:p>
          </table:table-cell>
          <table:table-cell office:value-type="string" table:style-name="ce2">
            <text:p>La servitude confère, au profit de collectivités publiques et de leurs concessionnaires ainsi qu'au profit des établissements publics, le droit d'établir à demeure, dans les conditions les plus rationnelles et les moins dommageables à l'exploitation présente et future, en vue de l'irrigation, des canalisations souterraines dans les terrains privés non bâtis, excepté les cours et jardins attenant aux habitations. (code rural et de la pêche maritime L.152-3)</text:p>
            <text:p>Sur les notions de « terrain privé non bâti » et « jardins attenant aux habitations », cf jurisprudence.</text:p>
            <text:p/>
            <text:p>Sauf dispositions contraires de l’arrêté préfectoral, le bénéficiaire (décret n°61-604 du 13 juin 1961) :</text:p>
            <text:p>- Utilise une bande de terrain large de 3m maximum ;</text:p>
            <text:p>- Laisse au moins 0,60m entre la génératrice supérieure de la ou les canalisations et le niveau du terrain après travaux ;</text:p>
            <text:p>- Peut défricher et effectuer tous travaux d’entretien et de réparation dans une bande qui peut être plus large que les 3m ;</text:p>
            <text:p>Le propriétaire du terrain et ses ayants-droits s’abstiennent de tout acte susceptible de nuire à l’ouvrage.</text:p>
            <text:p/>
            <text:p><text:span text:style-name="T7">Dernière mise à jour: 12/06/2018</text:span></text:p>
          </table:table-cell>
          <table:table-cell office:value-type="string" table:style-name="ce2">
            <text:p>Tracé de la ou les canalisations</text:p>
            <text:p/>
            <text:p><text:span text:style-name="T7">Dernière mise à jour: 09/05/2018</text:span></text:p>
          </table:table-cell>
          <table:table-cell office:value-type="string" table:style-name="ce2">
            <text:p>- Pose des canalisations : largeur de 3m maximum ;</text:p>
            <text:p>- Défrichement : Largeur définie par l’arrêté préfectoral, pouvant être supérieure à 3m.</text:p>
            <text:p/>
            <text:p><text:span text:style-name="T7">Dernière mise à jour: 09/05/2018</text:span></text:p>
          </table:table-cell>
          <table:table-cell office:value-type="string" table:style-name="ce2">
            <text:p>A2 présente uniquement à Algolsheim et ses environs</text:p>
            <text:p>Effets de la servitude très ressemblants à ceux de la SUP A5</text:p>
            <text:p/>
            <text:p>Dernière mise à jour: 07/06/2018</text:p>
          </table:table-cell>
          <table:table-cell table:number-columns-repeated="54" table:style-name="ce7"/>
          <table:table-cell table:number-columns-repeated="16319"/>
        </table:table-row>
        <table:table-row table:style-name="ro4">
          <table:table-cell office:value-type="string" table:style-name="ce13">
            <text:p><text:a xlink:href="http://www.geoinformations.developpement-durable.gouv.fr/fiches-sup-validees-r1065.html">A3</text:a></text:p>
          </table:table-cell>
          <table:table-cell office:value-type="string" table:style-name="ce2">
            <text:p>Servitudes de passage des engins</text:p>
            <text:p>mécaniques et de dépôt pour l'entretien</text:p>
            <text:p>des canaux d'irrigation et de certains</text:p>
            <text:p>émissaires d'assainissement</text:p>
            <text:p/>
            <text:p>Dernière mise à jour : 26/08/2024</text:p>
          </table:table-cell>
          <table:table-cell office:value-type="string" table:style-name="ce3">
            <text:p>DREAL pour les AC compétentes sur un territoire supra départemental</text:p>
            <text:p>DDTM pour les AC infra départementales</text:p>
          </table:table-cell>
          <table:table-cell office:value-type="string" table:style-name="ce4">
            <text:p><text:span text:style-name="T6">Direction départementale des territoires du Haut-Rhin</text:span><text:span text:style-name="T6"/></text:p>
            <text:p><text:span text:style-name="T6">Service eau, environnement et espaces naturels</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2 67</text:span><text:span text:style-name="T6"/></text:p>
            <text:p>ddt-seeen@haut-rhin.gouv.fr<text:span text:style-name="T6"/></text:p>
            <text:p/>
            <text:p><text:span text:style-name="T6">Dernière mise à jour: 26/08/2024</text:span></text:p>
          </table:table-cell>
          <table:table-cell office:value-type="string" table:style-name="ce14">
            <text:p>Gestionnaires des canaux d’irrigation et des émissaires d’assainissement</text:p>
            <text:p/>
            <text:p>Dernière mise à jour: 26/08/2024</text:p>
          </table:table-cell>
          <table:table-cell office:value-type="string" table:style-name="ce2">
            <text:p>Code rural et de la pêche maritime L.152-7 à L.152-13</text:p>
            <text:p>Décret n°61-605 du 13 juin 1961</text:p>
            <text:p/>
            <text:p>Dernière mise à jour : 11/05/2018</text:p>
          </table:table-cell>
          <table:table-cell office:value-type="string" table:style-name="ce2">
            <text:p>Arrêté préfectoral sur demande de l’organisme bénéficiaire (cf source page 13)</text:p>
            <text:p/>
            <text:p>Dernière mise à jour: 09/05/2018</text:p>
          </table:table-cell>
          <table:table-cell office:value-type="string" table:style-name="ce2">
            <text:p>Les riverains sont tenus de permettre le libre passage et l'emploi, dans la limite de 4m à partir de la rive, des engins mécaniques servant à l'entretien. Ils doivent également permettre le dépôt des produits de curage et de faucardement. A ces endroits, la zone grevée de servitude peut atteindre le double de la largeur existant entre les berges opposées du canal reprofilé.</text:p>
            <text:p>Les terrains bâtis ou clos de murs, les cours et jardins attenant aux habitations à la date de publication de l'acte prescrivant l'enquête préalable à la déclaration d'utilité publique sont exonérés des servitudes de passage et de dépôt. (code rural et de la pêche maritime L.152-7)</text:p>
            <text:p/>
            <text:p>Toute nouvelle construction, toute élévation de clôture fixe, toute plantation est soumise à autorisation préfectorale. Les constructions, clôtures ou plantations édifiées sans cette autorisation peuvent être supprimées à la diligence du gestionnaire du canal. (code rural et de la pêche maritime L.152-8)</text:p>
            <text:p/>
            <text:p>Les propriétaires de clôtures, arbres et arbustes existant dans les zones grevées de servitudes antérieurement à la publication de l'acte prescrivant l'enquête préalable à la déclaration d'utilité publique peuvent être mis en demeure par le préfet de supprimer ces clôtures, arbres et arbustes. (code rural et de la pêche maritime L.152-9)</text:p>
            <text:p/>
            <text:p>Dernière mise à jour : 12/06/2018</text:p>
          </table:table-cell>
          <table:table-cell office:value-type="string" table:style-name="ce2">
            <text:p>Tracé des canaux d’irrigation et émissaires d’assainissement (=canalisation principale d’évacuation d’eaux usées ou pluviales)</text:p>
            <text:p/>
            <text:p>Dernière mise à jour : 11/05/2018</text:p>
          </table:table-cell>
          <table:table-cell office:value-type="string" table:style-name="ce2">
            <text:p>- Entretien: 4m à partir de la rive du canal ;</text:p>
            <text:p>- Dépôts : le double de la largeur du canal maximum.</text:p>
            <text:p/>
            <text:p>Dernière mise à jour : 11/05/2018</text:p>
          </table:table-cell>
          <table:table-cell office:value-type="string" table:style-name="ce2">
            <text:p>A3 présente au Nord-Est du département (Volgelsheim, Heiteren, Balgau, etc.)</text:p>
            <text:p/>
            <text:p>Dernière mise à jour: 07/06/2018</text:p>
          </table:table-cell>
          <table:table-cell table:number-columns-repeated="54" table:style-name="ce7"/>
          <table:table-cell table:number-columns-repeated="16319"/>
        </table:table-row>
        <table:table-row table:style-name="ro5">
          <table:table-cell office:value-type="string" table:style-name="ce13">
            <text:p><text:a xlink:href="http://www.geoinformations.developpement-durable.gouv.fr/fiches-sup-validees-r1065.html">A4</text:a></text:p>
          </table:table-cell>
          <table:table-cell office:value-type="string" table:style-name="ce2">
            <text:p>Servitudes de passage dans le lit ou sur les berges des</text:p>
            <text:p>cours d’eau</text:p>
            <text:p/>
            <text:p><text:span text:style-name="T6">Dernière mise à jour : 26/08/2024</text:span></text:p>
          </table:table-cell>
          <table:table-cell office:value-type="string" table:style-name="ce3">
            <text:p>DREAL pour les AC compétentes sur un territoire supra départemental</text:p>
            <text:p>DDTM pour les AC infra départementales</text:p>
          </table:table-cell>
          <table:table-cell office:value-type="string" table:style-name="ce4">
            <text:p><text:span text:style-name="T6">Direction départementale des territoires du Haut-Rhin</text:span><text:span text:style-name="T6"/></text:p>
            <text:p><text:span text:style-name="T6">Service eau, environnement et espaces naturels</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2 67</text:span><text:span text:style-name="T6"/></text:p>
            <text:p>ddt-seeen@haut-rhin.gouv.fr<text:span text:style-name="T6"/></text:p>
            <text:p/>
            <text:p><text:span text:style-name="T3">Dernière mise à jour : 26/08/2024</text:span></text:p>
          </table:table-cell>
          <table:table-cell office:value-type="string" table:style-name="ce4">
            <text:p><text:span text:style-name="T6">VNF :</text:span><text:span text:style-name="T6"/></text:p>
            <text:p><text:span text:style-name="T6">Direction Territoriale de Strasbourg</text:span><text:span text:style-name="T6"/></text:p>
            <text:p><text:span text:style-name="T6">Secrétariat Général</text:span><text:span text:style-name="T6"/></text:p>
            <text:p><text:span text:style-name="T6">Responsable de l’Unité Fonctionnelle Bâtiments-Domaine-Urbanisme</text:span><text:span text:style-name="T6"/></text:p>
            <text:p><text:span text:style-name="T6">4, Quai de Paris, CS 30367, 67010 STRASBOURG</text:span><text:span text:style-name="T6"/></text:p>
            <text:p><text:span text:style-name="T6">Mme Céline GINGLINGER</text:span><text:span text:style-name="T6"/></text:p>
            <text:p><text:span text:style-name="T6">Tél : 03 67 07 92 32</text:span><text:span text:style-name="T6"/></text:p>
            <text:p>Celine.Ginglinger@vnf.fr<text:span text:style-name="T6"/></text:p>
            <text:p/>
            <text:p><text:span text:style-name="T6">Direction départementale des territoires du Haut-Rhin</text:span><text:span text:style-name="T6"/></text:p>
            <text:p><text:span text:style-name="T6">Service eau, environnement et espaces naturels</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2 67</text:span><text:span text:style-name="T6"/></text:p>
            <text:p>ddt-seeen@haut-rhin.gouv.fr<text:span text:style-name="T6"/></text:p>
            <text:p/>
            <text:p><text:span text:style-name="T6">Collectivités territoriales ou leurs groupements, syndicats mixtes</text:span><text:span text:style-name="T6"/></text:p>
            <text:p><text:span text:style-name="T6">pour Walbach :</text:span><text:span text:style-name="T6"/></text:p>
            <text:p><text:span text:style-name="T6">Syndicat mixte du bassin de l’Ill</text:span><text:span text:style-name="T6"/></text:p>
            <text:p><text:span text:style-name="T6">100 avenue d’Alsace</text:span><text:span text:style-name="T6"/></text:p>
            <text:p><text:span text:style-name="T6">68000 COLMAR</text:span><text:span text:style-name="T6"/></text:p>
            <text:p/>
            <text:p><text:span text:style-name="T6">Dernière mise à jour : 26/08/2024</text:span></text:p>
          </table:table-cell>
          <table:table-cell office:value-type="string" table:style-name="ce2">
            <text:p>Code de l’environnement L.211-7 (I et IV)</text:p>
            <text:p>Code rural et de la pêche maritime L.151-37-1 et R.152-29 à R.152-35</text:p>
            <text:p>Décret n°59-96<text:span text:style-name="T12"><text:s/>du 7 janvier 1959 abrogé par le<text:s/></text:span>Décret n° 2005-115<text:span text:style-name="T12"><text:s/>du 7 février 2005 (art. 5), lui-même</text:span><text:s/>abrogé par le Décret n° 2007-397 du 22 mars 2007 (art.4)</text:p>
            <text:p/>
            <text:p>Dernière mise à jour : 01/06/2018</text:p>
          </table:table-cell>
          <table:table-cell office:value-type="string" table:style-name="ce2">
            <text:p>arrêté préfectoral (cf fiche de la servitude du 13/06/2013)</text:p>
            <text:p/>
            <text:p>Dernière mise à jour: 18/05/2018</text:p>
          </table:table-cell>
          <table:table-cell office:value-type="string" table:style-name="ce2">
            <text:p>Servitude de passage permettant l'exécution des travaux ainsi que l'exploitation et l'entretien des ouvrages (liste des travaux, exploitation et entretien dans le code de l’environnement L.211-7 I).</text:p>
            <text:p>Il peut être institué une servitude de passage permettant l'exécution des travaux ainsi que l'exploitation et l'entretien des ouvrages (code rural et de la pêche maritime L.151-37-1).</text:p>
            <text:p/>
            <text:p>Dernière mise à jour : 01/06/2018</text:p>
          </table:table-cell>
          <table:table-cell office:value-type="string" table:style-name="ce2">
            <text:p>Axe du cours d’eau (lit) non navigable</text:p>
            <text:p/>
            <text:p>Dernière mise à jour : 18/05/2018</text:p>
          </table:table-cell>
          <table:table-cell office:value-type="string" table:style-name="ce2">
            <text:p>- Anciennes SUP (décret n°59-96 du 7 janvier 1959) :</text:p>
            <text:p>Libre passage des engins mécaniques pour le curage et le faucardement : 4m à partir de la rive. (l’arrêté préfectoral peut déroger à cette largeur sous conditions)</text:p>
            <text:p/>
            <text:p>- SUP instaurées plus récemment ou anciennes SUP modifiées (code rural et de la pêche maritime R.152-29) :</text:p>
            <text:p>Travaux, exploitation, entretien des ouvrages et passage des personnes : 6m à partir de la rive (ou de l’obstacle le cas échéant)</text:p>
            <text:p/>
            <text:p>Dernière mise à jour : 18/05/2018</text:p>
          </table:table-cell>
          <table:table-cell office:value-type="string" table:style-name="ce2">
            <text:p>dans Carine2</text:p>
          </table:table-cell>
          <table:table-cell table:number-columns-repeated="54" table:style-name="ce7"/>
          <table:table-cell table:number-columns-repeated="16319"/>
        </table:table-row>
        <table:table-row table:style-name="ro3">
          <table:table-cell office:value-type="string" table:style-name="ce13">
            <text:p><text:a xlink:href="http://www.geoinformations.developpement-durable.gouv.fr/fiches-sup-validees-r1065.html">A5</text:a></text:p>
          </table:table-cell>
          <table:table-cell office:value-type="string" table:style-name="ce2">
            <text:p>Servitudes relative aux canalisations publiques d’eau</text:p>
            <text:p>et d’assainissement</text:p>
            <text:p/>
            <text:p><text:span text:style-name="T6">Dernière mise à jour: 26/08/2024</text:span></text:p>
          </table:table-cell>
          <table:table-cell office:value-type="string" table:style-name="ce3">
            <text:p>DREAL pour les AC compétentes sur un territoire supra départemental</text:p>
            <text:p>DDTM pour les AC infra départementales</text:p>
          </table:table-cell>
          <table:table-cell office:value-type="string" table:style-name="ce4">
            <text:p><text:span text:style-name="T6">Cas général :</text:span><text:span text:style-name="T6"/></text:p>
            <text:p><text:span text:style-name="T6">DREAL Grand Est</text:span><text:span text:style-name="T6"/></text:p>
            <text:p><text:span text:style-name="T6">Service eaux, biodiversité, paysag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Si le gestionnaire de la</text:span><text:span text:style-name="T6"/></text:p>
            <text:p><text:span text:style-name="T6">servitude est une collectivité infra-départementale :</text:span><text:span text:style-name="T6"/></text:p>
            <text:p><text:span text:style-name="T6">Direction départementale des territoires du Haut-Rhin</text:span><text:span text:style-name="T6"/></text:p>
            <text:p><text:span text:style-name="T6">Service eau, environnement et espaces naturels</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2 67</text:span><text:span text:style-name="T6"/></text:p>
            <text:p>ddt-seeen@haut-rhin.gouv.fr<text:span text:style-name="T6"/></text:p>
            <text:p/>
            <text:p><text:span text:style-name="T6">Dernière mise à jour: 26/08/2024</text:span></text:p>
          </table:table-cell>
          <table:table-cell office:value-type="string" table:style-name="ce4">
            <text:p><text:span text:style-name="T3">Collectivités publiques, établissements publics ou concessionnaires de services publics (syndicats intercommunaux d’adduction d’eau potable)</text:span><text:span text:style-name="T3"/></text:p>
            <text:p/>
            <text:p><text:span text:style-name="T3">Dernière mise à jour : 25/11/2022</text:span></text:p>
          </table:table-cell>
          <table:table-cell office:value-type="string" table:style-name="ce2">
            <text:p>Code rural et de la pêche maritime L.152-1 et L.152-2</text:p>
            <text:p>Loi n°62-904 du 4 août 1962</text:p>
            <text:p>Décret n°64-153 du 15 février 1964</text:p>
            <text:p/>
            <text:p>Dernière mise à jour : 01/06/2018</text:p>
          </table:table-cell>
          <table:table-cell office:value-type="string" table:style-name="ce2">
            <text:p>arrêté préfectoral (cf fiche de la servitude du 16/05/2017)</text:p>
            <text:p/>
            <text:p>Dernière mise à jour: 18/05/2018</text:p>
          </table:table-cell>
          <table:table-cell office:value-type="string" table:style-name="ce2">
            <text:p>Il est institué au profit des collectivités publiques, des établissements publics ou des concessionnaires de services publics qui entreprennent des travaux d'établissement de canalisations d'eau potable ou d'évacuation d'eaux usées ou pluviales une servitude leur conférant le droit d'établir à demeure des canalisations souterraines dans les terrains privés non bâtis, excepté les cours et jardins attenant aux habitations. (code rural et de la pêche maritime L.152-1)</text:p>
            <text:p>Sur les notions de « terrain privé non bâti » et « jardins attenant aux habitations », cf jurisprudence.</text:p>
            <text:p/>
            <text:p>Sauf dispositions contraires de l’arrêté préfectoral, le bénéficiaire (décret n°64-153 du 15 février 1964) :</text:p>
            <text:p>- Utilise une bande de terrain large de 3m maximum ;</text:p>
            <text:p>- Laisse au moins 0,60m entre la génératrice supérieure de la ou les canalisations et le niveau du terrain après travaux ;</text:p>
            <text:p>- Peut défricher et effectuer tous travaux d’entretien et de réparation dans une bande qui peut être plus large que les 3m ;</text:p>
            <text:p>Le propriétaire du terrain et ses ayants-droits s’abstiennent de tout acte susceptible de nuire à l’ouvrage.</text:p>
            <text:p/>
            <text:p>Dernière mise à jour : 12/06/2018</text:p>
          </table:table-cell>
          <table:table-cell office:value-type="string" table:style-name="ce2">
            <text:p>la canalisation publique d’eau ou d’assainissement</text:p>
            <text:p/>
            <text:p>Dernière mise à jour : 01/06/2018</text:p>
          </table:table-cell>
          <table:table-cell office:value-type="string" table:style-name="ce2">
            <text:p>- Pose des canalisations : largeur de 3m maximum ;</text:p>
            <text:p>- Défrichement : Largeur définie par l’arrêté préfectoral, pouvant être supérieure à 3m.</text:p>
            <text:p/>
            <text:p>Dernière mise à jour : 01/06/2018</text:p>
          </table:table-cell>
          <table:table-cell office:value-type="string" table:style-name="ce2">
            <text:p>Effets de la servitude très ressemblants à ceux de la SUP A2</text:p>
            <text:p/>
            <text:p>Dernière mise à jour: 07/06/2018</text:p>
          </table:table-cell>
          <table:table-cell table:number-columns-repeated="54" table:style-name="ce7"/>
          <table:table-cell table:number-columns-repeated="16319"/>
        </table:table-row>
        <table:table-row table:style-name="ro6">
          <table:table-cell office:value-type="string" table:style-name="ce13">
            <text:p>A6</text:p>
          </table:table-cell>
          <table:table-cell office:value-type="string" table:style-name="ce2">
            <text:p>Servitudes d'écoulement des eaux nuisibles attachées aux travaux d'assainissement des terres par le drainage</text:p>
            <text:p/>
            <text:p><text:span text:style-name="T6">Dernière mise à jour: 26/08/2024</text:span></text:p>
          </table:table-cell>
          <table:table-cell table:style-name="ce3"/>
          <table:table-cell office:value-type="string" table:style-name="ce4">
            <text:p>hypothèse : ministère de l’agriculture ?</text:p>
          </table:table-cell>
          <table:table-cell table:style-name="ce4"/>
          <table:table-cell office:value-type="string" table:style-name="ce2">
            <text:p>Code rural et de la pêche maritime L.152-20 à L.152-23</text:p>
            <text:p/>
            <text:p>Dernière mise à jour : 01/06/2018</text:p>
          </table:table-cell>
          <table:table-cell office:value-type="string" table:style-name="ce2">
            <text:p>« la servitude d’écoulement des eaux nuisibles à travers les fonds voisins est une servitude qui découle du droit de propriété sur un fonds de terre » (cf source page 31)</text:p>
            <text:p/>
            <text:p>Dernière mise à jour : 01/06/2018</text:p>
          </table:table-cell>
          <table:table-cell office:value-type="string" table:style-name="ce2">
            <text:p>Tout propriétaire qui veut assainir son fonds par le drainage ou un autre mode d'assèchement peut, moyennant une juste et préalable indemnité, en conduire les eaux souterrainement ou à ciel ouvert à travers les propriétés qui séparent ce fonds d'un cours d'eau ou de toute autre voie d'écoulement.</text:p>
            <text:p>Sont exceptés de cette servitude les habitations et les cours, jardins, parcs et enclos y attenant. (code rural et de la pêche maritime L.152-20)</text:p>
            <text:p/>
            <text:p>Dernière mise à jour : 12/06/2018</text:p>
          </table:table-cell>
          <table:table-cell office:value-type="string" table:style-name="ce2">
            <text:p>Hypothèse : terrain à drainer et exutoire (voie d’écoulement)</text:p>
            <text:p/>
            <text:p>Dernière mise à jour : 12/06/2018</text:p>
          </table:table-cell>
          <table:table-cell office:value-type="string" table:style-name="ce2">
            <text:p>Hypothèse : espace situé entre le terrain à drainer et l’exutoire (emprise potentielle des infrastructures de conduite des eaux souterrainement ou à ciel ouvert)</text:p>
            <text:p/>
            <text:p>Dernière mise à jour : 12/06/2018</text:p>
          </table:table-cell>
          <table:table-cell table:style-name="ce2"/>
          <table:table-cell table:number-columns-repeated="54" table:style-name="ce7"/>
          <table:table-cell table:number-columns-repeated="16319"/>
        </table:table-row>
        <table:table-row table:style-name="ro7">
          <table:table-cell office:value-type="string" table:style-name="ce13">
            <text:p><text:a xlink:href="http://www.geoinformations.developpement-durable.gouv.fr/fiches-sup-validees-r1065.html">A7</text:a></text:p>
          </table:table-cell>
          <table:table-cell office:value-type="string" table:style-name="ce2">
            <text:p>Servitudes relative aux forêts dites de protection</text:p>
            <text:p/>
            <text:p><text:span text:style-name="T6">Dernière mise à jour : 26/08/2024</text:span></text:p>
          </table:table-cell>
          <table:table-cell office:value-type="string" table:style-name="ce3">
            <text:p>DREAL</text:p>
          </table:table-cell>
          <table:table-cell office:value-type="string" table:style-name="ce4">
            <text:p><text:span text:style-name="T6">DREAL Grand Est</text:span><text:span text:style-name="T6"/></text:p>
            <text:p><text:span text:style-name="T6">Service eaux, biodiversité, paysag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4">
            <text:p><text:span text:style-name="T6">Direction départementale des territoires du Haut-Rhin</text:span><text:span text:style-name="T6"/></text:p>
            <text:p><text:span text:style-name="T6">Service eau, environnement et espaces naturels</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2 67</text:span><text:span text:style-name="T6"/></text:p>
            <text:p>ddt-seeen@haut-rhin.gouv.fr<text:span text:style-name="T6"/></text:p>
            <text:p/>
            <text:p><text:span text:style-name="T6">Dernière mise à jour: 26/08/2024</text:span></text:p>
          </table:table-cell>
          <table:table-cell office:value-type="string" table:style-name="ce2">
            <text:p>Code forestier L.141-1 à L.141-7 et R.141-1 à R.141-42</text:p>
            <text:p>Code de l’urbanisme R.111-48</text:p>
            <text:p/>
            <text:p>Dernière mise à jour : 01/06/2018</text:p>
          </table:table-cell>
          <table:table-cell office:value-type="string" table:style-name="ce2">
            <text:p>Décret en Conseil d’État (code forestier R.141-9)</text:p>
            <text:p/>
            <text:p>Dernière mise à jour : 01/06/2018</text:p>
          </table:table-cell>
          <table:table-cell office:value-type="string" table:style-name="ce2">
            <text:p>Interdit tout changement d'affectation ou tout mode d'occupation du sol de nature à compromettre la conservation ou la protection des boisements.</text:p>
            <text:p>Dès la notification au propriétaire de l'intention de classer une forêt en forêt de protection, aucune modification ne peut être apportée à l'état des lieux, aucune coupe ne peut être effectuée ni aucun droit d'usage créé pendant quinze mois, sauf autorisation de l'autorité administrative compétente de l’État (code forestier L.141-2 et L.141-3).</text:p>
            <text:p/>
            <text:p>Sauf exceptions, aucun défrichement, aucune fouille, aucune extraction de matériaux, aucune emprise d'infrastructure publique ou privée, aucun exhaussement du sol ou dépôt ne peuvent être réalisés dans une forêt de protection (code forestier R.141-14).</text:p>
            <text:p/>
            <text:p>L'installation des caravanes, quelle qu'en soit la durée, est interdite (code de l’urbanisme R.111-48).</text:p>
            <text:p/>
            <text:p>Dernière mise à jour : 01/06/2018</text:p>
          </table:table-cell>
          <table:table-cell office:value-type="string" table:style-name="ce2">
            <text:p>Le ou les polygones correspondant aux forêts classées comme forêts de protection</text:p>
            <text:p/>
            <text:p>Dernière mise à jour : 01/06/2018</text:p>
          </table:table-cell>
          <table:table-cell office:value-type="string" table:style-name="ce2">
            <text:p>L’assiette est égale au générateur</text:p>
            <text:p/>
            <text:p>Dernière mise à jour : 01/06/2018</text:p>
          </table:table-cell>
          <table:table-cell office:value-type="string" table:style-name="ce2">
            <text:p><text:s/></text:p>
          </table:table-cell>
          <table:table-cell table:number-columns-repeated="54" table:style-name="ce7"/>
          <table:table-cell table:number-columns-repeated="16319"/>
        </table:table-row>
        <table:table-row table:style-name="ro8">
          <table:table-cell office:value-type="string" table:style-name="ce9">
            <text:p><text:a xlink:href="http://www.geoinformations.developpement-durable.gouv.fr/fiches-sup-validees-r1065.html">A8</text:a></text:p>
          </table:table-cell>
          <table:table-cell office:value-type="string" table:style-name="ce15">
            <text:p>Mise en défense des terrains en montagne et protection des dunes du Pas-de-Calais</text:p>
          </table:table-cell>
          <table:table-cell office:value-type="string" table:style-name="ce15">
            <text:p>DREAL</text:p>
          </table:table-cell>
          <table:table-cell office:value-type="string" table:style-name="ce15">
            <text:p>désignée par la DREAL (services DREAL et ou DDT)</text:p>
          </table:table-cell>
          <table:table-cell table:number-columns-repeated="6" table:style-name="ce15"/>
          <table:table-cell office:value-type="string" table:style-name="ce15">
            <text:p>Présence de la SUP A8 dans le Haut-Rhin pas avérée :</text:p>
            <text:p>- absente dans Carine2</text:p>
            <text:p>- absente dans les plans des SUP des PLUI CCPRB, CC Doller-Soultzbach, CC<text:s/><text:span text:style-name="T9">St Amarin, CC Val d’Argent, CC Ill et Gersbach</text:span><text:span text:style-name="T9"/></text:p>
            <text:p/>
            <text:p><text:span text:style-name="T11">Dernière mise à jour: 07/06/2018</text:span></text:p>
          </table:table-cell>
          <table:table-cell table:number-columns-repeated="54" table:style-name="ce16"/>
          <table:table-cell table:number-columns-repeated="16319"/>
        </table:table-row>
        <table:table-row table:style-name="ro9">
          <table:table-cell office:value-type="string" table:style-name="ce17">
            <text:p><text:a xlink:href="http://www.geoinformations.developpement-durable.gouv.fr/fiches-sup-validees-r1065.html">A9</text:a></text:p>
          </table:table-cell>
          <table:table-cell office:value-type="string" table:style-name="ce18">
            <text:p>Zone agricole protégée</text:p>
          </table:table-cell>
          <table:table-cell office:value-type="string" table:style-name="ce18">
            <text:p>DREAL</text:p>
          </table:table-cell>
          <table:table-cell office:value-type="string" table:style-name="ce18">
            <text:p>désignée par la DREAL (services DREAL et ou DDT)</text:p>
          </table:table-cell>
          <table:table-cell office:value-type="string" table:style-name="ce18">
            <text:p><text:span text:style-name="T3">Direction départementale des territoires du Haut-Rhin</text:span><text:span text:style-name="T3"/></text:p>
            <text:p><text:span text:style-name="T3">Service agriculture et développement rural</text:span><text:span text:style-name="T3"/></text:p>
            <text:p><text:span text:style-name="T3">3 rue Fleischhauer</text:span><text:span text:style-name="T3"/></text:p>
            <text:p><text:span text:style-name="T3">Cité administrative - Bâtiment K</text:span><text:span text:style-name="T3"/></text:p>
            <text:p><text:span text:style-name="T3">68026 COLMAR</text:span><text:span text:style-name="T3"/></text:p>
            <text:p><text:span text:style-name="T3">CEDEX</text:span><text:span text:style-name="T3"/></text:p>
            <text:p><text:span text:style-name="T3">Tél : 03 89 24 84 55</text:span><text:span text:style-name="T3"/></text:p>
            <text:p><text:span text:style-name="T3">Fax : 03 89 24 84 99</text:span><text:span text:style-name="T3"/></text:p>
            <text:p>ddt-strs@haut-rhin.gouv.fr<text:span text:style-name="T3"/></text:p>
            <text:p/>
            <text:p><text:span text:style-name="T14">Dernière mise à jour: 29/09/2022</text:span></text:p>
          </table:table-cell>
          <table:table-cell office:value-type="string" table:style-name="ce18">
            <text:p>Code rural L.112-2 et R.112-1-4 à R.112-1-10</text:p>
            <text:p>Code de l'urbanisme R.423-64 et R.425-20</text:p>
            <text:p/>
            <text:p>Dernière mise à jour : 01/06/2018</text:p>
          </table:table-cell>
          <table:table-cell office:value-type="string" table:style-name="ce18">
            <text:p>Arrêté préfectoral (code rural L.112-2)</text:p>
            <text:p/>
            <text:p>Dernière mise à jour: 04/06/2018</text:p>
          </table:table-cell>
          <table:table-cell office:value-type="string" table:style-name="ce18">
            <text:p>Tout changement d'affectation ou de mode d'occupation du sol qui altère durablement le potentiel agronomique, biologique ou économique d'une zone agricole protégée doit être soumis à l'avis de la chambre d'agriculture et de la commission départementale d'orientation de l'agriculture, sauf lorsqu'il relève d'une autorisation au titre du code de l'urbanisme et que le terrain est situé à l'intérieur d'un POS ou d’un PLU. (code rural L.112-2)</text:p>
            <text:p/>
            <text:p>Dernière mise à jour: 12/06/2018</text:p>
          </table:table-cell>
          <table:table-cell office:value-type="string" table:style-name="ce18">
            <text:p>Surface de la zone agricole protégée délimitée par un polygone</text:p>
            <text:p/>
            <text:p>Dernière mise à jour: 04/06/2018</text:p>
          </table:table-cell>
          <table:table-cell office:value-type="string" table:style-name="ce18">
            <text:p>L’assiette est égale au générateur</text:p>
            <text:p/>
            <text:p>Dernière mise à jour : 04/06/2018</text:p>
          </table:table-cell>
          <table:table-cell office:value-type="string" table:style-name="ce18">
            <text:p>Le SCoT de la région mulhousienne parle de la possibilité d’instituer des SUP A9.</text:p>
            <text:p>Présence de la SUP A9 dans le Haut-Rhin pas avérée :</text:p>
            <text:p>- absente dans Carine2</text:p>
            <text:p>- absente dans les plans des SUP des PLUI CCPRB, CC Doller-Soultzbach, CC St Amarin, CC Val d’Argent, CC Illfurth</text:p>
            <text:p/>
            <text:p><text:span text:style-name="T10">Dernière mise à jour: 07/06/2018</text:span></text:p>
          </table:table-cell>
          <table:table-cell table:number-columns-repeated="54" table:style-name="ce19"/>
          <table:table-cell table:number-columns-repeated="16319" table:style-name="ce20"/>
        </table:table-row>
        <table:table-row table:style-name="ro10">
          <table:table-cell office:value-type="string" table:style-name="ce9">
            <text:p>A10</text:p>
          </table:table-cell>
          <table:table-cell office:value-type="string" table:style-name="ce10">
            <text:p>Zone de protection naturelle, agricole et forestière du plateau de Saclay</text:p>
          </table:table-cell>
          <table:table-cell office:value-type="string" table:style-name="ce11">
            <text:p>DRIEA</text:p>
          </table:table-cell>
          <table:table-cell office:value-type="string" table:style-name="ce15">
            <text:p>désignée par la DREIA (services DREIA et ou DDT)</text:p>
          </table:table-cell>
          <table:table-cell table:style-name="ce15"/>
          <table:table-cell table:number-columns-repeated="5" table:style-name="ce10"/>
          <table:table-cell office:value-type="string" table:style-name="ce10">
            <text:p>A10 ne concerne pas le Haut-Rhin</text:p>
            <text:p/>
            <text:p><text:span text:style-name="T11">Dernière mise à jour: 07/06/2018</text:span></text:p>
          </table:table-cell>
          <table:table-cell table:number-columns-repeated="54" table:style-name="ce16"/>
          <table:table-cell table:number-columns-repeated="16319"/>
        </table:table-row>
        <table:table-row table:style-name="ro2">
          <table:table-cell office:value-type="string" table:style-name="ce13">
            <text:p><text:a xlink:href="http://www.geoinformations.developpement-durable.gouv.fr/fiches-sup-validees-r1065.html">AC1</text:a></text:p>
          </table:table-cell>
          <table:table-cell office:value-type="string" table:style-name="ce2">
            <text:p>Servitudes relatives aux monuments historiques</text:p>
            <text:p/>
            <text:p><text:span text:style-name="T6">Dernière mise à jour : 26/08/2024</text:span></text:p>
          </table:table-cell>
          <table:table-cell office:value-type="string" table:style-name="ce3">
            <text:p>Ministère de la Culture</text:p>
          </table:table-cell>
          <table:table-cell office:value-type="string" table:style-name="ce4">
            <text:p>Ministère de la culture</text:p>
            <text:p/>
            <text:p>Unité départementale de l’architecture et du patrimoine du Haut-Rhin</text:p>
            <text:p>17 place de la cathédrale</text:p>
            <text:p>CS 90051</text:p>
            <text:p>68025 COLMAR CEDEX</text:p>
            <text:p>udap.haut-rhin@culture.gouv.fr<text:span text:style-name="T6"/></text:p>
            <text:p>emmanuelle.diebolt@culture.gouv.fr</text:p>
            <text:p/>
            <text:p>Dernière mise à jour: 06/06/2018</text:p>
          </table:table-cell>
          <table:table-cell office:value-type="string" table:style-name="ce4">
            <text:p><text:span text:style-name="T6">Unité départementale de l’architecture et du patrimoine du Haut-Rhin</text:span><text:span text:style-name="T6"/></text:p>
            <text:p><text:span text:style-name="T6">17 place de la cathédrale</text:span><text:span text:style-name="T6"/></text:p>
            <text:p><text:span text:style-name="T6">CS 90051</text:span><text:span text:style-name="T6"/></text:p>
            <text:p><text:span text:style-name="T6">68025 COLMAR CEDEX</text:span>udap.haut-rhin@culture.gouv.fr<text:span text:style-name="T6"/></text:p>
            <text:p>emmanuelle.diebolt@culture.gouv.fr<text:span text:style-name="T15"/></text:p>
            <text:p/>
            <text:p><text:span text:style-name="T15">Dernière mise à jour : 29/09/2022</text:span></text:p>
          </table:table-cell>
          <table:table-cell office:value-type="string" table:style-name="ce2">
            <text:p>Code du patrimoine L.621-1 à L.621-33 et R.621-1 à R.621-97</text:p>
            <text:p/>
            <text:p>Loi du 31 décembre 1913<text:span text:style-name="T12"><text:s/>abrogée conditionnellement</text:span><text:s/>par l’Ordonnance n° 2004-178 du 20 février 2004</text:p>
            <text:p/>
            <text:p>Dernière mise à jour: 07/06/2018</text:p>
          </table:table-cell>
          <table:table-cell office:value-type="string" table:style-name="ce2">
            <text:p>- Classement : arrêté du ministre de la culture (code du patrimoine<text:span text:style-name="T1"><text:s/>R.621-1) ou décret en Conseil d'Etat (code du patrimoine L.621-5)</text:span><text:span text:style-name="T1"/></text:p>
            <text:p/>
            <text:p><text:span text:style-name="T1">- Inscription : arrêté du préfet de région ou arrêté du ministre de la culture (code du patrimoine L.621-54)</text:span><text:span text:style-name="T1"/></text:p>
            <text:p/>
            <text:p><text:span text:style-name="T1">- Périmètre délimité des abords (PDA) :</text:span><text:span text:style-name="T1"/></text:p>
            <text:p><text:span text:style-name="T1">* si &lt;500m : arrêté du préfet de région</text:span><text:span text:style-name="T1"/></text:p>
            <text:p><text:span text:style-name="T1">* si &gt;500m ou autorité compétente du PLU pas d’accord avec le périmètre proposé : décret en Conseil d’Etat (code du patrimoine L.621-31 et R.621-94)</text:span><text:span text:style-name="T1"/></text:p>
            <text:p/>
            <text:p><text:span text:style-name="T1">- Ancien périmètre de protection adapté (PPA) : arrêté du préfet de<text:s/></text:span>département (code du patrimoine, ancien R.621-95)</text:p>
            <text:p/>
            <text:p>Dernière mise à jour: 07/06/2018</text:p>
          </table:table-cell>
          <table:table-cell office:value-type="string" table:style-name="ce2">
            <text:p>L'immeuble classé au titre des monuments historiques ne peut être détruit ou déplacé, même en partie, ni être l'objet d'un travail de restauration, de réparation ou de modification quelconque, sans autorisation de l'autorité administrative. (code du patrimoine<text:span text:style-name="T1"><text:s/>L.621-9)</text:span><text:span text:style-name="T1"/></text:p>
            <text:p/>
            <text:p>L'inscription au titre des monuments historiques est notifiée aux propriétaires et entraînera pour eux l'obligation de ne procéder à aucune modification de l'immeuble ou partie de l'immeuble inscrit, sans en avoir avisé l'autorité administrative quatre mois auparavant. Lorsque les constructions ou les travaux envisagés sur les immeubles inscrits sont soumis à autorisation d’urbanisme, la décision accordant le permis ou la décision de non-opposition ne peut intervenir sans l'accord de l'autorité administrative chargée des monuments historiques. (code du patrimoine<text:span text:style-name="T1"><text:s/>L.621-27)</text:span><text:span text:style-name="T1"/></text:p>
            <text:p/>
            <text:p>Protection au titre des abords des monuments historiques (classés ou inscrits) : les travaux susceptibles de modifier l'aspect extérieur d'un immeuble, bâti ou non bâti, protégé au titre des abords sont soumis à une autorisation préalable. (code du patrimoine<text:span text:style-name="T1"><text:s/>L.621-30 et L.621-32)</text:span><text:span text:style-name="T1"/></text:p>
            <text:p/>
            <text:p>PDA (périmètre délimité des abords) code du patrimoine L.621-30 à L.621-31 et R.623-92 à R.623-95</text:p>
            <text:p>PPA (périmètre de protection adapté) :<text:s/><text:span text:style-name="T12">code du patrimoine, anciens articles<text:s/></text:span>L.621-30<text:span text:style-name="T12"><text:s/>et suivants en vigueur jusqu’au 9 juillet 2016</text:span><text:span text:style-name="T12"/></text:p>
            <text:p>PPM (périmètre de protection modifié) : loi 2000-1208<text:span text:style-name="T12"><text:s/>du 13 décembre 2000 article 40 qui modifiait la loi du 31 décembre 1913 abrogée</text:span><text:span text:style-name="T12"/></text:p>
            <text:p/>
            <text:p>Dernière mise à jour: 07/06/2018</text:p>
          </table:table-cell>
          <table:table-cell office:value-type="string" table:style-name="ce2">
            <text:p>Monument historique (immeuble classé ou inscrit)</text:p>
            <text:p/>
            <text:p>Dernière mise à jour: 07/06/2018</text:p>
          </table:table-cell>
          <table:table-cell office:value-type="string" table:style-name="ce2">
            <text:p>- Protection au titre des abords : en l'absence de périmètre délimité, la protection au titre des abords s'applique à tout immeuble, bâti ou non bâti, visible du monument historique ou visible en même temps que lui et situé à moins de cinq cents mètres de celui-ci (code du patrimoine<text:span text:style-name="T1"><text:s/>L.621-30),</text:span><text:span text:style-name="T1"/></text:p>
            <text:p>- Périmètre délimité des abords : polygone autour du monument historique qui peut être &lt; ou &gt;500m autour du MH</text:p>
            <text:p/>
            <text:p>Dernière mise à jour: 07/06/2018</text:p>
          </table:table-cell>
          <table:table-cell office:value-type="string" table:style-name="ce2">
            <text:p>Les PPM et PPA institués précédemment existent toujours mais à présent seuls des PDA peuvent être institués.</text:p>
            <text:p/>
            <text:p>Dernière mise à jour: 07/06/2018</text:p>
          </table:table-cell>
          <table:table-cell table:number-columns-repeated="54" table:style-name="ce7"/>
          <table:table-cell table:number-columns-repeated="16319"/>
        </table:table-row>
        <table:table-row table:style-name="ro11">
          <table:table-cell office:value-type="string" table:style-name="ce13">
            <text:p><text:a xlink:href="http://www.geoinformations.developpement-durable.gouv.fr/fiches-sup-validees-r1065.html">AC2</text:a></text:p>
          </table:table-cell>
          <table:table-cell office:value-type="string" table:style-name="ce2">
            <text:p>Servitudes relative aux sites inscrits et classés</text:p>
            <text:p/>
            <text:p><text:span text:style-name="T6">Dernière mise à jour : 26/08/2024</text:span></text:p>
          </table:table-cell>
          <table:table-cell office:value-type="string" table:style-name="ce3">
            <text:p>DREAL</text:p>
          </table:table-cell>
          <table:table-cell office:value-type="string" table:style-name="ce4">
            <text:p><text:span text:style-name="T6">DREAL Grand Est</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4">
            <text:p><text:span text:style-name="T6">DREAL Grand Est</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2">
            <text:p>Code de l’environnement L.341-1 à L.341-15-1 et R.341-1 à R.341-15</text:p>
            <text:p>Loi du 2 mai 1930<text:span text:style-name="T12"><text:s/>abrogée</text:span><text:span text:style-name="T12"/></text:p>
            <text:p/>
            <text:p>Dernière mise à jour: 12/06/2018</text:p>
          </table:table-cell>
          <table:table-cell office:value-type="string" table:style-name="ce2">
            <text:p>- Classement : arrêté du ministre chargé des sites ou décret en Conseil d’État (code de l’environnement L.341-4)</text:p>
            <text:p/>
            <text:p>- Inscription : arrêté du ministre chargé des sites (code de l’environnement L.341-1)</text:p>
            <text:p/>
            <text:p>Dernière mise à jour: 12/06/2018</text:p>
          </table:table-cell>
          <table:table-cell office:value-type="string" table:style-name="ce2">
            <text:p>Monuments naturels et sites classés :</text:p>
            <text:p>- ne peuvent ni être détruits ni être modifiés dans leur état ou leur aspect sauf autorisation spéciale. (code de l’environnement L.341-10)</text:p>
            <text:p>- obligation d'enfouissement des réseaux électriques ou téléphoniques ou, pour les lignes électriques d'une tension inférieure à 19 000 volts, d'utilisation de techniques de réseaux torsadés en façade d'habitation, lors de la création de lignes électriques nouvelles ou de réseaux téléphoniques nouveaux.</text:p>
            <text:p>Lorsque des nécessités techniques impératives ou des contraintes topographiques rendent l'enfouissement impossible, ou bien lorsque les impacts de cet enfouissement sont jugés supérieurs à ceux d'une pose de ligne aérienne, il peut être dérogé à titre exceptionnel à cette interdiction par arrêté conjoint du ministre chargé de l'énergie ou des télécommunications et du ministre chargé de l'environnement. (code de l’environnement, L.341-11)</text:p>
            <text:p/>
            <text:p>Monuments naturels et sites inscrits :</text:p>
            <text:p>- obligation de ne pas procéder à des travaux autres que ceux d'exploitation courante en ce qui concerne les fonds ruraux et d'entretien normal en ce qui concerne les constructions sans avoir avisé, quatre mois d'avance, l'administration de l’intention de procéder à ces travaux. (code de l’environnement, L.341-1)</text:p>
            <text:p/>
            <text:p>D’autres interdictions sont définies aux articles R.421-12, R.421-28, R.111-48 et R.111-33 du code de l’urbanisme, ainsi qu’à l’article L.581-8 du code de l’environnement.</text:p>
            <text:p/>
            <text:p>Dernière mise à jour: 21/10/2020</text:p>
          </table:table-cell>
          <table:table-cell office:value-type="string" table:style-name="ce2">
            <text:p>Contour (polygone) du monument naturel et/ou du site dont la conservation ou la préservation présente, au point de vue artistique, historique, scientifique, légendaire ou pittoresque, un intérêt général (code de l’environnement L.341-1)</text:p>
            <text:p/>
            <text:p>Dernière mise à jour: 12/06/2018</text:p>
          </table:table-cell>
          <table:table-cell office:value-type="string" table:style-name="ce2">
            <text:p>L’assiette est égale au générateur.</text:p>
            <text:p>Plan de délimitation annexé à la décision d’inscription ou de classement (cf fiche servitude)</text:p>
            <text:p/>
            <text:p>Dernière mise à jour: 12/06/2018</text:p>
          </table:table-cell>
          <table:table-cell office:value-type="string" table:style-name="ce2">
            <text:p>Les zones de protection créées en application de l’article 17 de la loi du 2 mai 1930 et qui subsistent sont privées d’effets juridiques et ne constituent</text:p>
            <text:p>plus des servitudes d’utilité publique (source : fiche de la servitude du 31/05/2017)</text:p>
            <text:p/>
            <text:p>Les monuments naturels ou les sites inscrits avant la publication de la loi n° 2016-1087 du 8 août 2016 font l'objet, avant le 1er janvier 2026 (code de l’environnement L.341-1-2) :</text:p>
            <text:p>- d’un classement,</text:p>
            <text:p>- ou d’un décret mettant fin à leur inscription,</text:p>
            <text:p>- ou d’un décret de maintien en « inscrit »</text:p>
            <text:p/>
            <text:p>Fichier national des sites classés au 26 décembre 2017 (Haut-Rhin page 87-88/508) et site source</text:p>
            <text:p/>
            <text:p>Dernière mise à jour: 12/06/2018</text:p>
          </table:table-cell>
          <table:table-cell table:number-columns-repeated="54" table:style-name="ce7"/>
          <table:table-cell table:number-columns-repeated="16319"/>
        </table:table-row>
        <table:table-row table:style-name="ro12">
          <table:table-cell office:value-type="string" table:style-name="ce13">
            <text:p><text:a xlink:href="http://www.geoinformations.developpement-durable.gouv.fr/fiches-sup-validees-r1065.html">AC3</text:a></text:p>
          </table:table-cell>
          <table:table-cell office:value-type="string" table:style-name="ce2">
            <text:p>Réserves naturelles et périmètres de protection</text:p>
            <text:p>autour des réserves naturelles</text:p>
            <text:p/>
            <text:p><text:span text:style-name="T6">Dernière mise à jour: 26/08/2024</text:span></text:p>
          </table:table-cell>
          <table:table-cell office:value-type="string" table:style-name="ce3">
            <text:p>DHUP/IGN</text:p>
          </table:table-cell>
          <table:table-cell office:value-type="string" table:style-name="ce4">
            <text:p>Muséum national d’histoire naturelle (MNHN)</text:p>
            <text:p/>
            <text:p>Dernière mise à jour: 13/06/2018</text:p>
          </table:table-cell>
          <table:table-cell office:value-type="string" table:style-name="ce4">
            <text:p>inpn.mnhn.fr</text:p>
            <text:p/>
            <text:p>Dernière mise à jour : 25/11/2022</text:p>
          </table:table-cell>
          <table:table-cell office:value-type="string" table:style-name="ce2">
            <text:p>Code de l’environnement L.332-1 à L.332-19-1 et R.332-1 à R.332-48</text:p>
            <text:p/>
            <text:p>Loi n° 76-629<text:span text:style-name="T12"><text:s/>du 10 juillet 1976 abrogée</text:span><text:span text:style-name="T12"/></text:p>
            <text:p>Décret n°77-1298<text:span text:style-name="T12"><text:s/>du 25 novembre 1977 abrogé</text:span><text:span text:style-name="T12"/></text:p>
            <text:p>Loi du 2 mai 1930<text:span text:style-name="T12"><text:s/>Article 8 bis abrogé</text:span><text:span text:style-name="T12"/></text:p>
            <text:p/>
            <text:p>Dernière mise à jour: 13/06/2018</text:p>
          </table:table-cell>
          <table:table-cell office:value-type="string" table:style-name="ce2">
            <text:p>Classement (code de l’environnement L.332-2) :</text:p>
            <text:p>- décret ministériel,</text:p>
            <text:p>OU</text:p>
            <text:p>- décret en Conseil d’État.</text:p>
            <text:p/>
            <text:p>Périmètre de protection (code de l’environnement L.332-16 et R.332-47) :</text:p>
            <text:p>- délibération du conseil régional,</text:p>
            <text:p>OU</text:p>
            <text:p>- arrêté préfectoral.</text:p>
            <text:p/>
            <text:p>Dernière mise à jour: 13/06/2018</text:p>
          </table:table-cell>
          <table:table-cell office:value-type="string" table:style-name="ce2">
            <text:p>Dans les territoires classés en réserve naturelle (régionale ou nationale) :</text:p>
            <text:p>- peuvent notamment être réglementés ou interdits la chasse, la pêche, les activités agricoles, forestières, pastorales, industrielles, commerciales, sportives et touristiques, l'exécution de travaux publics ou privés, l'utilisation des eaux, la circulation ou le stationnement des personnes, des véhicules et des animaux (code de l’environnement L.332-3) ;</text:p>
            <text:p>- les activités minières, l'extraction de matériaux concessibles ou non ainsi que le survol de la réserve ne peuvent être réglementés ou interdits que dans les réserves naturelles nationales (code de l’environnement L.332-3) ;</text:p>
            <text:p>- les territoires classés ne peuvent être ni détruits ni modifiés dans leur état ou dans leur aspect, sauf autorisation spéciale (code de l’environnement L.332-9 et R.332-23 et R.332-26) ;</text:p>
            <text:p>- la publicité est interdite (code de l’environnement L.332-14) ;</text:p>
            <text:p>- sauf nécessités techniques impératives ou contraintes topographiques, obligation d'enfouir les réseaux électriques ou téléphoniques ou, pour les lignes &lt;19kV, d'utiliser des techniques de réseaux torsadés en façade d'habitation, lors de la création de lignes nouvelles. (code de l’environnement L.332-15).</text:p>
            <text:p/>
            <text:p>Dans les périmètres de protection des réserves naturelles :</text:p>
            <text:p>- peuvent notamment être réglementés ou interdits la chasse, la pêche, les activités agricoles, forestières, pastorales, industrielles, commerciales, sportives et touristiques, l'exécution de travaux publics ou privés, l'utilisation des eaux, la circulation ou le stationnement des personnes, des véhicules et des animaux (code de l’environnement L.332-17 renvoyant au L.332-3) ;</text:p>
            <text:p/>
            <text:p>Dernière mise à jour: 13/06/2018</text:p>
          </table:table-cell>
          <table:table-cell office:value-type="string" table:style-name="ce2">
            <text:p>Parties du territoire terrestre ou maritime d'une ou de plusieurs communes dont la conservation de la faune, de la flore, du sol, des eaux, des gisements de minéraux et de fossiles et, en général, du milieu naturel présente une importance particulière ou qu'il convient de les soustraire à toute intervention artificielle susceptible de les dégrader (code de l’environnement L.332-1) :</text:p>
            <text:p>- contour du territoire classé en réserve naturelle,</text:p>
            <text:p>- contour du périmètre de protection de la réserve naturelle.</text:p>
            <text:p/>
            <text:p>Dernière mise à jour: 14/06/2018</text:p>
          </table:table-cell>
          <table:table-cell office:value-type="string" table:style-name="ce2">
            <text:p>L’assiette est égale au générateur. Plan de délimitation annexé à la décision d’inscription ou de classement (cf fiche servitude)</text:p>
            <text:p/>
            <text:p>Dernière mise à jour: 13/06/2018</text:p>
          </table:table-cell>
          <table:table-cell office:value-type="string" table:style-name="ce2">
            <text:p>« Réserves naturelles volontaires » sont devenues « réserves naturelles régionales » (code de l’environnement L.332-11)</text:p>
            <text:p/>
            <text:p>- Réserves naturelles nationales : code de l’environnement R.332-1 à R.332-29</text:p>
            <text:p>- Réserves naturelles régionales : code de l’environnement R.332-30 à R.332-46</text:p>
            <text:p>- Périmètres de protection : code de l’environnement R.332-47 à R.332-48</text:p>
            <text:p/>
            <text:p>Dernière mise à jour: 13/06/2018</text:p>
          </table:table-cell>
          <table:table-cell table:number-columns-repeated="54" table:style-name="ce7"/>
          <table:table-cell table:number-columns-repeated="16319"/>
        </table:table-row>
        <table:table-row table:style-name="ro2">
          <table:table-cell office:value-type="string" table:style-name="ce13">
            <text:p><text:a xlink:href="http://www.geoinformations.developpement-durable.gouv.fr/fiches-sup-validees-r1065.html">AC4</text:a></text:p>
          </table:table-cell>
          <table:table-cell office:value-type="string" table:style-name="ce2">
            <text:p>Sites patrimoniaux remarquables (SPR)</text:p>
            <text:p/>
            <text:p><text:span text:style-name="T6">Dernière mise à jour: 26/08/2024</text:span><text:span text:style-name="T6"/></text:p>
            <text:p/>
          </table:table-cell>
          <table:table-cell office:value-type="string" table:style-name="ce3">
            <text:p>Ministère de la Culture</text:p>
          </table:table-cell>
          <table:table-cell office:value-type="string" table:style-name="ce4">
            <text:p>désigné par le ministère de la culture ?</text:p>
            <text:p/>
            <text:p>Hypothèse :</text:p>
            <text:p>Unité départementale de l’architecture et du patrimoine du Haut-Rhin</text:p>
            <text:p>17 place de la cathédrale</text:p>
            <text:p>CS 90051</text:p>
            <text:p>68025 COLMAR CEDEX</text:p>
            <text:p>udap.haut-rhin@culture.gouv.fr<text:span text:style-name="T6"/></text:p>
            <text:p>emmanuelle.diebolt@culture.gouv.fr</text:p>
            <text:p/>
            <text:p>commission locale du site patrimonial remarquable ? (code du patrimoine L.631-3)</text:p>
            <text:p/>
            <text:p>Dernière mise à jour: 13/06/2018</text:p>
          </table:table-cell>
          <table:table-cell office:value-type="string" table:style-name="ce4">
            <text:p><text:span text:style-name="T6">Unité départementale de l’architecture et du patrimoine du Haut-Rhin</text:span><text:span text:style-name="T6"/></text:p>
            <text:p><text:span text:style-name="T6">17 place de la cathédrale</text:span><text:span text:style-name="T6"/></text:p>
            <text:p><text:span text:style-name="T6">CS 90051</text:span><text:span text:style-name="T6"/></text:p>
            <text:p><text:span text:style-name="T6">68025 COLMAR CEDEX</text:span>udap.haut-rhin@culture.gouv.fr<text:span text:style-name="T6"/></text:p>
            <text:p>emmanuelle.diebolt@culture.gouv.fr<text:span text:style-name="T6"/></text:p>
            <text:p/>
            <text:p><text:span text:style-name="T6">Dernière mise à jour : 29/09/2022</text:span></text:p>
          </table:table-cell>
          <table:table-cell office:value-type="string" table:style-name="ce2">
            <text:p>Code du patrimoine L.631-1 à L.631-3 et L.632-1 et L.632-3 et R.631-1 à D.633-1</text:p>
            <text:p>Code de la construction et de l’habitation R.131-28-9</text:p>
            <text:p/>
            <text:p>Dernière mise à jour: 13/06/2018</text:p>
          </table:table-cell>
          <table:table-cell office:value-type="string" table:style-name="ce2">
            <text:p>SPR : Décision du ministre chargé de la culture ou décret en Conseil d’État (code du patrimoine L.631-2)</text:p>
            <text:p/>
            <text:p>Dernière mise à jour: 26/08/2024</text:p>
          </table:table-cell>
          <table:table-cell office:value-type="string" table:style-name="ce2">
            <text:p>SPR :</text:p>
            <text:p>- Sites dont la conservation, la restauration, la réhabilitation ou la mise en valeur présente, au point de vue historique, architectural, archéologique, artistique ou paysager, un intérêt public.</text:p>
            <text:p>Le classement a un but de protection, de conservation et de mise en valeur du patrimoine culturel. Les sites patrimoniaux remarquables sont dotés d'outils de médiation et de participation citoyenne. (code du patrimoine L.631-1)</text:p>
            <text:p/>
            <text:p>- Sont soumis à une autorisation préalable les travaux susceptibles de modifier l'état des parties extérieures des immeubles bâtis, y compris du second œuvre, ou des immeubles non bâtis. L'autorisation peut être refusée ou assortie de prescriptions. (code du patrimoine L.632-1)</text:p>
            <text:p/>
            <text:p>- Les travaux d'isolation qui entraîneraient des modifications de l'état des parties extérieures ou des éléments d'architecture et de décoration de la construction en contradiction avec les prescriptions prévues pour les sites patrimoniaux remarquables ne sont pas obligatoires à l’occasion d’un ravalement/réfection important (code de la construction et de l’habitation R.131-28-9 et R.131-28-7 et R.131-28-8)</text:p>
            <text:p/>
            <text:p>Dernière mise à jour: 26/08/2024</text:p>
          </table:table-cell>
          <table:table-cell office:value-type="string" table:style-name="ce2">
            <text:p>Villes, villages ou quartiers voire espaces ruraux et paysages qui forment avec ces villes, villages ou quartiers un ensemble cohérent</text:p>
            <text:p/>
            <text:p>Dernière mise à jour: 13/06/2018</text:p>
          </table:table-cell>
          <table:table-cell office:value-type="string" table:style-name="ce2">
            <text:p>L’assiette est égale au générateur</text:p>
            <text:p/>
            <text:p>Dernière mise à jour: 13/06/2018</text:p>
          </table:table-cell>
          <table:table-cell office:value-type="string" table:style-name="ce2">
            <text:p>Le dispositif « site patrimonial remarquable » a succédé à celui de « secteur sauvegardé ».</text:p>
            <text:p/>
            <text:p>Un plan de sauvegarde et de mise en valeur (PSMV) peut être établi sur tout ou partie du site patrimonial remarquable, mais n’est pas une SUP. Un PSMV tient lieu de PLU.</text:p>
            <text:p/>
            <text:p>Cette SUP fait partie de AC4 selon geoinformations.fr :</text:p>
            <text:p>« L’art. 112 de la loi LCAP dispose que les secteurs sauvegardés, les ZPPAUP et les AVAP créés avant la publication de la loi deviennent de plein droit des SPR. Le même article prévoit que le règlement de l’AVAP ou de la ZPPAUP applicable avant la loi continue de produire ses effets de droit dans le périmètre du SPR jusqu’à ce que s’y substitue un PSMV ou un PVAP.</text:p>
            <text:p>En application de l’art. L.631-1 du code du patrimoine, "le classement au titre des SPR a le caractère de servitude d’utilité publique affectant l’utilisation des sols".</text:p>
            <text:p>L’ensemble des SPR qu’ils soient régis par un PSMV ou un PVAP a le caractère de SUP. A ce titre l’annexe au livre Ier du CU listant les SUP devant être annexées aux PLU et cartes communales vise bien les "SPR classés /’art. L.631-1".</text:p>
            <text:p>Tous les SPR seront classés sous le code alpha-numérique AC4. »</text:p>
            <text:p/>
            <text:p>Dernière mise à jour: 03/08/2020</text:p>
          </table:table-cell>
          <table:table-cell table:number-columns-repeated="54" table:style-name="ce7"/>
          <table:table-cell table:number-columns-repeated="16319"/>
        </table:table-row>
        <table:table-row table:style-name="ro2">
          <table:table-cell office:value-type="string" table:style-name="ce13">
            <text:p><text:a xlink:href="http://www.geoinformations.developpement-durable.gouv.fr/fiches-sup-validees-r1065.html">AC4</text:a></text:p>
          </table:table-cell>
          <table:table-cell office:value-type="string" table:style-name="ce2">
            <text:p><text:span text:style-name="T3">Règlement de</text:span><text:span text:style-name="T3"/></text:p>
            <text:p><text:span text:style-name="T6">- Aire de mise en valeur de l’architecture et du patrimoine (AVAP)</text:span><text:span text:style-name="T6"/></text:p>
            <text:p><text:span text:style-name="T3">- Zone de protection du patrimoine architectural, urbain et paysager (ZPPAUP)</text:span><text:span text:style-name="T3"/></text:p>
            <text:p/>
            <text:p><text:span text:style-name="T6">Dernière mise à jour: 26/08/2024</text:span></text:p>
          </table:table-cell>
          <table:table-cell table:style-name="ce3"/>
          <table:table-cell office:value-type="string" table:style-name="ce4">
            <text:p><text:span text:style-name="T6">Direction départementale des territoires du Haut-Rhin</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1 37</text:span><text:span text:style-name="T6"/></text:p>
            <text:p/>
            <text:p><text:span text:style-name="T6">Dernière mise à jour: 26/08/2024</text:span></text:p>
          </table:table-cell>
          <table:table-cell office:value-type="string" table:style-name="ce4">
            <text:p>Commune ou EPCI compétent en matière de document d’urbanisme</text:p>
            <text:p/>
            <text:p><text:span text:style-name="T6">Dernière mise à jour: 26/08/2024</text:span></text:p>
          </table:table-cell>
          <table:table-cell office:value-type="string" table:style-name="ce2">
            <text:p>Code du patrimoine L.631-1 à L.631-3 et L.632-1 et L.632-3 et R.631-1 à D.633-1</text:p>
            <text:p>Code de la construction et de l’habitation R.131-28-9</text:p>
            <text:p/>
            <text:p>Dernière mise à jour: 13/06/2018</text:p>
          </table:table-cell>
          <table:table-cell office:value-type="string" table:style-name="ce2">
            <text:p><text:span text:style-name="T6">AVAP : DCM ou DCC<text:s/></text:span><text:span text:style-name="T16">(code du patrimoine, ancien L.642-3)</text:span><text:span text:style-name="T16"/></text:p>
            <text:p/>
            <text:p><text:span text:style-name="T6">ZPPAUP : décision du maire ou du président de l’EPCI compétent en matière de PLU (</text:span><text:span text:style-name="T16">code du patrimoine,</text:span><text:span text:style-name="T6"><text:s/></text:span><text:span text:style-name="T16">ancien L.642-2</text:span><text:span text:style-name="T6">)</text:span><text:span text:style-name="T6"/></text:p>
            <text:p/>
            <text:p>Dernière mise à jour: 26/08/2024</text:p>
          </table:table-cell>
          <table:table-cell office:value-type="string" table:style-name="ce2">
            <text:p><text:span text:style-name="T6">ZPPAUP </text:span><text:span text:style-name="T16">(code du patrimoine, ancien L.642-3 en vigueur en 2009 et modifié depuis) :</text:span><text:span text:style-name="T16"/></text:p>
            <text:p><text:span text:style-name="T6">- les travaux de construction, de démolition, de déboisement, de transformation et de modification de l'aspect des immeubles sont soumis à autorisation spéciale.</text:span><text:span text:style-name="T6"/></text:p>
            <text:p/>
            <text:p><text:span text:style-name="T6">AVAP<text:s/></text:span><text:span text:style-name="T16">(code du patrimoine, anciens L.642-2 en vigueur en 2011 et modifiés ou abrogés depuis 2016)</text:span><text:span text:style-name="T6"> :</text:span><text:span text:style-name="T6"/></text:p>
            <text:p><text:span text:style-name="T6">- règles relatives à la qualité architecturale des constructions nouvelles ou des aménagements de constructions existantes ainsi qu'à la conservation ou à la mise en valeur du patrimoine bâti et des espaces naturels ou urbains ;</text:span><text:span text:style-name="T6"/></text:p>
            <text:p><text:span text:style-name="T6">- règles relatives à l'intégration architecturale et à l'insertion paysagère des constructions, ouvrages, installations ou travaux visant tant à l'exploitation des énergies renouvelables ou aux économies d'énergie qu'à la prise en compte d'objectifs environnementaux.</text:span><text:span text:style-name="T6"/></text:p>
            <text:p/>
            <text:p>Dernière mise à jour: 26/08/2024</text:p>
          </table:table-cell>
          <table:table-cell office:value-type="string" table:style-name="ce2">
            <text:p>Villes, villages ou quartiers voire espaces ruraux et paysages qui forment avec ces villes, villages ou quartiers un ensemble cohérent</text:p>
            <text:p/>
            <text:p>Dernière mise à jour: 13/06/2018</text:p>
          </table:table-cell>
          <table:table-cell office:value-type="string" table:style-name="ce2">
            <text:p>L’assiette est égale au générateur</text:p>
            <text:p/>
            <text:p>Dernière mise à jour: 13/06/2018</text:p>
          </table:table-cell>
          <table:table-cell office:value-type="string" table:style-name="ce2">
            <text:p>Le dispositif « site patrimonial remarquable » a succédé à celui de « secteur sauvegardé ».</text:p>
            <text:p/>
            <text:p>Un plan de sauvegarde et de mise en valeur (PSMV) peut être établi sur tout ou partie du site patrimonial remarquable, mais n’est pas une SUP. Un PSMV tient lieu de PLU.</text:p>
            <text:p/>
            <text:p>Cette SUP fait partie de AC4 selon geoinformations.fr :</text:p>
            <text:p>« L’art. 112 de la loi LCAP dispose que les secteurs sauvegardés, les ZPPAUP et les AVAP créés avant la publication de la loi deviennent de plein droit des SPR. Le même article prévoit que le règlement de l’AVAP ou de la ZPPAUP applicable avant la loi continue de produire ses effets de droit dans le périmètre du SPR jusqu’à ce que s’y substitue un PSMV ou un PVAP.</text:p>
            <text:p>En application de l’art. L.631-1 du code du patrimoine, "le classement au titre des SPR a le caractère de servitude d’utilité publique affectant l’utilisation des sols".</text:p>
            <text:p>L’ensemble des SPR qu’ils soient régis par un PSMV ou un PVAP a le caractère de SUP. A ce titre l’annexe au livre Ier du CU listant les SUP devant être annexées aux PLU et cartes communales vise bien les "SPR classés /’art. L.631-1".</text:p>
            <text:p>Tous les SPR seront classés sous le code alpha-numérique AC4. »</text:p>
            <text:p/>
            <text:p>Dernière mise à jour: 03/08/2020</text:p>
          </table:table-cell>
          <table:table-cell table:number-columns-repeated="54" table:style-name="ce7"/>
          <table:table-cell table:number-columns-repeated="16319"/>
        </table:table-row>
        <table:table-row table:style-name="ro2">
          <table:table-cell office:value-type="string" table:style-name="ce13">
            <text:p><text:a xlink:href="http://www.geoinformations.developpement-durable.gouv.fr/fiches-sup-validees-r1065.html">AC4 bis</text:a></text:p>
          </table:table-cell>
          <table:table-cell office:value-type="string" table:style-name="ce2">
            <text:p>Plans de valorisation de l'architecture et du patrimoine (PVAP)</text:p>
            <text:p/>
          </table:table-cell>
          <table:table-cell office:value-type="string" table:style-name="ce3">
            <text:p>Ministère de la Culture</text:p>
          </table:table-cell>
          <table:table-cell office:value-type="string" table:style-name="ce4">
            <text:p><text:span text:style-name="T6">Direction départementale des territoires du Haut-Rhin</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1 37</text:span><text:span text:style-name="T6"/></text:p>
            <text:p/>
            <text:p><text:span text:style-name="T6">Dernière mise à jour: 26/08/2024</text:span></text:p>
          </table:table-cell>
          <table:table-cell office:value-type="string" table:style-name="ce4">
            <text:p><text:span text:style-name="T6">Commune ou EPCI compétent en matière de document d’urbanisme</text:span><text:span text:style-name="T6"/></text:p>
            <text:p/>
            <text:p><text:span text:style-name="T6">Dernière mise à jour: 26/08/2024</text:span></text:p>
          </table:table-cell>
          <table:table-cell office:value-type="string" table:style-name="ce2">
            <text:p>Code du patrimoine L.631-4 à L.631-5</text:p>
            <text:p>Loi n°2010-788 du 12 juillet 2010 dite ENL article 28</text:p>
            <text:p>Loi n°2016-925 du 7 juillet 2016</text:p>
            <text:p/>
            <text:p><text:span text:style-name="T17">Code du patrimoine,<text:s/></text:span>anciens L.642-1 à L.642-5<text:span text:style-name="T17"><text:s/>en vigueur en 2009 et modifiés depuis</text:span><text:span text:style-name="T17"/></text:p>
            <text:p><text:span text:style-name="T17">Code du patrimoine, anciens<text:s/></text:span>L.642-1 à L.642-6<text:span text:style-name="T17"><text:s/>et<text:s/></text:span>L.642-8 à L.642-9<text:span text:style-name="T17"><text:s/>en vigueur en 2011 et modifiés ou abrogés depuis 2016)</text:span><text:span text:style-name="T17"/></text:p>
            <text:p/>
            <text:p><text:span text:style-name="T6">Dernière mise à jour: 14/06/2018</text:span></text:p>
          </table:table-cell>
          <table:table-cell office:value-type="string" table:style-name="ce2">
            <text:p>PVAP : DCM ou DCC (code du patrimoine L.631-4 II)</text:p>
            <text:p/>
            <text:p><text:span text:style-name="T6">Dernière mise à jour: 25/08/2022</text:span></text:p>
          </table:table-cell>
          <table:table-cell office:value-type="string" table:style-name="ce2">
            <text:p>PVAP (code du patrimoine L.631-4) :</text:p>
            <text:p>- prescriptions relatives à la qualité architecturale des constructions neuves ou existantes, notamment aux matériaux ainsi qu'à leur implantation, leur volumétrie et leurs abords ;</text:p>
            <text:p>- règles relatives à la conservation ou à la mise en valeur du patrimoine bâti et des espaces naturels ou urbains ;</text:p>
            <text:p>- la modification du PVAP emporte, le cas échéant, la modification du PLU.</text:p>
            <text:p/>
            <text:p><text:span text:style-name="T14">Dernière mise à jour: 25/08/2022</text:span></text:p>
          </table:table-cell>
          <table:table-cell office:value-type="string" table:style-name="ce2">
            <text:p>Un patrimoine d'intérêt culturel, architectural, urbain, paysager, historique ou archéologique à protéger (cf fiche de la SUP) :</text:p>
            <text:p>- quartiers,</text:p>
            <text:p>- espaces urbains et naturels,</text:p>
            <text:p>- monuments historiques,</text:p>
            <text:p>- gisements archéologiques.</text:p>
            <text:p/>
            <text:p><text:span text:style-name="T14">Dernière mise à jour: 14/06/2018</text:span></text:p>
          </table:table-cell>
          <table:table-cell office:value-type="string" table:style-name="ce2">
            <text:p>L'assiette peut représenter (cf fiche de la SUP) :</text:p>
            <text:p>- une zone (périmètre précisément délimité),</text:p>
            <text:p>- des parties de zone.</text:p>
            <text:p/>
            <text:p><text:span text:style-name="T14">Dernière mise à jour: 14/06/2018</text:span></text:p>
          </table:table-cell>
          <table:table-cell office:value-type="string" table:style-name="ce2">
            <text:p>Dans l’évolution des textes, le dispositif ZPPAUP a été remplacé par l’AVAP puis par le PVAP (avec des mesures transitoires).</text:p>
            <text:p/>
            <text:p>Les ZPPAUP mises en place avant la loi ENL continuent à produire leurs effets jusqu'à ce que s'y substituent des AVAP et, au plus tard, dans les 5 ans à compter de l'entrée en vigueur de cette même loi. (loi n°2010-788 du 12 juillet 2010 dite ENL article 28)</text:p>
            <text:p/>
            <text:p>La révision d'une ZPPAUP créée antérieurement à la loi ENL conduit à l'établissement d'une AVAP. (loi n°2010-788 du 12 juillet 2010 dite ENL article 28)</text:p>
            <text:p/>
            <text:p>Le règlement de l'AVAP ou de la ZPPAUP applicable avant la présente loi continue de produire ses effets jusqu'à ce que s'y substitue un PSMV ou un PVAP. (loi n°2016-925 du 7 juillet 2016 article 112 III)</text:p>
            <text:p/>
            <text:p>Au jour de leur création, les AVAP deviennent des sites patrimoniaux remarquables et leur règlement se substitue, le cas échéant, à celui de la ZPPAUP antérieure. (loi n°2016-925 du 7 juillet 2016 article 114)</text:p>
            <text:p/>
            <text:p><text:span text:style-name="T14">Dernière mise à jour: 14/06/2018</text:span></text:p>
          </table:table-cell>
          <table:table-cell table:number-columns-repeated="54" table:style-name="ce7"/>
          <table:table-cell table:number-columns-repeated="959" table:style-name="ce8"/>
          <table:table-cell table:number-columns-repeated="15360"/>
        </table:table-row>
        <table:table-row table:style-name="ro13">
          <table:table-cell office:value-type="string" table:style-name="ce9">
            <text:p>AR1</text:p>
          </table:table-cell>
          <table:table-cell office:value-type="string" table:style-name="ce10">
            <text:p>Servitude de champs de vue concernant la détermination et la conservation des postes électro-sémaphoriques</text:p>
          </table:table-cell>
          <table:table-cell office:value-type="string" table:style-name="ce11">
            <text:p>Ministère de la Défense</text:p>
          </table:table-cell>
          <table:table-cell office:value-type="string" table:style-name="ce15">
            <text:p>désignée par le ministère de la défense</text:p>
          </table:table-cell>
          <table:table-cell table:style-name="ce15"/>
          <table:table-cell table:number-columns-repeated="5" table:style-name="ce10"/>
          <table:table-cell office:value-type="string" table:style-name="ce10">
            <text:p><text:span text:style-name="T9">AR1 ne concerne pas le Haut-Rhin (marine)</text:span><text:span text:style-name="T9"/></text:p>
            <text:p/>
            <text:p><text:span text:style-name="T11">Dernière mise à jour: 14/06/2018</text:span></text:p>
          </table:table-cell>
          <table:table-cell table:number-columns-repeated="54" table:style-name="ce7"/>
          <table:table-cell table:number-columns-repeated="959" table:style-name="ce8"/>
          <table:table-cell table:number-columns-repeated="15360"/>
        </table:table-row>
        <table:table-row table:style-name="ro10">
          <table:table-cell office:value-type="string" table:style-name="ce9">
            <text:p>AR2</text:p>
          </table:table-cell>
          <table:table-cell office:value-type="string" table:style-name="ce15">
            <text:p>Servitude liée aux ouvrages de défense des côtes ou de sécurité maritime</text:p>
          </table:table-cell>
          <table:table-cell office:value-type="string" table:style-name="ce11">
            <text:p>Ministère de la Défense</text:p>
          </table:table-cell>
          <table:table-cell office:value-type="string" table:style-name="ce15">
            <text:p>désignée par le ministère de la défense</text:p>
          </table:table-cell>
          <table:table-cell table:number-columns-repeated="6" table:style-name="ce15"/>
          <table:table-cell office:value-type="string" table:style-name="ce15">
            <text:p><text:span text:style-name="T9">AR2 ne concerne pas le Haut-Rhin</text:span><text:span text:style-name="T9"/></text:p>
            <text:p/>
            <text:p><text:span text:style-name="T11">Dernière mise à jour: 07/06/2018</text:span></text:p>
          </table:table-cell>
          <table:table-cell table:number-columns-repeated="1011" table:style-name="ce21"/>
          <table:table-cell table:number-columns-repeated="15362"/>
        </table:table-row>
        <table:table-row table:style-name="ro14">
          <table:table-cell office:value-type="string" table:style-name="ce13">
            <text:p><text:a xlink:href="https://www.geoinformations.developpement-durable.gouv.fr/fiches-sup-validees-r1065.html">AR3</text:a></text:p>
          </table:table-cell>
          <table:table-cell office:value-type="string" table:style-name="ce2">
            <text:p>Servitudes autour des magasins et établissements servant à la conservation, à la manipulation ou à la fabrication des poudres, munitions, artifices ou explosifs</text:p>
          </table:table-cell>
          <table:table-cell office:value-type="string" table:style-name="ce3">
            <text:p>Ministère de la Défense</text:p>
          </table:table-cell>
          <table:table-cell office:value-type="string" table:style-name="ce4">
            <text:p>Ministère des armées</text:p>
            <text:p/>
            <text:p><text:span text:style-name="T6">Dernière mise à jour: 23/08/2024</text:span></text:p>
          </table:table-cell>
          <table:table-cell office:value-type="string" table:style-name="ce4">
            <text:p><text:span text:style-name="T6">Ministère des armées / Direction centrale du</text:span><text:span text:style-name="T6"/></text:p>
            <text:p><text:span text:style-name="T6">Service d’Infrastructure de la</text:span><text:span text:style-name="T6"/></text:p>
            <text:p><text:span text:style-name="T6">Défense / SDGP / BGDU:dcsid-bgdu-</text:span><text:span text:style-name="T6"/></text:p>
            <text:p>servitude.contact.fct@intradef.gouv.fr<text:span text:style-name="T6"/></text:p>
            <text:p/>
            <text:p><text:span text:style-name="T6">Dernière mise à jour: 26/08/2024</text:span></text:p>
          </table:table-cell>
          <table:table-cell office:value-type="string" table:style-name="ce2">
            <text:p><text:span text:style-name="T1">Code de la défense<text:s/></text:span>L.5111-1 à L.5111-7<text:span text:style-name="T1"/></text:p>
            <text:p>Arrêté du 26 septembre 1980<text:span text:style-name="T1"/></text:p>
            <text:p>Arrêté du 20 avril 2007<text:span text:style-name="T1"/></text:p>
            <text:p>Circulaire du 20 avril 2007<text:span text:style-name="T1"/></text:p>
            <text:p/>
            <text:p>Loi du 8 août 1929<text:span text:style-name="T12"><text:s/>(abrogée en 2004 et 2007)</text:span><text:span text:style-name="T12"/></text:p>
            <text:p>Décret n°62-469<text:span text:style-name="T12"><text:s/>du 13 avril 1962 (modifie la loi du 8 août 1929 ensuite abrogée en 2004 et 2007)</text:span><text:span text:style-name="T12"/></text:p>
            <text:p/>
            <text:p><text:span text:style-name="T1">Dernière mise à jour: 09/05/2018</text:span></text:p>
          </table:table-cell>
          <table:table-cell office:value-type="string" table:style-name="ce2">
            <text:p>Décret ministériel (cf source page 111)</text:p>
            <text:p/>
            <text:p>Dernière mise à jour: 09/05/2018</text:p>
          </table:table-cell>
          <table:table-cell office:value-type="string" table:style-name="ce2">
            <text:p><text:span text:style-name="T6">Aucune construction de nature quelconque autre que des murs de clôture ne peut être élevée à moins de 25 mètres des murs d’enceinte (ou du pied du remblai si l’établissement est recouvert de terre). Sont prohibés dans la même étendue l’installation des conduites de gaz ou de liquide inflammables, des clôtures en bois et des haies sèches, les emmagasinements et dépôts de bois, fourrages ou matières combustibles et la plantation d’arbres à haute tige. (code de la défense L.5111-2)</text:span><text:span text:style-name="T6"/></text:p>
            <text:p/>
            <text:p><text:span text:style-name="T6">Les usines et les installations pourvues de foyer avec ou sans cheminée d’appel sont prohibées à moins de 50 mètres des murs d’enceinte. La suppression des constructions, clôtures en bois, plantations d’arbres, dépôts de matières combustibles ou autres, existant antérieurement à la création de l’établissement dans les limites définies aux articles, peut être ordonnée. (code de la défense L.5111-3 et L.5111-4)</text:span><text:span text:style-name="T6"/></text:p>
            <text:p/>
            <text:p><text:span text:style-name="T6">A l’intérieur du polygone d’isolement créé par décret, aucune construction de nature quelconque ne peut être réalisée sans autorisation de l’autorité administrative. La suppression des constructions de nature quelconque existant à la date d’institution des servitudes dans les limites du polygone d’isolement ne peut intervenir qu’après expropriation. (code de la défense L.5111-6 et L.5111-7)</text:span><text:span text:style-name="T6"/></text:p>
            <text:p/>
            <text:p><text:span text:style-name="T6">Dernière mise à jour: 12/06/2018</text:span></text:p>
          </table:table-cell>
          <table:table-cell office:value-type="string" table:style-name="ce2">
            <text:p><text:span text:style-name="T6">- Parois extérieures des murs d’enceinte de l’établissement</text:span><text:span text:style-name="T6"/></text:p>
            <text:p><text:span text:style-name="T6">- Pied du remblai si l’établissement est recouvert de terre</text:span><text:span text:style-name="T6"/></text:p>
            <text:p/>
            <text:p><text:span text:style-name="T6">Dernière mise à jour: 02/03/2018</text:span></text:p>
          </table:table-cell>
          <table:table-cell office:value-type="string" table:style-name="ce2">
            <text:p><text:span text:style-name="T1">- Zone de prohibition 25m</text:span><text:span text:style-name="T1"/></text:p>
            <text:p><text:span text:style-name="T1">- Zone de prohibition 50m</text:span><text:span text:style-name="T1"/></text:p>
            <text:p><text:span text:style-name="T1">- Polygone d'isolement le cas échéant</text:span><text:span text:style-name="T1"/></text:p>
            <text:p/>
            <text:p>Dernière mise à jour: 02/03/2018</text:p>
          </table:table-cell>
          <table:table-cell office:value-type="string" table:style-name="ce2">
            <text:p>AR3 présente à Munchhouse et qui déborde sur Reguisheim et Hirtzfelden.</text:p>
            <text:p/>
            <text:p>Retiré de la case « gestionnaire de la SUP » :</text:p>
            <text:p><text:span text:style-name="T6">Ministère de l’intérieur</text:span><text:span text:style-name="T6"/></text:p>
            <text:p><text:span text:style-name="T6">Centre de déminage de Colmar, situé à Sainte-Croix-en-Plaine</text:span><text:span text:style-name="T6"/></text:p>
            <text:p><text:span text:style-name="T6">M. SCHAHL, chef du centre</text:span><text:span text:style-name="T6"/></text:p>
            <text:p><text:span text:style-name="T6">03 89 20 98 31</text:span><text:span text:style-name="T6"/></text:p>
            <text:p><text:span text:style-name="T6">06 77 42 65 80</text:span><text:span text:style-name="T6"/></text:p>
            <text:p>didier.schahl@interieur.gouv.fr<text:span text:style-name="T6"/></text:p>
            <text:p/>
            <text:p>Dernière mise à jour: 26/08/2024</text:p>
          </table:table-cell>
          <table:table-cell table:number-columns-repeated="54" table:style-name="ce7"/>
          <table:table-cell table:number-columns-repeated="959" table:style-name="ce8"/>
          <table:table-cell table:number-columns-repeated="15360"/>
        </table:table-row>
        <table:table-row table:style-name="ro15">
          <table:table-cell office:value-type="string" table:style-name="ce9">
            <text:p>AR4</text:p>
          </table:table-cell>
          <table:table-cell office:value-type="string" table:style-name="ce10">
            <text:p>Servitude concernant l'établissement de terrains d'atterrissage destinés en partie ou en totalité à l'armée de l'air</text:p>
          </table:table-cell>
          <table:table-cell office:value-type="string" table:style-name="ce11">
            <text:p>Ministère de la Défense</text:p>
          </table:table-cell>
          <table:table-cell office:value-type="string" table:style-name="ce15">
            <text:p>désignée par le ministère de la défense</text:p>
          </table:table-cell>
          <table:table-cell table:style-name="ce15"/>
          <table:table-cell table:number-columns-repeated="5" table:style-name="ce10"/>
          <table:table-cell office:value-type="string" table:style-name="ce10">
            <text:p>Présence de la SUP AR4 dans le Haut-Rhin pas avérée :</text:p>
            <text:p>- absente dans Carine2</text:p>
            <text:p>- absente dans les plans des SUP des PLUI CCPRB, CC Doller-Soultzbach, CC St Amarin, CC Val d’Argent, CC Ill et Gersbach</text:p>
            <text:p>- absente du plan des SUP de Meyenheim</text:p>
            <text:p/>
            <text:p><text:span text:style-name="T10">Dernière mise à jour: 14/06/2018</text:span></text:p>
          </table:table-cell>
          <table:table-cell table:number-columns-repeated="54" table:style-name="ce7"/>
          <table:table-cell table:number-columns-repeated="959" table:style-name="ce8"/>
          <table:table-cell table:number-columns-repeated="15360"/>
        </table:table-row>
        <table:table-row table:style-name="ro15">
          <table:table-cell office:value-type="string" table:style-name="ce9">
            <text:p>AR5</text:p>
          </table:table-cell>
          <table:table-cell office:value-type="string" table:style-name="ce10">
            <text:p>Servitude relative aux fortifications, places-fortes, postes et ouvrages militaires</text:p>
          </table:table-cell>
          <table:table-cell office:value-type="string" table:style-name="ce11">
            <text:p>Ministère de la Défense</text:p>
          </table:table-cell>
          <table:table-cell office:value-type="string" table:style-name="ce15">
            <text:p>désignée par le ministère de la défense</text:p>
          </table:table-cell>
          <table:table-cell table:style-name="ce15"/>
          <table:table-cell table:number-columns-repeated="5" table:style-name="ce10"/>
          <table:table-cell office:value-type="string" table:style-name="ce10">
            <text:p><text:span text:style-name="T9">Présence de la SUP AR5 dans le Haut-Rhin pas avérée :</text:span><text:span text:style-name="T9"/></text:p>
            <text:p><text:span text:style-name="T9">- absente dans Carine2</text:span><text:span text:style-name="T9"/></text:p>
            <text:p><text:span text:style-name="T9">- absente dans les plans des SUP des PLUI CCPRB, CC Doller-Soultzbach, CC St Amarin, CC Val d’Argent, CC Ill et Gersbach</text:span><text:span text:style-name="T9"/></text:p>
            <text:p><text:span text:style-name="T9">- absente du plan des SUP de Meyenheim</text:span><text:span text:style-name="T9"/></text:p>
            <text:p/>
            <text:p><text:span text:style-name="T11">Dernière mise à jour: 14/06/2018</text:span></text:p>
          </table:table-cell>
          <table:table-cell table:number-columns-repeated="54" table:style-name="ce7"/>
          <table:table-cell table:number-columns-repeated="959" table:style-name="ce8"/>
          <table:table-cell table:number-columns-repeated="15360"/>
        </table:table-row>
        <table:table-row table:style-name="ro16">
          <table:table-cell office:value-type="string" table:style-name="ce13">
            <text:p>AR6</text:p>
          </table:table-cell>
          <table:table-cell office:value-type="string" table:style-name="ce2">
            <text:p>Servitudes aux abords des champs de tirs</text:p>
            <text:p/>
            <text:p><text:span text:style-name="T6">Dernière mise à jour : 26/08/2024</text:span></text:p>
          </table:table-cell>
          <table:table-cell office:value-type="string" table:style-name="ce3">
            <text:p>Ministère de la Défense</text:p>
          </table:table-cell>
          <table:table-cell office:value-type="string" table:style-name="ce4">
            <text:p>désignée par le ministère de la défense</text:p>
            <text:p/>
            <text:p><text:span text:style-name="T1">Général commandant de la zone terre Nord-Est</text:span><text:span text:style-name="T1"/></text:p>
            <text:p><text:span text:style-name="T1">Bureau Stationnement-Infrastructure</text:span><text:span text:style-name="T1"/></text:p>
            <text:p><text:span text:style-name="T1">1 boulevard Clémenceau</text:span><text:span text:style-name="T1"/></text:p>
            <text:p><text:span text:style-name="T1">BP n° 30001 57044 METZ CEDEX 1</text:span><text:span text:style-name="T1"/></text:p>
            <text:p><text:span text:style-name="T1">Tél : 03 87 15 33 14</text:span><text:span text:style-name="T1"/></text:p>
            <text:p>Martine.florsch@intradef.gouv.fr<text:span text:style-name="T1"/></text:p>
            <text:p/>
            <text:p><text:span text:style-name="T1">Dernière mise à jour : 14/06/2018</text:span></text:p>
          </table:table-cell>
          <table:table-cell office:value-type="string" table:style-name="ce4">
            <text:p><text:span text:style-name="T6">Général commandant de la zone terre Nord-Est</text:span><text:span text:style-name="T6"/></text:p>
            <text:p><text:span text:style-name="T6">Bureau Stationnement-Infrastructure</text:span><text:span text:style-name="T6"/></text:p>
            <text:p><text:span text:style-name="T6">1 boulevard Clémenceau</text:span><text:span text:style-name="T6"/></text:p>
            <text:p><text:span text:style-name="T6">BP n° 30001 57044 METZ CEDEX 1</text:span><text:span text:style-name="T6"/></text:p>
            <text:p><text:span text:style-name="T6">Tél : 03 87 15 33 14</text:span><text:span text:style-name="T6"/></text:p>
            <text:p>Martine.florsch@intradef.gouv.fr<text:span text:style-name="T6"/></text:p>
            <text:p/>
            <text:p><text:span text:style-name="T6">Dernière mise à jour : 29/09/2022</text:span></text:p>
          </table:table-cell>
          <table:table-cell office:value-type="string" table:style-name="ce2">
            <text:p>Code de la défense L.2161-1 et L.2161-2</text:p>
            <text:p/>
            <text:p>Loi du 13 juillet 1927<text:span text:style-name="T12"><text:s/>article 25 abrogée par l’ordonnance n°2004-1374 du 20 décembre 2004 article 5</text:span><text:span text:style-name="T12"/></text:p>
            <text:p/>
            <text:p>Dernière mise à jour : 14/06/2018</text:p>
          </table:table-cell>
          <table:table-cell office:value-type="string" table:style-name="ce2">
            <text:p>Décret en Conseil d’État (code de la Défense L.2161-1)</text:p>
            <text:p/>
            <text:p>Dernière mise à jour : 14/06/2018</text:p>
          </table:table-cell>
          <table:table-cell office:value-type="string" table:style-name="ce2">
            <text:p>Pour l'exécution des exercices de tirs, marches, manoeuvres ou opérations d'ensemble que comporte l'instruction des troupes, l'autorité militaire a le droit, soit d'occuper momentanément les propriétés privées, soit d'en interdire temporairement l'accès.</text:p>
            <text:p/>
            <text:p>Dernière mise à jour : 14/06/2018</text:p>
          </table:table-cell>
          <table:table-cell office:value-type="string" table:style-name="ce2">
            <text:p>Propriétés privées</text:p>
            <text:p/>
            <text:p>Dernière mise à jour : 14/06/2018</text:p>
          </table:table-cell>
          <table:table-cell office:value-type="string" table:style-name="ce2">
            <text:p>Propriétés privées</text:p>
            <text:p/>
            <text:p>Dernière mise à jour : 14/06/2018</text:p>
          </table:table-cell>
          <table:table-cell table:style-name="ce2"/>
          <table:table-cell table:number-columns-repeated="54" table:style-name="ce7"/>
          <table:table-cell table:number-columns-repeated="959" table:style-name="ce8"/>
          <table:table-cell table:number-columns-repeated="15360"/>
        </table:table-row>
        <table:table-row table:style-name="ro2">
          <table:table-cell office:value-type="string" table:style-name="ce13">
            <text:p><text:a xlink:href="https://www.geoinformations.developpement-durable.gouv.fr/fiches-sup-validees-r1065.html">AS1</text:a></text:p>
          </table:table-cell>
          <table:table-cell office:value-type="string" table:style-name="ce2">
            <text:p>Périmètres de protection autour des captages d’eaux destinées à l’alimentation en eau potable et des sources d’eaux minérales naturelles</text:p>
            <text:p/>
            <text:p>Dernière mise à jour : 23/08/2024</text:p>
          </table:table-cell>
          <table:table-cell office:value-type="string" table:style-name="ce3">
            <text:p>ministère de la Santé</text:p>
            <text:p>ARS</text:p>
          </table:table-cell>
          <table:table-cell office:value-type="string" table:style-name="ce4">
            <text:p>désignée par le ministère de la santé</text:p>
            <text:p/>
            <text:p><text:span text:style-name="T1">Agence régionale de la santé d'Alsace</text:span><text:span text:style-name="T1"/></text:p>
            <text:p><text:span text:style-name="T1">Cité administrative Gaujot</text:span><text:span text:style-name="T1"/></text:p>
            <text:p><text:span text:style-name="T1">14 rue du Maréchal Juin 67084 STRASBOURG CEDEX</text:span><text:span text:style-name="T1"/></text:p>
            <text:p>ars-grandest-dt68-vsse@ars.sante.fr<text:span text:style-name="T3"/></text:p>
            <text:p><text:span text:style-name="T3">Carl HEIMANSON</text:span><text:span text:style-name="T3"/></text:p>
            <text:p>Ingénieur d'études sanitaires</text:p>
            <text:p>Délégation Territoriale Alsace</text:p>
            <text:p>Santé publique - Santé et risques environnementaux</text:p>
            <text:p><text:span text:style-name="T3">Tél : 03 69 49 30 46</text:span><text:span text:style-name="T3"/></text:p>
            <text:p>Carl.HEIMANSON@ars.sante.fr<text:span text:style-name="T6"/></text:p>
            <text:p/>
            <text:p><text:span text:style-name="T6">Dernière mise à jour : 06/06/2018</text:span></text:p>
          </table:table-cell>
          <table:table-cell office:value-type="string" table:style-name="ce4">
            <text:p><text:span text:style-name="T6">Agence régionale de la santé d'Alsace</text:span><text:span text:style-name="T6"/></text:p>
            <text:p><text:span text:style-name="T6">Cité administrative Gaujot</text:span><text:span text:style-name="T6"/></text:p>
            <text:p><text:span text:style-name="T6">14 rue du Maréchal Juin 67084 STRASBOURG CEDEX</text:span><text:span text:style-name="T6"/></text:p>
            <text:p>ars-grandest-dt68-vsse@ars.sante.fr<text:span text:style-name="T6"/></text:p>
            <text:p><text:span text:style-name="T6">Carl HEIMANSON</text:span><text:span text:style-name="T6"/></text:p>
            <text:p><text:span text:style-name="T6">Ingénieur d'études sanitaires</text:span><text:span text:style-name="T6"/></text:p>
            <text:p><text:span text:style-name="T6">Délégation Territoriale Alsace</text:span><text:span text:style-name="T6"/></text:p>
            <text:p><text:span text:style-name="T6">Santé publique - Santé et risques environnementaux</text:span><text:span text:style-name="T6"/></text:p>
            <text:p><text:span text:style-name="T6">Tél : 03 69 49 30 46</text:span><text:span text:style-name="T6"/></text:p>
            <text:p>Carl.HEIMANSON@ars.sante.fr<text:span text:style-name="T6"/></text:p>
            <text:p/>
            <text:p><text:span text:style-name="T6">Dernière mise à jour : 29/09/2022</text:span></text:p>
          </table:table-cell>
          <table:table-cell office:value-type="string" table:style-name="ce2">
            <text:p>Code de la santé publique L.1321-2 à L.1321-13 et L.1322-3 à L.1322-13 et R.1321-6 à R.1321-14 et R.1322-16 R.1322-17</text:p>
            <text:p>Code de l’environnement L.215-13</text:p>
            <text:p>Arrêté du 6 août 2020</text:p>
            <text:p>Circulaire du 24 juillet 1990</text:p>
            <text:p>Note technique n°16 d’octobre 1999</text:p>
            <text:p>Arrêté du 26 février 2007</text:p>
            <text:p>Circulaire DGS/EA4 n°2008-30 du 31 janvier 2008</text:p>
            <text:p/>
            <text:p><text:span text:style-name="T6">Dernière mise à jour : 23/08/2024</text:span></text:p>
          </table:table-cell>
          <table:table-cell office:value-type="string" table:style-name="ce2">
            <text:p>Eaux potables :</text:p>
            <text:p>- arrêté préfectoral portant déclaration d'utilité publique des travaux de prélèvement d'eau, déterminant les périmètres de protection et déclarant d'utilité publique lesdits périmètres (code de la santé publique L.1321-2 et R.1321-8)</text:p>
            <text:p>OU</text:p>
            <text:p>- arrêté préfectoral autonome déclarant d’utilité publique l’instauration ou la modification de périmètres de protection (selon fiche de la servitude)</text:p>
            <text:p/>
            <text:p>Eaux minérales : décret en Conseil d’État (cf source page129 et code de la santé publique L.1322-13)</text:p>
            <text:p/>
            <text:p><text:span text:style-name="T6">Dernière mise à jour: 07/06/2018</text:span></text:p>
          </table:table-cell>
          <table:table-cell office:value-type="string" table:style-name="ce2">
            <text:p>Eaux potables (code de la santé publique L.1321-2 et R.1321-13) :</text:p>
            <text:p>- dans le périmètre de protection immédiate : tous les travaux, installations, activités, dépôts, ouvrages, aménagement ou occupation des sols y sont interdits, en dehors de ceux qui sont explicitement autorisés dans l'acte déclaratif d'utilité publique ;</text:p>
            <text:p>- dans le périmètre de protection rapprochée (s’il a été instauré) : les travaux, installations, activités, dépôts, ouvrages, aménagement ou occupation des sols susceptibles d'entraîner une pollution de nature à rendre l'eau impropre à la consommation humaine sont interdits. Les autres travaux, installations, activités, dépôts, ouvrages, aménagement ou occupation des sols peuvent faire l'objet de prescriptions. La collectivité peut instaurer le droit de préemption urbain ;</text:p>
            <text:p>- dans le périmètre de protection éloignée (s’il a été instauré) : peuvent être réglementés les installations, travaux, activités, dépôts, ouvrages, aménagement ou occupation des sols de nature à nuire à la qualité des eaux.</text:p>
            <text:p/>
            <text:p>Eaux minérales. Dans le périmètre de protection (code de la santé publique L.1322-4) :</text:p>
            <text:p>- les sondages, travaux souterrains sont soumis à autorisation préalable,</text:p>
            <text:p>- les fouilles, tranchées pour extraction de matériaux ou tout autre objet, fondations de maisons, caves ou autres travaux à ciel ouvert peuvent être soumis à déclaration,</text:p>
            <text:p>- les autres activités, dépôts ou installations de nature à nuire à la qualité des eaux peuvent également être soumis à autorisation ou à déclaration,</text:p>
            <text:p>- le propriétaire d'une source déclarée d'intérêt public a le droit de faire dans le terrain d'autrui, à l'exception des maisons d'habitation et des cours attenantes, tous les travaux de captage et d'aménagement nécessaires pour la conservation, la conduite et la distribution de cette source, lorsque ces travaux ont été autorisés.</text:p>
            <text:p/>
            <text:p><text:span text:style-name="T6">Dernière mise à jour: 07/06/2018</text:span></text:p>
          </table:table-cell>
          <table:table-cell office:value-type="string" table:style-name="ce2">
            <text:p>Eaux potables :</text:p>
            <text:p>- point de prélèvement,</text:p>
            <text:p>- l’usine de traitement à proximité de la prise d’eau (selon fiche de la servitude),</text:p>
            <text:p>- un ouvrage d'adduction à écoulement libre (selon fiche de la servitude),</text:p>
            <text:p>- un réservoir (selon fiche de la servitude).</text:p>
            <text:p/>
            <text:p>Eaux minérales : source d'eau minérale naturelle déclarée d'intérêt public</text:p>
            <text:p/>
            <text:p><text:span text:style-name="T6">Dernière mise à jour: 07/06/2018</text:span></text:p>
          </table:table-cell>
          <table:table-cell office:value-type="string" table:style-name="ce2">
            <text:p>Eaux potables :</text:p>
            <text:p>- périmètre de protection immédiate pouvant porter sur des périmètres disjoints (code de la santé publique R.1321-13)</text:p>
            <text:p>- périmètre de protection rapprochée pouvant porter sur des périmètres disjoints (code de la santé publique R.1321-13)</text:p>
            <text:p>- périmètre de protection éloignée pouvant porter sur des périmètres disjoints (code de la santé publique R.1321-13)</text:p>
            <text:p/>
            <text:p>Eaux minérales : périmètre de protection, qui peut porter sur des terrains disjoints (code de la santé publique L.1322-3)</text:p>
            <text:p/>
            <text:p><text:span text:style-name="T6">Dernière mise à jour: 07/06/2018</text:span></text:p>
          </table:table-cell>
          <table:table-cell office:value-type="string" table:style-name="ce2">
            <text:p>Nouveauté introduite par la loi n°2019-774 art. 61 du 24 juillet 2019 (entrée en vigueur le 27 juillet 2019 et modifiant le code de la santé publique art. R.1321-2 al. 3) : « Les captages d'eau d'origine souterraine dont le débit exploité est inférieur, en moyenne annuelle, à 100 mètres cubes par jour font également l'objet d'un simple périmètre de protection immédiate établi selon des modalités définies par arrêté du ministre chargé de la santé. »</text:p>
            <text:p/>
            <text:p>Dernière mise à jour : 21/07/2020</text:p>
          </table:table-cell>
          <table:table-cell table:number-columns-repeated="54" table:style-name="ce7"/>
          <table:table-cell table:number-columns-repeated="959" table:style-name="ce8"/>
          <table:table-cell table:number-columns-repeated="15360"/>
        </table:table-row>
        <table:table-row table:style-name="ro10">
          <table:table-cell office:value-type="string" table:style-name="ce9">
            <text:p><text:a xlink:href="http://as2/">AS2</text:a></text:p>
          </table:table-cell>
          <table:table-cell office:value-type="string" table:style-name="ce10">
            <text:p>Servitude de protection des établissements de conchyliculture et d’aquaculture et des gisements coquilliers</text:p>
          </table:table-cell>
          <table:table-cell office:value-type="string" table:style-name="ce11">
            <text:p>DREAL</text:p>
          </table:table-cell>
          <table:table-cell office:value-type="string" table:style-name="ce15">
            <text:p>désignée par la DREAL (services DREAL et ou DDT)</text:p>
          </table:table-cell>
          <table:table-cell table:style-name="ce15"/>
          <table:table-cell table:number-columns-repeated="5" table:style-name="ce10"/>
          <table:table-cell office:value-type="string" table:style-name="ce10">
            <text:p>AS1 ne concerne pas le Haut-Rhin</text:p>
          </table:table-cell>
          <table:table-cell table:number-columns-repeated="54" table:style-name="ce16"/>
          <table:table-cell table:number-columns-repeated="959" table:style-name="ce8"/>
          <table:table-cell table:number-columns-repeated="15360"/>
        </table:table-row>
        <table:table-row table:style-name="ro10">
          <table:table-cell office:value-type="string" table:style-name="ce17">
            <text:p><text:a xlink:href="http://www.geoinformations.developpement-durable.gouv.fr/fichier/pdf/fiche_el2bis_cle7e1f93.pdf?arg=177835408&amp;cle=26b554c8a0014ed31b8ae6556a07124357d29150&amp;file=pdf%2Ffiche_el2bis_cle7e1f93.pdf">EL2bis</text:a></text:p>
          </table:table-cell>
          <table:table-cell office:value-type="string" table:style-name="ce10">
            <text:p>Servitude qui concerne la Loire et ses affluents</text:p>
          </table:table-cell>
          <table:table-cell office:value-type="string" table:style-name="ce11">
            <text:p>DREAL coordinatrice à confirmer</text:p>
          </table:table-cell>
          <table:table-cell table:number-columns-repeated="2" table:style-name="ce4"/>
          <table:table-cell table:number-columns-repeated="5" table:style-name="ce10"/>
          <table:table-cell office:value-type="string" table:style-name="ce10">
            <text:p>ne concerne pas le Haut-Rhin</text:p>
            <text:p/>
            <text:p><text:span text:style-name="T11">Dernière mise à jour: 07/06/2018</text:span></text:p>
          </table:table-cell>
          <table:table-cell table:number-columns-repeated="54" table:style-name="ce16"/>
          <table:table-cell table:number-columns-repeated="959" table:style-name="ce8"/>
          <table:table-cell table:number-columns-repeated="15360"/>
        </table:table-row>
        <table:table-row table:style-name="ro2">
          <table:table-cell office:value-type="string" table:style-name="ce13">
            <text:p><text:a xlink:href="http://www.geoinformations.developpement-durable.gouv.fr/fiches-sup-validees-r1065.html">EL3</text:a></text:p>
          </table:table-cell>
          <table:table-cell office:value-type="string" table:style-name="ce2">
            <text:p>Servitudes de halage et de marchepied</text:p>
            <text:p/>
            <text:p><text:span text:style-name="T6">Dernière mise à jour : 26/08/2024</text:span></text:p>
          </table:table-cell>
          <table:table-cell office:value-type="string" table:style-name="ce3">
            <text:p>VNF pour les cours d’eau navigables</text:p>
            <text:p>DREAL pour les cours d’eau non navigables</text:p>
          </table:table-cell>
          <table:table-cell office:value-type="string" table:style-name="ce4">
            <text:p><text:span text:style-name="T6">VNF pour les cours d’eau domaniaux faisant partie du domaine public fluvial confié à</text:span><text:span text:style-name="T6"/></text:p>
            <text:p><text:span text:style-name="T6">VNF et listés dans l'arrêté du</text:span><text:span text:style-name="T6"/></text:p>
            <text:p><text:span text:style-name="T6">24/01/1992</text:span><text:span text:style-name="T6"/></text:p>
            <text:p/>
            <text:p><text:span text:style-name="T6">Les collectivités territoriales pour les cours d'eau ayant fait l'objet d'un transfert de propriété</text:span><text:span text:style-name="T6"/></text:p>
            <text:p/>
            <text:p><text:span text:style-name="T6">Les concessionnaires pour les cours d'eau dont la gestion relève des concessionnaires.</text:span><text:span text:style-name="T6"/></text:p>
            <text:p/>
            <text:p>Concernant :</text:p>
            <text:p>- les cours d’eau et lacs non reliés au réseau principal des voies navigables,</text:p>
            <text:p>- les cours d'eau et lacs domaniaux ayant fait l'objet d'un décret de radiation,</text:p>
            <text:p>- les ports autonomes fluviaux et les grands ports maritimes pour les cours d’eau domaniaux faisant partie du domaine public fluvial dont ils ont la gestion.</text:p>
            <text:p><text:span text:style-name="T6">DREAL Grand Est</text:span><text:span text:style-name="T6"/></text:p>
            <text:p><text:span text:style-name="T6">Service eaux, biodiversité, paysag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Dernière mise à jour : 26/08/2024</text:p>
          </table:table-cell>
          <table:table-cell office:value-type="string" table:style-name="ce4">
            <text:p><text:span text:style-name="T6">cours d’eau domaniaux faisant partie du domaine public fluvial :</text:span><text:span text:style-name="T6"/></text:p>
            <text:p>VNF</text:p>
            <text:p>Direction Territoriale de Strasbourg</text:p>
            <text:p>Secrétariat Général</text:p>
            <text:p>4, Quai de Paris, CS 30367</text:p>
            <text:p>67010 STRASBOURG</text:p>
            <text:p><text:span text:style-name="T6">Mme Céline GINGLINGER</text:span><text:span text:style-name="T6"/></text:p>
            <text:p><text:span text:style-name="T6">Responsable de l’Unité Fonctionnelle Bâtiments-Domaine-Urbanisme</text:span><text:span text:style-name="T6"/></text:p>
            <text:p>Tél : 03 67 07 92 32</text:p>
            <text:p/>
            <text:p><text:span text:style-name="T6">Cours d'eau ayant fait l'objet d'un transfert de propriété les concessionnaires pour les cours d'eau dont la gestion relève des concessionnaires : collectivités territoriales.</text:span><text:span text:style-name="T6"/></text:p>
            <text:p/>
            <text:p><text:span text:style-name="T6">Les cours d'eau dont la gestion relève des concessionnaires : les concessionnaires.</text:span><text:span text:style-name="T6"/></text:p>
            <text:p/>
            <text:p><text:span text:style-name="T6">Autres :</text:span><text:span text:style-name="T6"/></text:p>
            <text:p><text:span text:style-name="T6">DREAL Grand Est</text:span><text:span text:style-name="T6"/></text:p>
            <text:p><text:span text:style-name="T6">Service eaux, biodiversité, paysag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Dernière mise à jour : 26/08/2024</text:p>
          </table:table-cell>
          <table:table-cell office:value-type="string" table:style-name="ce2">
            <text:p><text:span text:style-name="T6">Réglementation spécifique dans les départements du Bas-Rhin, du Haut-</text:span><text:span text:style-name="T6"/></text:p>
            <text:p><text:span text:style-name="T6">Rhin et de la Moselle :</text:span><text:span text:style-name="T6"/></text:p>
            <text:p><text:span text:style-name="T6">Conformément à l'article L. 2124-19 du CGPPP, dans les départements du Bas-Rhin, du Haut-Rhin et de la Moselle, la servitude de halage et marchepied est régie par les<text:s/></text:span>articles 18 et 19 de loi locale du 2 juillet 1891<text:span text:style-name="T6"><text:s/>sur l'utilisation des eaux et la protection contre les eaux et non par les articles L. 2131-2 à L. 2131-6 du Code général de la propriété des personnes publiques.</text:span><text:span text:style-name="T6"/></text:p>
            <text:p/>
            <text:p><text:span text:style-name="T6">Servitude à l'usage des pêcheurs :</text:span><text:span text:style-name="T6"/></text:p>
            <text:p><text:span text:style-name="T6">- loi n°65-409 du 28 mai 1965 relative aux droits d’usage des pêcheurs le long des cours</text:span><text:span text:style-name="T6"/></text:p>
            <text:p><text:span text:style-name="T6">d’eau du domaine public ;</text:span><text:span text:style-name="T6"/></text:p>
            <text:p><text:span text:style-name="T6">- loi n°2006-1772 du 30 décembre 2006 sur l'eau et les milieux aquatiques.</text:span><text:span text:style-name="T6"/></text:p>
            <text:p/>
            <text:p><text:span text:style-name="T6">(Source :<text:s/></text:span>Fiche validée de la SUP (17/07/2018)<text:span text:style-name="T6">)</text:span><text:span text:style-name="T6"/></text:p>
            <text:p/>
            <text:p>Dernière mise<text:span text:style-name="T1"><text:s/>à jour : 24/07/2020</text:span></text:p>
          </table:table-cell>
          <table:table-cell office:value-type="string" table:style-name="ce2">
            <text:p>néant (texte fondateur seulement)</text:p>
            <text:p>Sources :</text:p>
            <text:p><text:span text:style-name="T1">-<text:s/></text:span>Flash DGALN n°33-2015<text:span text:style-name="T1"/></text:p>
            <text:p>- Fiche validée de la SUP (17/07/2018)</text:p>
            <text:p/>
            <text:p><text:span text:style-name="T1">Dernière mise à jour : 24/07/2020</text:span></text:p>
          </table:table-cell>
          <table:table-cell office:value-type="string" table:style-name="ce2">
            <text:p>Servitude de marchepied :</text:p>
            <text:p>- oblige les propriétaires, locataires, fermiers ou titulaires d’un droit réel riverains à laisser les terrains grevés de cette servitude à l'usage du gestionnaire du cours d'eau ou du lac domanial (accès, entretien, etc) ;</text:p>
            <text:p>- interdit aux propriétaires riverains de planter des arbres ou de se clore.</text:p>
            <text:p/>
            <text:p>Servitude de halage (uniquement pour les cours d’eau domaniaux navigables ou flottables) :</text:p>
            <text:p>- oblige les propriétaires riverains de laisser un espace de 7,80m de largeur ;</text:p>
            <text:p>- interdit aux propriétaires riverains de planter des arbres ou de se clore à moins de 9,75m de la limite du domaine public fluvial, sur les rives où il existe un chemin de halage ou d'exploitation.</text:p>
            <text:p/>
            <text:p>Servitude à l’usage des pêcheurs (extension de l’usage de la servitude de marchepied ; perdure sur les cours d'eau non domaniaux) :</text:p>
            <text:p>- oblige les propriétaires, locataires, fermiers ou titulaires d'un droit réel, riverains d'un cours d'eau ou d'un lac domanial à laisser les terrains grevés de la servitude de marchepied à l'usage des pêcheurs et des piétons ;</text:p>
            <text:p>- autorise, le long des canaux de navigation, les pêcheurs et les piétons à user du chemin de halage et de la portion de berge faisant partie du domaine public, dans la mesure où le permet l'exploitation de la navigation.</text:p>
            <text:p/>
            <text:p>Dernière mise à jour : 24/07/2020</text:p>
          </table:table-cell>
          <table:table-cell office:value-type="string" table:style-name="ce2">
            <text:p><text:span text:style-name="T6">Servitude de marchepied :</text:span><text:span text:style-name="T6"/></text:p>
            <text:p><text:span text:style-name="T6">- chaque rive à partir de la limite du domaine public fluvial (peut être exceptionnellement réduite sur décision de l'autorité gestionnaire.</text:span><text:span text:style-name="T6"/></text:p>
            <text:p/>
            <text:p><text:span text:style-name="T6">Servitude de halage :</text:span><text:span text:style-name="T6"/></text:p>
            <text:p><text:span text:style-name="T6">- les bords des cours d'eau ainsi que sur</text:span><text:span text:style-name="T6"/></text:p>
            <text:p><text:span text:style-name="T6">les îles où il en est besoin,</text:span><text:span text:style-name="T6"/></text:p>
            <text:p><text:span text:style-name="T6">- limite du domaine public fluvial, sur les rives où il existe un chemin de halage ou d'exploitation</text:span><text:span text:style-name="T6"/></text:p>
            <text:p/>
            <text:p><text:span text:style-name="T6">Dernière mise à jour : 24/07/2020</text:span></text:p>
          </table:table-cell>
          <table:table-cell office:value-type="string" table:style-name="ce2">
            <text:p><text:span text:style-name="T6">Servitude de marchepied :</text:span><text:span text:style-name="T6"/></text:p>
            <text:p><text:span text:style-name="T6">- bande de 3,25 mètres sur chaque rive à partir de la limite du domaine public fluvial (peut être exceptionnellement réduite sur décision de l'autorité gestionnaire</text:span>.</text:p>
            <text:p/>
            <text:p>Servitude de halage :</text:p>
            <text:p><text:span text:style-name="T6">- 7,80m de largeur<text:s/></text:span>le long des bords des cours d'eau ainsi que sur</text:p>
            <text:p>les îles où il en est besoin,</text:p>
            <text:p>- 9,75m de la limite du domaine public fluvial, sur les rives où il existe un</text:p>
            <text:p>chemin de halage ou d'exploitation.</text:p>
            <text:p/>
            <text:p><text:span text:style-name="T6">Dernière mise à jour : 24/07/2020</text:span></text:p>
          </table:table-cell>
          <table:table-cell office:value-type="string" table:style-name="ce2">
            <text:p><text:span text:style-name="T6">Les cours d’eau n’étant ni navigables, ni flottables, ils ne génèrent qu’une servitude de</text:span><text:span text:style-name="T6"/></text:p>
            <text:p><text:span text:style-name="T6">Marchepied. (source :<text:s/></text:span>Fiche validée de la SUP (17/07/2018)<text:span text:style-name="T6">)</text:span><text:span text:style-name="T6"/></text:p>
            <text:p/>
            <text:p><text:span text:style-name="T6">Dernière mise à jour : 24/07/2020</text:span></text:p>
          </table:table-cell>
          <table:table-cell table:number-columns-repeated="54" table:style-name="ce7"/>
          <table:table-cell table:number-columns-repeated="959" table:style-name="ce8"/>
          <table:table-cell table:number-columns-repeated="15360"/>
        </table:table-row>
        <table:table-row table:style-name="ro17">
          <table:table-cell office:value-type="string" table:style-name="ce13">
            <text:p><text:a xlink:href="http://www.geoinformations.developpement-durable.gouv.fr/fiches-sup-validees-r1065.html">EL4</text:a></text:p>
          </table:table-cell>
          <table:table-cell office:value-type="string" table:style-name="ce2">
            <text:p>Servitudes relatives au développement et à la protection des montagnes</text:p>
            <text:p/>
            <text:p><text:span text:style-name="T6">Dernière mise à jour : 26/08/2024</text:span></text:p>
          </table:table-cell>
          <table:table-cell office:value-type="string" table:style-name="ce3">
            <text:p>DDT(M)</text:p>
          </table:table-cell>
          <table:table-cell office:value-type="string" table:style-name="ce4">
            <text:p><text:span text:style-name="T6">Direction départementale des territoires du Haut-Rhin</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1 37</text:span><text:span text:style-name="T6"/></text:p>
            <text:p/>
            <text:p><text:span text:style-name="T6">Dernière mise à jour: 26/08/2024</text:span></text:p>
          </table:table-cell>
          <table:table-cell office:value-type="string" table:style-name="ce4">
            <text:p>communes de Wildenstein, Kruth, Fellering, Oderen, Orbey.</text:p>
            <text:p/>
            <text:p><text:span text:style-name="T6">commune, groupement de communes,</text:span><text:span text:style-name="T6"/></text:p>
            <text:p><text:span text:style-name="T6">département, syndicat mixte</text:span><text:span text:style-name="T6"/></text:p>
            <text:p><text:span text:style-name="T6">(Source : code du tourisme L.342-20)</text:span><text:span text:style-name="T6"/></text:p>
            <text:p/>
            <text:p>Dernière mise à jour : 26/08/2024</text:p>
          </table:table-cell>
          <table:table-cell office:value-type="string" table:style-name="ce2">
            <text:p><text:span text:style-name="T3">code du tourisme</text:span><text:s/>L.342-18 à L.342-26</text:p>
            <text:p>(Source : Fiche validée de la SUP (24/08/2018))</text:p>
            <text:p/>
            <text:p>Dernière mise à jour : 24/07/2020</text:p>
          </table:table-cell>
          <table:table-cell office:value-type="string" table:style-name="ce2">
            <text:p>Arrêté préfectoral ou décret en Conseil d’État</text:p>
            <text:p><text:span text:style-name="T3">(</text:span>Source : Fiche validée de la SUP (24/08/2018)<text:span text:style-name="T3">)</text:span><text:span text:style-name="T3"/></text:p>
            <text:p/>
            <text:p><text:span text:style-name="T3">Dernière mise à jour : 24/07/2020</text:span></text:p>
          </table:table-cell>
          <table:table-cell office:value-type="string" table:style-name="ce2">
            <text:p>Assurer le passage, l'aménagement et l'équipement des pistes de ski alpin et des sites nordiques destinés à accueillir des loisirs de neige non motorisés organisés, le survol des terrains où doivent être implantées des remontées mécaniques, l'implantation des supports de lignes dont l'emprise au sol est inférieure à quatre mètres carrés, le passage des pistes de montée, les accès nécessaires à l'implantation, l'entretien et la protection des pistes et des installations de remontée mécanique.</text:p>
            <text:p>Effets supplémentaire pouvant être instauré par l’acte instituant la SUP :</text:p>
            <text:p>- Dans le périmètre d'un site nordique ou d'un domaine skiable, assurer le passage, l'aménagement et l'équipement de pistes de loisirs non motorisés en dehors des périodes d'enneigement ;</text:p>
            <text:p>- Assurer les accès aux sites d'alpinisme, d'escalade en zone de montagne et de sports de nature, au sens de l'article L. 311-1 du code du sport, ainsi que les accès aux refuges de montagne.</text:p>
            <text:p><text:span text:style-name="T6">(Source : code du tourisme L.342-20)</text:span><text:span text:style-name="T6"/></text:p>
            <text:p/>
            <text:p><text:span text:style-name="T6">Dernière mise à jour : 24/07/2020</text:span></text:p>
          </table:table-cell>
          <table:table-cell office:value-type="string" table:style-name="ce2">
            <text:p>Parcelles figurant dans le plan ou de la liste des parcelles annexés</text:p>
            <text:p>à l’acte d’instauration de la servitude</text:p>
            <text:p/>
            <text:p><text:span text:style-name="T6">Dernière mise à jour : 24/07/2020</text:span></text:p>
          </table:table-cell>
          <table:table-cell office:value-type="string" table:style-name="ce2">
            <text:p>Identique au générateur</text:p>
            <text:p/>
            <text:p><text:span text:style-name="T6">Dernière mise à jour : 24/07/2020</text:span></text:p>
          </table:table-cell>
          <table:table-cell office:value-type="string" table:style-name="ce2">
            <text:p>Selon carine2, cette SUP est présente dans le Haut-Rhin sur les communes de :</text:p>
            <text:p>- Kruth et Fellering (Le Frenz)</text:p>
            <text:p>- Fellering et Oderen (Markstein)</text:p>
            <text:p>- Orbey (Col du Calvaire – Lac blanc)</text:p>
            <text:p/>
            <text:p>Cf aussi AP n°83608 du 24/11/1986 instaurant la SUP sur la commune de Wildenstein, au profit de la commune</text:p>
            <text:p/>
            <text:p><text:span text:style-name="T6">Dernière mise à jour : 24/11/2022</text:span></text:p>
          </table:table-cell>
          <table:table-cell table:number-columns-repeated="54" table:style-name="ce7"/>
          <table:table-cell table:number-columns-repeated="959" table:style-name="ce8"/>
          <table:table-cell table:number-columns-repeated="15360"/>
        </table:table-row>
        <table:table-row table:style-name="ro7">
          <table:table-cell office:value-type="string" table:style-name="ce13">
            <text:p><text:a xlink:href="http://www.geoinformations.developpement-durable.gouv.fr/fichier/pdf/131203_EL5_consolidee_cle645c37.pdf?arg=177833326&amp;cle=d702b637f386a5afe15cbd12f0496c4c9d573da5&amp;file=pdf%2F131203_EL5_consolidee_cle645c37.pdf">EL5</text:a></text:p>
          </table:table-cell>
          <table:table-cell office:value-type="string" table:style-name="ce2">
            <text:p>Servitudes de visibilité sur les voies publiques</text:p>
            <text:p/>
            <text:p><text:span text:style-name="T6">Dernière mise à jour : 26/08/2024</text:span></text:p>
          </table:table-cell>
          <table:table-cell office:value-type="string" table:style-name="ce3">
            <text:p>Routes nationales : à déterminer</text:p>
            <text:p>Routes départementales et communales : DDT(M)</text:p>
          </table:table-cell>
          <table:table-cell office:value-type="string" table:style-name="ce4">
            <text:p>RN : non déterminé ;</text:p>
            <text:p/>
            <text:p>RD et VC :</text:p>
            <text:p><text:span text:style-name="T6">Direction départementale des territoires du Haut-Rhin</text:span><text:span text:style-name="T6"/></text:p>
            <text:p><text:span text:style-name="T6">Service transports, risques et sécurité</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5 96</text:span><text:span text:style-name="T6"/></text:p>
            <text:p><text:span text:style-name="T6">Fax : 03 89 24 84 99</text:span><text:span text:style-name="T6"/></text:p>
            <text:p>ddt-strs@haut-rhin.gouv.fr<text:span text:style-name="T6"/></text:p>
            <text:p/>
            <text:p>Dernière mise à jour : 26/08/2024</text:p>
          </table:table-cell>
          <table:table-cell office:value-type="string" table:style-name="ce4">
            <text:p><text:span text:style-name="T6">Routes nationales et départementales :</text:span><text:span text:style-name="T6"/></text:p>
            <text:p><text:span text:style-name="T6">Collectivité européenne d’Alsace</text:span><text:span text:style-name="T6"/></text:p>
            <text:p><text:span text:style-name="T6">Direction Aménagement, Contractualisation et Ingénierie</text:span><text:span text:style-name="T6"/></text:p>
            <text:p><text:span text:style-name="T6">100 Avenue d’Alsace</text:span><text:span text:style-name="T6"/></text:p>
            <text:p><text:span text:style-name="T6">BP 20351 68006 COLMAR CEDEX</text:span><text:span text:style-name="T6"/></text:p>
            <text:p><text:span text:style-name="T6">Tél : 03 89 30 68 68</text:span><text:span text:style-name="T6"/></text:p>
            <text:p>deaa-amt@haut-rhin.fr<text:span text:style-name="T6"/></text:p>
            <text:p><text:span text:style-name="T6">M. Mathias MEONI</text:span><text:span text:style-name="T6"/></text:p>
            <text:p><text:span text:style-name="T6">Tél : 03 89 30 61 28</text:span><text:span text:style-name="T6"/></text:p>
            <text:p>Mathias.Meoni@alsace.eu<text:span text:style-name="T6"/></text:p>
            <text:p/>
            <text:p><text:span text:style-name="T6">Voies communales : collectivité territoriale ou de l'établissement public de coopération intercommunale, propriétaire de la voie</text:span><text:span text:style-name="T6"/></text:p>
            <text:p/>
            <text:p><text:span text:style-name="T6">Dernière mise à jour : 26/08/2024</text:span></text:p>
          </table:table-cell>
          <table:table-cell office:value-type="string" table:style-name="ce2">
            <text:p>code de la voirie routière</text:p>
            <text:p>L.114-1 à L.114-6</text:p>
            <text:p>R.114-1 et R.114-2</text:p>
            <text:p/>
            <text:p>Dernière mise à jour : 24/07/2020</text:p>
          </table:table-cell>
          <table:table-cell office:value-type="string" table:style-name="ce2">
            <text:p>Plan de dégagement approuvé (après enquête publique) par le représentant de l'Etat dans le département, le conseil départemental ou le conseil municipal selon la nature de la voie</text:p>
            <text:p>(Source : code de la voirie routière L.114-3 et R.114-1)</text:p>
            <text:p/>
            <text:p>Dernière mise à jour : 24/07/2020</text:p>
          </table:table-cell>
          <table:table-cell office:value-type="string" table:style-name="ce2">
            <text:p>Selon les cas :</text:p>
            <text:p>- Obligation de supprimer les murs de clôtures ou de les remplacer par des grilles, de supprimer les plantations gênantes, de ramener et de tenir le terrain et toute superstructure à un niveau au plus égal niveau qui est fixé par le plan de dégagement ;</text:p>
            <text:p>- Interdiction absolue de bâtir, de placer des clôtures, de remblayer, de planter et de faire des installations quelconques au-dessus du niveau fixé par le plan de dégagement ;</text:p>
            <text:p>- Droit pour l'autorité gestionnaire de la voie d'opérer la résection des talus, remblais et de tous obstacles naturels de manière à réaliser des conditions de vue satisfaisantes.</text:p>
            <text:p>(Source : code de la voirie routière L.114-1)</text:p>
            <text:p/>
            <text:p>Dernière mise à jour : 24/07/2020</text:p>
          </table:table-cell>
          <table:table-cell office:value-type="string" table:style-name="ce2">
            <text:p>Croisement de voies routière ou croisement d’une voie routière et d’une voie ferrée</text:p>
            <text:p><text:span text:style-name="T6">(Source : code de la voirie routière L.114-1 et L.114-6)</text:span><text:span text:style-name="T6"/></text:p>
            <text:p/>
            <text:p><text:span text:style-name="T6">Dernière mise à jour : 24/07/2020</text:span></text:p>
          </table:table-cell>
          <table:table-cell office:value-type="string" table:style-name="ce2">
            <text:p>Le plan de dégagement détermine, pour chaque parcelle, les terrains sur lesquels s'exercent des servitudes</text:p>
            <text:p/>
            <text:p><text:span text:style-name="T6">Dernière mise à jour : 24/07/2020</text:span></text:p>
          </table:table-cell>
          <table:table-cell office:value-type="string" table:style-name="ce2">
            <text:p><text:span text:style-name="T1">É</text:span>trangement dans Carine2 les SUP EL5 enregistrées n’ont pas de surface associée</text:p>
            <text:p/>
            <text:p><text:span text:style-name="T6">Dernière mise à jour : 24/07/2020</text:span></text:p>
          </table:table-cell>
          <table:table-cell table:number-columns-repeated="54" table:style-name="ce7"/>
          <table:table-cell table:number-columns-repeated="959" table:style-name="ce8"/>
          <table:table-cell table:number-columns-repeated="15360"/>
        </table:table-row>
        <table:table-row table:style-name="ro13">
          <table:table-cell office:value-type="string" table:style-name="ce9">
            <text:p>EL6</text:p>
          </table:table-cell>
          <table:table-cell office:value-type="string" table:style-name="ce10">
            <text:p>Servitude grévant les terrains nécessaires aux routes nationales et aux autoroutes</text:p>
          </table:table-cell>
          <table:table-cell office:value-type="string" table:style-name="ce10">
            <text:p>à déterminer</text:p>
          </table:table-cell>
          <table:table-cell table:number-columns-repeated="7" table:style-name="ce10"/>
          <table:table-cell office:value-type="string" table:style-name="ce10">
            <text:p>Pas de SUP EL7 dans le Haut-Rhin selon Carine2</text:p>
            <text:p/>
            <text:p>Dernière mise à jour : 24/07/2020</text:p>
          </table:table-cell>
          <table:table-cell table:number-columns-repeated="54" table:style-name="ce7"/>
          <table:table-cell table:number-columns-repeated="959" table:style-name="ce8"/>
          <table:table-cell table:number-columns-repeated="15360"/>
        </table:table-row>
        <table:table-row table:style-name="ro18">
          <table:table-cell office:value-type="string" table:style-name="ce13">
            <text:p><text:a xlink:href="http://www.geoinformations.developpement-durable.gouv.fr/fichier/pdf/130927_EL7_consolidee_cle617c99.pdf?arg=177833322&amp;cle=545eda5c43c8f5e0b8c82cf34a49675d8eb01618&amp;file=pdf%2F130927_EL7_consolidee_cle617c99.pdf">EL7</text:a></text:p>
          </table:table-cell>
          <table:table-cell office:value-type="string" table:style-name="ce2">
            <text:p>Servitudes d’alignement des voies publiques</text:p>
            <text:p/>
            <text:p><text:span text:style-name="T6">Dernière mise à jour : 26/08/2024</text:span></text:p>
          </table:table-cell>
          <table:table-cell office:value-type="string" table:style-name="ce3">
            <text:p>Routes nationales : à déterminer</text:p>
            <text:p>Routes départementales et communales : DDT(M)</text:p>
          </table:table-cell>
          <table:table-cell office:value-type="string" table:style-name="ce4">
            <text:p>RN : non déterminé ;</text:p>
            <text:p/>
            <text:p>RD et VC :</text:p>
            <text:p><text:span text:style-name="T6">Direction départementale des territoires du Haut-Rhin</text:span><text:span text:style-name="T6"/></text:p>
            <text:p><text:span text:style-name="T6">Service transports, risques et sécurité</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5 96</text:span><text:span text:style-name="T6"/></text:p>
            <text:p>ddt-strs@haut-rhin.gouv.fr<text:span text:style-name="T6"/></text:p>
            <text:p/>
            <text:p>Dernière mise à jour : 26/08/2024</text:p>
          </table:table-cell>
          <table:table-cell office:value-type="string" table:style-name="ce4">
            <text:p><text:span text:style-name="T6">Routes nationales et départementales :</text:span><text:span text:style-name="T6"/></text:p>
            <text:p><text:span text:style-name="T6">Collectivité européenne d’Alsace</text:span><text:span text:style-name="T6"/></text:p>
            <text:p><text:span text:style-name="T6">Direction Aménagement, Contractualisation et Ingénierie</text:span><text:span text:style-name="T6"/></text:p>
            <text:p><text:span text:style-name="T6">100 Avenue d’Alsace</text:span><text:span text:style-name="T6"/></text:p>
            <text:p><text:span text:style-name="T6">BP 20351 68006 COLMAR CEDEX</text:span><text:span text:style-name="T6"/></text:p>
            <text:p><text:span text:style-name="T6">Tél : 03 89 30 68 68</text:span><text:span text:style-name="T6"/></text:p>
            <text:p>deaa-amt@haut-rhin.fr<text:span text:style-name="T6"/></text:p>
            <text:p><text:span text:style-name="T6">M. Mathias MEONI</text:span><text:span text:style-name="T6"/></text:p>
            <text:p><text:span text:style-name="T6">Tél : 03 89 30 61 28</text:span><text:span text:style-name="T6"/></text:p>
            <text:p>Mathias.Meoni@alsace.eu<text:span text:style-name="T6"/></text:p>
            <text:p/>
            <text:p><text:span text:style-name="T6">Voies communales : collectivité territoriale ou de l'établissement public de coopération intercommunale, propriétaire de la voie</text:span><text:span text:style-name="T6"/></text:p>
            <text:p/>
            <text:p><text:span text:style-name="T6">Dernière mise à jour : 26/08/2024</text:span></text:p>
          </table:table-cell>
          <table:table-cell office:value-type="string" table:style-name="ce2">
            <text:p>Code de la voirie routière L.112-1 à L.112-8 et L.123-6 à L.123-7 et L.131-4 à L.131-6 et L.141-3 et R.112-1 à R.112-3 et R.123-3 à R.123-4 et R.131-3 à R.131-8 et R.141-4 à R.141-9</text:p>
            <text:p/>
            <text:p><text:span text:style-name="T14">Dernière mise à jour: 08/06/2018</text:span></text:p>
          </table:table-cell>
          <table:table-cell office:value-type="string" table:style-name="ce2">
            <text:p>routes nationales : arrêté préfectoral ou décret en Conseil d’État (code de la voirie routière L.123-6)</text:p>
            <text:p/>
            <text:p>routes départementales : délibération du conseil départemental (code de la voirie routière L.131-4 et fiche de la servitude et source page 179)</text:p>
            <text:p/>
            <text:p>voies communales : délibération du conseil municipal (code de la voirie routière L.141-3 et fiche de la servitude et source page 179)</text:p>
            <text:p/>
            <text:p><text:span text:style-name="T14">Dernière mise à jour: 08/06/2018</text:span></text:p>
          </table:table-cell>
          <table:table-cell office:value-type="string" table:style-name="ce2">
            <text:p>Aucune construction nouvelle ne peut, à quelque hauteur que ce soit, empiéter sur l'alignement, sous réserve des règles particulières relatives aux saillies (code de la voirie routière L.112-5).</text:p>
            <text:p>Aucun travail confortatif ne peut être entrepris sur un bâtiment frappé d'alignement, sauf s'il s'agit d'un immeuble classé parmi les monuments historiques (code de la voirie routière L.112-6).</text:p>
            <text:p/>
            <text:p><text:span text:style-name="T6">Dernière mise à jour: 08/06/2018</text:span></text:p>
          </table:table-cell>
          <table:table-cell office:value-type="string" table:style-name="ce2">
            <text:p>Voie publique :</text:p>
            <text:p>- route nationale</text:p>
            <text:p>- route départementale</text:p>
            <text:p>- voie communale</text:p>
            <text:p/>
            <text:p><text:span text:style-name="T6">Dernière mise à jour: 08/06/2018</text:span></text:p>
          </table:table-cell>
          <table:table-cell office:value-type="string" table:style-name="ce2">
            <text:p>Parcelles identifiées dans le plan d'alignement</text:p>
            <text:p/>
            <text:p><text:span text:style-name="T6">Dernière mise à jour: 08/06/2018</text:span></text:p>
          </table:table-cell>
          <table:table-cell office:value-type="string" table:style-name="ce2">
            <text:p><text:s/></text:p>
          </table:table-cell>
          <table:table-cell table:number-columns-repeated="54" table:style-name="ce7"/>
          <table:table-cell table:number-columns-repeated="959" table:style-name="ce8"/>
          <table:table-cell table:number-columns-repeated="15360"/>
        </table:table-row>
        <table:table-row table:style-name="ro10">
          <table:table-cell office:value-type="string" table:style-name="ce9">
            <text:p><text:a xlink:href="http://www.geoinformations.developpement-durable.gouv.fr/fichier/pdf/130924_EL8_consolidee_cle6cf466.pdf?arg=177833321&amp;cle=65e29589d7b5d77ec473df9b0f82b6a47706c84f&amp;file=pdf%2F130924_EL8_consolidee_cle6cf466.pdf">EL8</text:a></text:p>
          </table:table-cell>
          <table:table-cell office:value-type="string" table:style-name="ce10">
            <text:p>Servitude de protection des champs de vue des établissements indispensables à la sécurité et à la surveillance de la navigation maritime</text:p>
          </table:table-cell>
          <table:table-cell office:value-type="string" table:style-name="ce11">
            <text:p>à déterminer</text:p>
          </table:table-cell>
          <table:table-cell table:number-columns-repeated="2" table:style-name="ce4"/>
          <table:table-cell table:number-columns-repeated="5" table:style-name="ce10"/>
          <table:table-cell office:value-type="string" table:style-name="ce10">
            <text:p>EL8 ne concerne pas le Haut-Rhin</text:p>
            <text:p/>
            <text:p><text:span text:style-name="T11">Dernière mise à jour: 07/06/2018</text:span></text:p>
          </table:table-cell>
          <table:table-cell table:number-columns-repeated="54" table:style-name="ce16"/>
          <table:table-cell table:number-columns-repeated="959" table:style-name="ce8"/>
          <table:table-cell table:number-columns-repeated="15360"/>
        </table:table-row>
        <table:table-row table:style-name="ro10">
          <table:table-cell office:value-type="string" table:style-name="ce9">
            <text:p><text:a xlink:href="http://www.geoinformations.developpement-durable.gouv.fr/fichier/pdf/fiche_el9_cle0673a4.pdf?arg=177834112&amp;cle=70c5d9677b6e84fe66650cd31de3562c61bdb1c1&amp;file=pdf%2Ffiche_el9_cle0673a4.pdf">EL9</text:a></text:p>
          </table:table-cell>
          <table:table-cell office:value-type="string" table:style-name="ce10">
            <text:p>Servitude de passage sur le littoral</text:p>
          </table:table-cell>
          <table:table-cell office:value-type="string" table:style-name="ce11">
            <text:p>DREAL</text:p>
          </table:table-cell>
          <table:table-cell office:value-type="string" table:style-name="ce15">
            <text:p>désignée par la DREAL (services DREAL et ou DDT)</text:p>
          </table:table-cell>
          <table:table-cell table:style-name="ce15"/>
          <table:table-cell table:number-columns-repeated="5" table:style-name="ce10"/>
          <table:table-cell office:value-type="string" table:style-name="ce10">
            <text:p>EL9 ne concerne pas le Haut-Rhin</text:p>
            <text:p/>
            <text:p><text:span text:style-name="T11">Dernière mise à jour: 07/06/2018</text:span></text:p>
          </table:table-cell>
          <table:table-cell table:number-columns-repeated="54" table:style-name="ce16"/>
          <table:table-cell table:number-columns-repeated="16319"/>
        </table:table-row>
        <table:table-row table:style-name="ro13">
          <table:table-cell office:value-type="string" table:style-name="ce9">
            <text:p><text:a xlink:href="http://el10/">EL10</text:a></text:p>
          </table:table-cell>
          <table:table-cell office:value-type="string" table:style-name="ce10">
            <text:p>Cœur de parc national</text:p>
          </table:table-cell>
          <table:table-cell office:value-type="string" table:style-name="ce10">
            <text:p>DHUP/IGN</text:p>
          </table:table-cell>
          <table:table-cell office:value-type="string" table:style-name="ce10">
            <text:p>MNHN</text:p>
          </table:table-cell>
          <table:table-cell table:number-columns-repeated="6" table:style-name="ce10"/>
          <table:table-cell office:value-type="string" table:style-name="ce10">
            <text:p>EL10 ne concerne pas le Haut-Rhin (pas de parc national)</text:p>
            <text:p/>
            <text:p>Dernière mise à jour : 24/07/2020</text:p>
          </table:table-cell>
          <table:table-cell table:number-columns-repeated="54" table:style-name="ce7"/>
          <table:table-cell table:number-columns-repeated="16319"/>
        </table:table-row>
        <table:table-row table:style-name="ro2">
          <table:table-cell office:value-type="string" table:style-name="ce13">
            <text:p><text:a xlink:href="http://www.geoinformations.developpement-durable.gouv.fr/fichier/pdf/130822_EL11_consolidee_cle7aa151.pdf?arg=177833316&amp;cle=744ca60a652af970e443d8e43730e7908d8ee582&amp;file=pdf%2F130822_EL11_consolidee_cle7aa151.pdf">EL11</text:a></text:p>
          </table:table-cell>
          <table:table-cell office:value-type="string" table:style-name="ce2">
            <text:p>Servitudes relatives aux interdiction d'accès grevant les propriétés limitrophes des autoroutes, routes express et déviations d'agglomération</text:p>
            <text:p/>
            <text:p><text:span text:style-name="T6">Dernière mise à jour : 26/08/2024</text:span></text:p>
          </table:table-cell>
          <table:table-cell office:value-type="string" table:style-name="ce3">
            <text:p>Autoroutes : A déterminer</text:p>
            <text:p>Routes nationales : à déterminer</text:p>
            <text:p>Routes départementales et communales : DDT(M)</text:p>
          </table:table-cell>
          <table:table-cell office:value-type="string" table:style-name="ce4">
            <text:p>Autoroutes et routes départementales : à déterminer</text:p>
            <text:p/>
            <text:p>Routes nationales et communales :</text:p>
            <text:p><text:span text:style-name="T6">Direction départementale des territoires du Haut-Rhin</text:span><text:span text:style-name="T6"/></text:p>
            <text:p><text:span text:style-name="T6">Service transports, risques et sécurité</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5 96</text:span><text:span text:style-name="T6"/></text:p>
            <text:p>ddt-strs@haut-rhin.gouv.fr<text:span text:style-name="T6"/></text:p>
            <text:p/>
            <text:p>Dernière mise à jour : 26/08/2024</text:p>
          </table:table-cell>
          <table:table-cell office:value-type="string" table:style-name="ce4">
            <text:p><text:span text:style-name="T6">Autoroutes (hypothèse) :</text:span><text:span text:style-name="T6"/></text:p>
            <text:p><text:span text:style-name="T6">Direction départementale des territoires du Haut-Rhin</text:span><text:span text:style-name="T6"/></text:p>
            <text:p><text:span text:style-name="T6">Service transports, risques et sécurité</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5 96</text:span><text:span text:style-name="T6"/></text:p>
            <text:p>ddt-strs@haut-rhin.gouv.fr<text:span text:style-name="T6"/></text:p>
            <text:p/>
            <text:p><text:span text:style-name="T6">Routes nationales express et déviations d'agglomération (hypothèse) :</text:span><text:span text:style-name="T6"/></text:p>
            <text:p><text:span text:style-name="T6">Collectivité européenne d’Alsace</text:span><text:span text:style-name="T6"/></text:p>
            <text:p><text:span text:style-name="T6">Direction Aménagement, Contractualisation et Ingénierie</text:span><text:span text:style-name="T6"/></text:p>
            <text:p><text:span text:style-name="T6">100 Avenue d’Alsace</text:span><text:span text:style-name="T6"/></text:p>
            <text:p><text:span text:style-name="T6">BP 20351 68006 COLMAR CEDEX</text:span><text:span text:style-name="T6"/></text:p>
            <text:p><text:span text:style-name="T6">Tél : 03 89 30 68 68</text:span><text:span text:style-name="T6"/></text:p>
            <text:p>deaa-amt@haut-rhin.fr<text:span text:style-name="T6"/></text:p>
            <text:p><text:span text:style-name="T6">M. Mathias MEONI</text:span><text:span text:style-name="T6"/></text:p>
            <text:p><text:span text:style-name="T6">Tél : 03 89 30 61 28</text:span><text:span text:style-name="T6"/></text:p>
            <text:p>Mathias.Meoni@alsace.eu<text:span text:style-name="T6"/></text:p>
            <text:p/>
            <text:p><text:span text:style-name="T6">Dernière mise à jour : 26/08/2024</text:span></text:p>
          </table:table-cell>
          <table:table-cell office:value-type="string" table:style-name="ce2">
            <text:p>Code de la voirie routière</text:p>
            <text:p>L.122-2</text:p>
            <text:p>L.151-3</text:p>
            <text:p>L.152-1 et L.152-2</text:p>
            <text:p/>
            <text:p>Dernière mise à jour : 24/07/2020</text:p>
          </table:table-cell>
          <table:table-cell office:value-type="string" table:style-name="ce2">
            <text:p>Autoroutes : décret en Conseil d’État (L.122-2)</text:p>
            <text:p/>
            <text:p>Route express : publication de l'arrêté conférant à une route ou section de route le caractère de route express (L.151-3)</text:p>
            <text:p/>
            <text:p>Déviations : dès l'incorporation d'une route ou section de route dans une déviation, aucun accès ne peut être créé ou modifié par les riverains, mais les interdictions applicables aux accès existants ne peuvent entrer en vigueur qu'après le rétablissement de la desserte des parcelles intéressées (L.152-2)</text:p>
            <text:p/>
            <text:p>Dernière mise à jour : 24/07/2020</text:p>
          </table:table-cell>
          <table:table-cell office:value-type="string" table:style-name="ce2">
            <text:p>Aucun accès aux autoroutes, routes express et déviations de routes à grande circulation ne peut être créé ou modifié par les propriétaires des parcelles riveraines</text:p>
            <text:p/>
            <text:p><text:span text:style-name="T6">Dernière mise à jour : 24/07/2020</text:span></text:p>
          </table:table-cell>
          <table:table-cell office:value-type="string" table:style-name="ce2">
            <text:p>Axe de la route ou aire de péage</text:p>
            <text:p/>
            <text:p><text:span text:style-name="T6">Dernière mise à jour : 24/07/2020</text:span></text:p>
          </table:table-cell>
          <table:table-cell office:value-type="string" table:style-name="ce2">
            <text:p>Parcelles des propriétés voisines</text:p>
            <text:p/>
            <text:p><text:span text:style-name="T6">Dernière mise à jour : 24/07/2020</text:span></text:p>
          </table:table-cell>
          <table:table-cell office:value-type="string" table:style-name="ce2">
            <text:p>Deux tronçons figurent dans Carine2 :</text:p>
            <text:p>- N66 à Lutterbach, Morschwiller-le-Bas et Mulhouse</text:p>
            <text:p>- D430 à Kingersheim, Mulhouse et Illzach</text:p>
            <text:p/>
            <text:p>Dernière mise à jour : 24/07/2020</text:p>
          </table:table-cell>
          <table:table-cell table:number-columns-repeated="54" table:style-name="ce7"/>
          <table:table-cell table:number-columns-repeated="16319"/>
        </table:table-row>
        <table:table-row table:style-name="ro2">
          <table:table-cell office:value-type="string" table:style-name="ce13">
            <text:p><text:a xlink:href="http://www.geoinformations.developpement-durable.gouv.fr/fiches-sup-validees-r1065.html">I1</text:a></text:p>
          </table:table-cell>
          <table:table-cell office:value-type="string" table:style-name="ce2">
            <text:p>Servitudes relatives à la maîtrise de l’urbanisation autour des canalisations de transport de gaz, d’hydrocarbures et de produits chimiques et de certaines canalisations de distribution de gaz</text:p>
            <text:p/>
            <text:p>Dernière mise à jour : 26/08/2024</text:p>
          </table:table-cell>
          <table:table-cell office:value-type="string" table:style-name="ce3">
            <text:p>DGPR</text:p>
          </table:table-cell>
          <table:table-cell office:value-type="string" table:style-name="ce4">
            <text:p>Pour les gestionnaires nationaux :</text:p>
            <text:p><text:span text:style-name="T6">Ministère de la transition écologique et de la</text:span><text:span text:style-name="T6"/></text:p>
            <text:p><text:span text:style-name="T6">cohésion des territoires</text:span><text:span text:style-name="T6"/></text:p>
            <text:p><text:span text:style-name="T6">DGPR/SRT/SDRA/BSERR:</text:span><text:span text:style-name="T6"/></text:p>
            <text:p>bserr.sdra.srt.dgpr@developpement-durable.gouv.fr<text:span text:style-name="T6"/></text:p>
            <text:p/>
            <text:p>Pour les gestionnaires locaux :</text:p>
            <text:p><text:span text:style-name="T6">DREAL Grand Est – service prévention des risques anthropiqu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4">
            <text:p>Pour les gestionnaires nationaux :</text:p>
            <text:p><text:span text:style-name="T6">Ministère de la transition écologique et de la</text:span><text:span text:style-name="T6"/></text:p>
            <text:p><text:span text:style-name="T6">cohésion des territoires</text:span><text:span text:style-name="T6"/></text:p>
            <text:p><text:span text:style-name="T6">DGPR/SRT/SDRA/BSERR:</text:span><text:span text:style-name="T6"/></text:p>
            <text:p>bserr.sdra.srt.dgpr@developpement-durable.gouv.fr<text:span text:style-name="T6"/></text:p>
            <text:p/>
            <text:p>Pour les gestionnaires locaux :</text:p>
            <text:p><text:span text:style-name="T6">DREAL Grand Est – service prévention des risques anthropiqu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2">
            <text:p><text:span text:style-name="T6">Code de l’environnement</text:span><text:span text:style-name="T6"/></text:p>
            <text:p>L.555-16</text:p>
            <text:p>R. 555-30 b), R. 555-30-1 et R. 555-31</text:p>
            <text:p/>
            <text:p><text:span text:style-name="T6">Dernière mise à jour : 27/07/2020</text:span></text:p>
          </table:table-cell>
          <table:table-cell office:value-type="string" table:style-name="ce2">
            <text:p>Arrêté préfectoral de département</text:p>
            <text:p>(Source : R.555-30 du code de l’environnement)</text:p>
            <text:p/>
            <text:p>Dernière mise à jour : 27/07/2020</text:p>
          </table:table-cell>
          <table:table-cell office:value-type="string" table:style-name="ce2">
            <text:p><text:span text:style-name="T3">- Dans les zones d'effets létaux en cas de phénomène dangereux de référence majorant,la délivrance d'un PC relatif à un ERP &gt;100 personnes ou à un IGH et son ouverture sont subordonnées à la fourniture d'une analyse de compatibilité ayant reçu l'avis favorable du transporteur, ou à défaut du préfet.</text:span><text:span text:style-name="T3"/></text:p>
            <text:p><text:span text:style-name="T3">- Dans les zones d'effets létaux en cas de phénomène dangereux de référence réduit, l'ouverture d'un ERP &gt;300 personnes ou d'un IGH est interdite.</text:span><text:span text:style-name="T3"/></text:p>
            <text:p><text:span text:style-name="T3">- Dans les zones d'effets létaux significatifs en cas de phénomène dangereux de référence, l'ouverture d'un ERP &gt;100 personnes ou d'un IGH est interdite.</text:span><text:span text:style-name="T3"/></text:p>
            <text:p><text:span text:style-name="T3">(Source : R.555-30 du code de l’environnement)</text:span><text:span text:style-name="T3"/></text:p>
            <text:p/>
            <text:p><text:span text:style-name="T6">Dernière mise à jour : 27/07/2020</text:span></text:p>
          </table:table-cell>
          <table:table-cell office:value-type="string" table:style-name="ce2">
            <text:p>Canalisations de transport de gaz, hydrocarbures ou de produits chimiques</text:p>
            <text:p/>
            <text:p><text:span text:style-name="T6">Dernière mise à jour : 27/07/2020</text:span></text:p>
          </table:table-cell>
          <table:table-cell office:value-type="string" table:style-name="ce2">
            <text:p>Zones définies par l’arrêté préfectoral</text:p>
            <text:p/>
            <text:p><text:span text:style-name="T6">Dernière mise à jour : 27/07/2020</text:span></text:p>
          </table:table-cell>
          <table:table-cell office:value-type="string" table:style-name="ce2">
            <text:p>Cette catégorie de servitude fait l’objet de restrictions Défense,<text:s/><text:span text:style-name="T12">ie</text:span><text:s/>a minima :</text:p>
            <text:p>- Anonymat du service bénéficiaire ou utilisateur),</text:p>
            <text:p>- Absence de possibilité d’agrégation des SUP (au sein du Géoportail),</text:p>
            <text:p>- Cartographie de résolution adaptée (échelle ≥ 1/25 000<text:span text:style-name="T18">e</text:span>),</text:p>
            <text:p>- Interdiction des possibilités de zoom,</text:p>
            <text:p>- Données non téléchargeables.</text:p>
            <text:p><text:span text:style-name="T3">(Source :<text:s/></text:span>fiche du ministère validée de la SUP I1<text:span text:style-name="T3">)</text:span><text:span text:style-name="T3"/></text:p>
            <text:p/>
            <text:p>A l’intérieur des servitudes types I1, peuvent également être présentes des</text:p>
            <text:p>servitudes type I3 qui peuvent être consultées auprès de la mairie ou du transporteur concerné.</text:p>
            <text:p>(Source : fiche du ministère validée de la SUP I1)</text:p>
            <text:p/>
            <text:p><text:span text:style-name="T6">Retiré de la case « gestionnaire de la SUP » :</text:span><text:span text:style-name="T6"/></text:p>
            <text:p><text:span text:style-name="T6">GRT gaz</text:span><text:span text:style-name="T6"/></text:p>
            <text:p><text:span text:style-name="T6">Pôle Exploitation Nord-Est</text:span><text:span text:style-name="T6"/></text:p>
            <text:p><text:span text:style-name="T6">ECTR – Mesure Information</text:span><text:span text:style-name="T6"/></text:p>
            <text:p><text:span text:style-name="T6">Immeuble Crystal 7</text:span><text:span text:style-name="T19">e</text:span><text:span text:style-name="T6"><text:s/>étage</text:span><text:span text:style-name="T6"/></text:p>
            <text:p><text:span text:style-name="T6">La Madeleine Quartier Romarin</text:span><text:span text:style-name="T6"/></text:p>
            <text:p><text:span text:style-name="T6">59777 EURALILLE France</text:span><text:span text:style-name="T6"/></text:p>
            <text:p>BLG-GRT-DO-LILLE-SECRETARIAT@grtgaz.com<text:span text:style-name="T6"/></text:p>
            <text:p/>
            <text:p><text:span text:style-name="T6">Dernière mise à jour : 26/08/2024</text:span></text:p>
          </table:table-cell>
          <table:table-cell table:number-columns-repeated="54" table:style-name="ce7"/>
          <table:table-cell table:number-columns-repeated="16319"/>
        </table:table-row>
        <table:table-row table:style-name="ro19">
          <table:table-cell office:value-type="string" table:style-name="ce13">
            <text:p>I2</text:p>
          </table:table-cell>
          <table:table-cell office:value-type="string" table:style-name="ce4">
            <text:p>Servitudes relative aux installations hydrauliques concédées</text:p>
            <text:p/>
            <text:p><text:span text:style-name="T6">Dernière mise à jour : 26/08/2024</text:span></text:p>
          </table:table-cell>
          <table:table-cell office:value-type="string" table:style-name="ce3">
            <text:p>à déterminer</text:p>
          </table:table-cell>
          <table:table-cell office:value-type="string" table:style-name="ce4">
            <text:p>Concédant ou concessionnaire</text:p>
            <text:p>(Source : code de l’énergie art. L.521-7)</text:p>
            <text:p/>
            <text:p>Dernière mise à jour : 27/07/2020</text:p>
          </table:table-cell>
          <table:table-cell office:value-type="string" table:style-name="ce4">
            <text:p><text:span text:style-name="T6">Unités de production hydraulique (Artzenheim, Balgau, Baltzenheim, Bantzenheim, Biesheim, Blodelsheim, Chalampé, Fessenheim, Geiswasser, Hombourg, Huningue, Kembs, Kunheim, Nambsheim, Niffer, Orbey, Ottmarsheim, Petit-Landau, Rosenau, Rumersheim-le-Haut, Village-Neuf, Vogelgrun, Volgelsheim) :</text:span><text:span text:style-name="T6"/></text:p>
            <text:p><text:span text:style-name="T6">EDF – DAIP</text:span><text:span text:style-name="T6"/></text:p>
            <text:p><text:span text:style-name="T6">Centre de compétences PFA</text:span><text:span text:style-name="T6"/></text:p>
            <text:p><text:span text:style-name="T6">Pôle Patrimoine Fiscalité Assurances</text:span><text:span text:style-name="T6"/></text:p>
            <text:p><text:span text:style-name="T6">2 rue de l’Ill</text:span><text:span text:style-name="T6"/></text:p>
            <text:p><text:span text:style-name="T6">68050 MULHOUSE CEDEX</text:span><text:span text:style-name="T6"/></text:p>
            <text:p><text:span text:style-name="T6">Mme Marie-Laure GONZALEZ</text:span><text:span text:style-name="T6"/></text:p>
            <text:p><text:span text:style-name="T6">Tél. : 03 89 35 22 86 / 06 64 78 93 62</text:span><text:span text:style-name="T6"/></text:p>
            <text:p>pfa-balf-foncier@edf.fr<text:span text:style-name="T6"/></text:p>
            <text:p>marie-laure.gonzalez@edf.fr<text:span text:style-name="T6"/></text:p>
            <text:p>estelle.guimard@edf.fr<text:span text:style-name="T6"/></text:p>
            <text:p/>
            <text:p><text:span text:style-name="T6">Dernière mise à jour : 29/09/2022</text:span></text:p>
          </table:table-cell>
          <table:table-cell office:value-type="string" table:style-name="ce2">
            <text:p>Code de l’énergie art. L.521-7 à L.521-13</text:p>
            <text:p/>
            <text:p>Dernière mise à jour : 27/07/2020</text:p>
          </table:table-cell>
          <table:table-cell office:value-type="string" table:style-name="ce2">
            <text:p>Déclaration d’utilité publique</text:p>
            <text:p>(Source : code de l’énergie art. L.521-8)</text:p>
            <text:p/>
            <text:p>Dernière mise à jour : 27/07/2020</text:p>
          </table:table-cell>
          <table:table-cell office:value-type="string" table:style-name="ce2">
            <text:p>Le concessionnaire a le droit :</text:p>
            <text:p>- D'occuper les propriétés privées nécessaires à l'établissement ou à l'exploitation des ouvrages de retenue ou de prise d'eau et des canaux d'adduction ou de fuite,</text:p>
            <text:p>- De submerger les berges par le relèvement du plan d'eau,</text:p>
            <text:p>- Pour la restitution de l'énergie sous forme électrique, d'instituer des servitudes d'appui, de passage et d'ébranchage.</text:p>
            <text:p>Sont exemptés les bâtiments, cours et jardins attenant aux habitations.</text:p>
            <text:p>(Source : code de l’énergie art. L.521-8)</text:p>
            <text:p/>
            <text:p>Dernière mise à jour : 28/07/2020</text:p>
          </table:table-cell>
          <table:table-cell office:value-type="string" table:style-name="ce2">
            <text:p>Installation hydraulique</text:p>
            <text:p/>
            <text:p><text:span text:style-name="T6">Dernière mise à jour : 28/07/2020</text:span></text:p>
          </table:table-cell>
          <table:table-cell office:value-type="string" table:style-name="ce2">
            <text:p><text:span text:style-name="T1">Périmètre défini par l'acte de concession.</text:span><text:span text:style-name="T1"/></text:p>
            <text:p><text:span text:style-name="T6">(Source : code de l’énergie art. L.521-8)</text:span><text:span text:style-name="T6"/></text:p>
            <text:p/>
            <text:p><text:span text:style-name="T6">Dernière mise à jour : 28/07/2020</text:span></text:p>
          </table:table-cell>
          <table:table-cell office:value-type="string" table:style-name="ce2">
            <text:p>Pas de servitude I2 dans le Haut-Rhin selon Carine2 mais dans un courrier du 03/08/2011, EDF demande à être consulté sur certaines communes.</text:p>
            <text:p/>
            <text:p>Dernière mise à jour : 29/09/2020</text:p>
          </table:table-cell>
          <table:table-cell table:number-columns-repeated="54" table:style-name="ce7"/>
          <table:table-cell table:number-columns-repeated="16319"/>
        </table:table-row>
        <table:table-row table:style-name="ro20">
          <table:table-cell office:value-type="string" table:style-name="ce13">
            <text:p><text:a xlink:href="http://www.geoinformations.developpement-durable.gouv.fr/fichier/pdf/130611_I3_consolidee_cle7efafe.pdf?arg=177833342&amp;cle=61e110e16df34a6ab45a6093ac429082c3ee4426&amp;file=pdf%2F130611_I3_consolidee_cle7efafe.pdf">I3</text:a></text:p>
          </table:table-cell>
          <table:table-cell office:value-type="string" table:style-name="ce2">
            <text:p>Servitudes applicables aux canalisations de transport de gaz, d’hydrocarbures et de produits chimiques</text:p>
            <text:p/>
            <text:p>Dernière mise à jour : 26/08/2024</text:p>
          </table:table-cell>
          <table:table-cell office:value-type="string" table:style-name="ce3">
            <text:p>DGPR</text:p>
          </table:table-cell>
          <table:table-cell office:value-type="string" table:style-name="ce4">
            <text:p>Pour les gestionnaires nationaux :</text:p>
            <text:p>Ministère de la transition écologique et de la</text:p>
            <text:p>cohésion des territoires</text:p>
            <text:p>DGPR/SRT/SDRA/BSERR:</text:p>
            <text:p>bserr.sdra.srt.dgpr@developpement-durable.gouv.fr</text:p>
            <text:p/>
            <text:p>Pour les gestionnaires locaux :</text:p>
            <text:p><text:span text:style-name="T6">DREAL Grand Est - Service prévention des risques naturels et hydrauliqu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4">
            <text:p><text:span text:style-name="T6">GRT gaz</text:span><text:span text:style-name="T6"/></text:p>
            <text:p><text:span text:style-name="T6">Pôle Exploitation Nord-Est</text:span><text:span text:style-name="T6"/></text:p>
            <text:p><text:span text:style-name="T6">ECTR – Mesure Information</text:span><text:span text:style-name="T6"/></text:p>
            <text:p><text:span text:style-name="T6">Immeuble Crystal 7</text:span><text:span text:style-name="T19">e</text:span><text:span text:style-name="T6"><text:s/>étage</text:span><text:span text:style-name="T6"/></text:p>
            <text:p><text:span text:style-name="T6">La Madeleine Quartier Romarin</text:span><text:span text:style-name="T6"/></text:p>
            <text:p><text:span text:style-name="T6">59777 EURALILLE France</text:span><text:span text:style-name="T6"/></text:p>
            <text:p>BLG-GRT-DO-LILLE-SECRETARIAT@grtgaz.com<text:span text:style-name="T6"/></text:p>
            <text:p/>
            <text:p>GRT GAZ - Région NORD-EST</text:p>
            <text:p>Agence d'exploitation de Strasbourg</text:p>
            <text:p>Rue Ampère</text:p>
            <text:p>67451 MUNDOLSHEIM Cedex</text:p>
            <text:p/>
            <text:p><text:span text:style-name="T6">Dernière mise à jour : 29/09/2022</text:span></text:p>
          </table:table-cell>
          <table:table-cell office:value-type="string" table:style-name="ce2">
            <text:p>Code de l’environnement</text:p>
            <text:p>L.555-25 à L.555-30</text:p>
            <text:p/>
            <text:p><text:span text:style-name="T6">Dernière mise à jour : 28/07/2020</text:span></text:p>
          </table:table-cell>
          <table:table-cell office:value-type="string" table:style-name="ce2">
            <text:p>Déclaration d’utilité publique</text:p>
            <text:p>(Source : code de l’environnement art. L.555-27)</text:p>
            <text:p/>
            <text:p>Dernière mise à jour : 28/07/2020</text:p>
          </table:table-cell>
          <table:table-cell office:value-type="string" table:style-name="ce2">
            <text:p>Le bénéficiaire est autorisé à :</text:p>
            <text:p>- Dans une bande de terrain appelée " bande étroite ” ou " bande de servitudes fortes ”, à enfouir dans le sol les canalisations avec les accessoires techniques, à construire en limite de parcelle et à procéder aux enlèvements de toutes plantations, aux abattages, essartages et élagages nécessaires.</text:p>
            <text:p>- Dans une bande appelée " bande large ” ou " bande de servitudes faibles ”, dans laquelle sera incluse la bande étroite, à accéder en tout temps audit terrain.</text:p>
            <text:p>(Source : code de l’environnement art. L.555-27)</text:p>
            <text:p/>
            <text:p>Dans la bande étroite, les propriétaires ne peuvent édifier aucune construction durable et les pratiques culturales (profondeur, hauteur) sont encadrées.</text:p>
            <text:p><text:span text:style-name="T3">(Source : code de l’environnement art. L.555-28)</text:span><text:span text:style-name="T3"/></text:p>
            <text:p/>
            <text:p>Dernière mise à jour : 28/07/2020</text:p>
          </table:table-cell>
          <table:table-cell office:value-type="string" table:style-name="ce2">
            <text:p>- Une ou des canalisations de transport et distribution de gaz,</text:p>
            <text:p>- Des ouvrages annexes tels que les postes de sectionnement ou de détente.</text:p>
            <text:p><text:span text:style-name="T3">(Source : fiche de la SUP du 06/05/2011 sur le site geoinformations)</text:span><text:span text:style-name="T3"/></text:p>
            <text:p/>
            <text:p><text:span text:style-name="T3">Dernière mise à jour : 28/07/2020</text:span></text:p>
          </table:table-cell>
          <table:table-cell office:value-type="string" table:style-name="ce2">
            <text:p>- Le tracé de la ou des canalisations,</text:p>
            <text:p>- L’emprise des annexes.</text:p>
            <text:p><text:span text:style-name="T3">(Source : fiche de la SUP du 06/05/2011 sur le site geoinformations)</text:span><text:span text:style-name="T3"/></text:p>
            <text:p/>
            <text:p><text:span text:style-name="T3">Dernière mise à jour : 28/07/2020</text:span></text:p>
          </table:table-cell>
          <table:table-cell office:value-type="string" table:style-name="ce2">
            <text:p>Aucune servitude I3 n’est représentée dans le haut-Rhin dans Carine2.</text:p>
            <text:p/>
            <text:p>La SUP I3 existe dans le Haut-Rhin dans la mesure où elle est annexée au moins aux documents d’urbanisme de Saint-Louis, Cernay et Chalampé.</text:p>
            <text:p/>
            <text:p>Dernière mise à jour : 11/10/2021</text:p>
          </table:table-cell>
          <table:table-cell table:number-columns-repeated="54" table:style-name="ce7"/>
          <table:table-cell table:number-columns-repeated="16319"/>
        </table:table-row>
        <table:table-row table:style-name="ro2">
          <table:table-cell office:value-type="string" table:style-name="ce13">
            <text:p><text:a xlink:href="http://www.geoinformations.developpement-durable.gouv.fr/fiches-sup-validees-r1065.html">I4</text:a></text:p>
          </table:table-cell>
          <table:table-cell office:value-type="string" table:style-name="ce2">
            <text:p>Servitudes relatives aux ouvrages de transport et de distribution d’électricité</text:p>
            <text:p/>
            <text:p>Dernière mise à jour : 26/08/2024</text:p>
          </table:table-cell>
          <table:table-cell office:value-type="string" table:style-name="ce3">
            <text:p>à déterminer</text:p>
          </table:table-cell>
          <table:table-cell office:value-type="string" table:style-name="ce4">
            <text:p>Pour les ouvrages de transport d’électricité :</text:p>
            <text:p>RTE</text:p>
            <text:p>- Service d’exploitation des ouvrages :</text:p>
            <text:p>RTE - GMR Alsace</text:p>
            <text:p>12 Avenue de Hollande - 68110 ILLZACH</text:p>
            <text:p>- Traitement des dossiers SCoT/PLU/DTA :</text:p>
            <text:p>CENTRE D&amp;I NANCY</text:p>
            <text:p>SCET</text:p>
            <text:p>8 rue de Versigny</text:p>
            <text:p>TSA 30007</text:p>
            <text:p>54608 VILLERS LES NANCY</text:p>
            <text:p>CEDEX</text:p>
            <text:p>rte-cdi-ncy-urbanisme@rte-france.com</text:p>
            <text:p>Tél : 03 83 92 22 88</text:p>
            <text:p>Fax : 03 83 28 61 13</text:p>
            <text:p><text:span text:style-name="T6">RTE – Groupe Maintenance Réseaux</text:span><text:span text:style-name="T6"/></text:p>
            <text:p><text:span text:style-name="T6">Alsace</text:span><text:span text:style-name="T6"/></text:p>
            <text:p><text:span text:style-name="T6">12 Avenue de Hollande - 68110 ILLZACH</text:span><text:span text:style-name="T6"/></text:p>
            <text:p>rte-cdi-ncy-urbanisme@rte-france.com<text:span text:style-name="T6"/></text:p>
            <text:p><text:span text:style-name="T6">M. Cyril MICHEL</text:span><text:span text:style-name="T6"/></text:p>
            <text:p><text:span text:style-name="T6">Tél : 03 83 92 21 95 / 06 11 20 61 56</text:span><text:span text:style-name="T6"/></text:p>
            <text:p>cyril.michel@rte-france.com<text:span text:style-name="T6"/></text:p>
            <text:p>https://opendata.reseaux-energies.frhttps://opendata.reseaux-energies.fr<text:span text:style-name="T6"/></text:p>
            <text:p/>
            <text:p><text:span text:style-name="T6">Pour les ouvrages de distribution d’électricité :</text:span><text:span text:style-name="T6"/></text:p>
            <text:p><text:span text:style-name="T6">1/ Cas général :</text:span><text:span text:style-name="T6"/></text:p>
            <text:p><text:span text:style-name="T6">ENEDIS</text:span><text:span text:style-name="T6"/></text:p>
            <text:p><text:span text:style-name="T6">Direction Opérationnelle Est</text:span><text:span text:style-name="T6"/></text:p>
            <text:p><text:span text:style-name="T6">Réseau Electricité Alsace Franche Comté</text:span><text:span text:style-name="T6"/></text:p>
            <text:p><text:span text:style-name="T6">57 rue Bersot – BP1209</text:span><text:span text:style-name="T6"/></text:p>
            <text:p><text:span text:style-name="T6">25000 BESANCON</text:span><text:span text:style-name="T6"/></text:p>
            <text:p><text:span text:style-name="T6">Tél : 03 81 83 80 03</text:span><text:span text:style-name="T6"/></text:p>
            <text:p><text:span text:style-name="T6">M. Jean BRAZEY :</text:span><text:span text:style-name="T6"/></text:p>
            <text:p>jean.brazey@enedis.fr<text:span text:style-name="T6"/></text:p>
            <text:p><text:span text:style-name="T6">03 81 83 81 49</text:span><text:span text:style-name="T6"/></text:p>
            <text:p>are-alsacefranchecomte@enedis.fr<text:span text:style-name="T6"/></text:p>
            <text:p><text:span text:style-name="T6">Mme Sophie BOUILLOT</text:span><text:span text:style-name="T6"/></text:p>
            <text:p>Sophie.bouillot@enedis.fr<text:span text:style-name="T6"/></text:p>
            <text:p><text:span text:style-name="T6">2/Pour les entreprises locales de distribution (ELD) :</text:span><text:span text:style-name="T6"/></text:p>
            <text:p><text:span text:style-name="T6">Direction départementale des territoires du Haut-Rhin</text:span><text:span text:style-name="T6"/></text:p>
            <text:p><text:span text:style-name="T6">Service transports, risques et sécurité</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5 96</text:span><text:span text:style-name="T6"/></text:p>
            <text:p>ddt-strs@haut-rhin.gouv.fr<text:span text:style-name="T6"/></text:p>
            <text:p/>
            <text:p>Dernière mise à jour: 26/08/2024</text:p>
          </table:table-cell>
          <table:table-cell office:value-type="string" table:style-name="ce4">
            <text:p>Pour les ouvrages de transport d’électricité :</text:p>
            <text:p>RTE</text:p>
            <text:p>- Service d’exploitation des ouvrages :</text:p>
            <text:p>RTE - GMR Alsace</text:p>
            <text:p>12 Avenue de Hollande - 68110 ILLZACH</text:p>
            <text:p>- Traitement des dossiers SCoT/PLU/DTA :</text:p>
            <text:p>CENTRE D&amp;I NANCY</text:p>
            <text:p>SCET</text:p>
            <text:p>8 rue de Versigny</text:p>
            <text:p>TSA 30007</text:p>
            <text:p>54608 VILLERS LES NANCY</text:p>
            <text:p>CEDEX</text:p>
            <text:p>rte-cdi-ncy-urbanisme@rte-france.com</text:p>
            <text:p>Tél : 03 83 92 22 88</text:p>
            <text:p>Fax : 03 83 28 61 13</text:p>
            <text:p><text:span text:style-name="T6">RTE – Groupe Maintenance Réseaux</text:span><text:span text:style-name="T6"/></text:p>
            <text:p><text:span text:style-name="T6">Alsace</text:span><text:span text:style-name="T6"/></text:p>
            <text:p><text:span text:style-name="T6">12 Avenue de Hollande - 68110 ILLZACH</text:span><text:span text:style-name="T6"/></text:p>
            <text:p>rte-cdi-ncy-urbanisme@rte-france.com<text:span text:style-name="T6"/></text:p>
            <text:p><text:span text:style-name="T6">M. Cyril MICHEL</text:span><text:span text:style-name="T6"/></text:p>
            <text:p><text:span text:style-name="T6">Tél : 03 83 92 21 95 / 06 11 20 61 56</text:span><text:span text:style-name="T6"/></text:p>
            <text:p>cyril.michel@rte-france.com<text:span text:style-name="T6"/></text:p>
            <text:p>https://opendata.reseaux-energies.frhttps://opendata.reseaux-energies.fr<text:span text:style-name="T6"/></text:p>
            <text:p/>
            <text:p><text:span text:style-name="T6">Pour les ouvrages de distribution d’électricité :</text:span><text:span text:style-name="T6"/></text:p>
            <text:p><text:span text:style-name="T6">1/ Cas général :</text:span><text:span text:style-name="T6"/></text:p>
            <text:p><text:span text:style-name="T6">ENEDIS</text:span><text:span text:style-name="T6"/></text:p>
            <text:p><text:span text:style-name="T6">Direction Opérationnelle Est</text:span><text:span text:style-name="T6"/></text:p>
            <text:p><text:span text:style-name="T6">Réseau Electricité Alsace Franche Comté</text:span><text:span text:style-name="T6"/></text:p>
            <text:p><text:span text:style-name="T6">57 rue Bersot – BP1209</text:span><text:span text:style-name="T6"/></text:p>
            <text:p><text:span text:style-name="T6">25000 BESANCON</text:span><text:span text:style-name="T6"/></text:p>
            <text:p><text:span text:style-name="T6">Tél : 03 81 83 80 03</text:span><text:span text:style-name="T6"/></text:p>
            <text:p><text:span text:style-name="T6">M. Jean BRAZEY :</text:span><text:span text:style-name="T6"/></text:p>
            <text:p>jean.brazey@enedis.fr<text:span text:style-name="T6"/></text:p>
            <text:p><text:span text:style-name="T6">03 81 83 81 49</text:span><text:span text:style-name="T6"/></text:p>
            <text:p>are-alsacefranchecomte@enedis.fr<text:span text:style-name="T6"/></text:p>
            <text:p><text:span text:style-name="T6">Mme Sophie BOUILLOT</text:span><text:span text:style-name="T6"/></text:p>
            <text:p>Sophie.bouillot@enedis.fr<text:span text:style-name="T6"/></text:p>
            <text:p><text:span text:style-name="T6">2/entreprises locales de distribution (ELD)</text:span><text:span text:style-name="T6"/></text:p>
            <text:p/>
            <text:p>Dernière mise à jour: 28/08/2024</text:p>
          </table:table-cell>
          <table:table-cell office:value-type="string" table:style-name="ce4">
            <text:p><text:span text:style-name="T7">Code de l’énergi</text:span><text:span text:style-name="T7">e</text:span><text:span text:style-name="T7"/></text:p>
            <text:p>L.323-3 à L.323-10<text:span text:style-name="T7"/></text:p>
            <text:p>R.323-1 à R.323-22<text:span text:style-name="T7"/></text:p>
            <text:p/>
            <text:p><text:span text:style-name="T7">Dernière mise à jour: 28/07/2020</text:span></text:p>
          </table:table-cell>
          <table:table-cell office:value-type="string" table:style-name="ce2">
            <text:p><text:span text:style-name="T6">Concernant les servitudes d’ancrage, appui, passage, abattage d’arbres et occupation temporaire :</text:span><text:span text:style-name="T6"/></text:p>
            <text:p><text:span text:style-name="T6">DUP</text:span><text:span text:style-name="T6"/></text:p>
            <text:p><text:span text:style-name="T6">(Source : code de l’énergie art. L.323-5)</text:span><text:span text:style-name="T6"/></text:p>
            <text:p/>
            <text:p><text:span text:style-name="T6">Concernant l’obligation du propriétaire de prévenir le gestionnaire du réseau et la servitude de part et d’autre des lignes &gt;=130kV :</text:span><text:span text:style-name="T6"/></text:p>
            <text:p><text:span text:style-name="T6">Arrêté préfectoral (Source : code de l’énergie art. R.323-14)</text:span>, après :</text:p>
            <text:p><text:span text:style-name="T6">- DUP sur les travaux (Source : code de l’énergie art. R.323-1 à R.323-6)</text:span>,</text:p>
            <text:p><text:span text:style-name="T6">- Puis notification par le pétitionnaire aux propriétaires (Source : code de l’énergie art. R.323-8),</text:span><text:span text:style-name="T6"/></text:p>
            <text:p><text:span text:style-name="T6">- Puis EP en cas de désaccord (Source : code de l’énergie art. R.323-9 à R.323-13)</text:span>.</text:p>
            <text:p/>
            <text:p>Dernière mise à jour: 28/07/2020</text:p>
          </table:table-cell>
          <table:table-cell office:value-type="string" table:style-name="ce2">
            <text:p><text:span text:style-name="T6">Le concessionnaire a le droit :</text:span><text:span text:style-name="T6"/></text:p>
            <text:p><text:span text:style-name="T6">- D'établir à demeure des supports et ancrages pour conducteurs aériens d'électricité,</text:span><text:span text:style-name="T6"/></text:p>
            <text:p><text:span text:style-name="T6">- De faire passer les conducteurs d'électricité au-dessus des propriétés privées,</text:span><text:span text:style-name="T6"/></text:p>
            <text:p><text:span text:style-name="T6">- D'établir à demeure des canalisations souterraines, ou des supports pour conducteurs aériens, sur des terrains privés non bâtis, qui ne sont pas fermés de murs ou autres clôtures équivalentes,</text:span><text:span text:style-name="T6"/></text:p>
            <text:p><text:span text:style-name="T6">- De couper les arbres et branches d'arbres se trouvant à proximité des conducteurs aériens d'électricité.</text:span><text:span text:style-name="T6"/></text:p>
            <text:p><text:span text:style-name="T6">(Source :<text:s/></text:span><text:span text:style-name="T6">code de l’énergie art. L.323-4)</text:span><text:span text:style-name="T6"/></text:p>
            <text:p/>
            <text:p><text:span text:style-name="T6">Le propriétaire d'un terrain grevé de servitudes doit, avant d'entreprendre tous travaux de démolition, réparation, surélévation, toute clôture ou bâtiment, en prévenir le gestionnaire du réseau public de distribution concerné.</text:span><text:span text:style-name="T6"/></text:p>
            <text:p><text:span text:style-name="T6">(Source : code de l’énergie art. D.323-16)</text:span><text:span text:style-name="T6"/></text:p>
            <text:p/>
            <text:p><text:span text:style-name="T6">Il peut être institué une servitude de part et d'autre de toute ligne électrique aérienne de tension &gt;=130 kV, qui interdit la construction ou l'aménagement :</text:span><text:span text:style-name="T6"/></text:p>
            <text:p><text:span text:style-name="T6">- de bâtiments à usage d'habitation ou d'aires d'accueil des gens du voyage ;</text:span><text:span text:style-name="T6"/></text:p>
            <text:p><text:span text:style-name="T6">- d'ERP de type : structures d'accueil pour personnes âgées et personnes handicapées, hôtels et structures d'hébergement, établissements d'enseignement, colonies de vacances, établissements sanitaires, pénitentiaires, de plein air.</text:span><text:span text:style-name="T6"/></text:p>
            <text:p><text:span text:style-name="T6">Peuvent être interdits ou soumis à des prescriptions particulières la construction ou</text:span><text:span text:style-name="T6"/></text:p>
            <text:p><text:span text:style-name="T6">l'aménagement de bâtiments abritant :</text:span><text:span text:style-name="T6"/></text:p>
            <text:p><text:span text:style-name="T6">- des ERP autres que ceux mentionnés ci-dessus ;</text:span><text:span text:style-name="T6"/></text:p>
            <text:p><text:span text:style-name="T6">- des ICPE soumises à autorisation et fabriquant, utilisant ou stockant des substances comburantes, explosibles, inflammables ou combustibles.</text:span><text:span text:style-name="T6"/></text:p>
            <text:p><text:span text:style-name="T6">(Source : code de l’énergie art. L.323-10 et R.323-21)</text:span><text:span text:style-name="T6"/></text:p>
            <text:p/>
            <text:p>Dernière mise à jour: 28/07/2020</text:p>
          </table:table-cell>
          <table:table-cell office:value-type="string" table:style-name="ce2">
            <text:p><text:span text:style-name="T7">La ou les lignes et ses supports</text:span><text:span text:style-name="T7"/></text:p>
            <text:p><text:span text:style-name="T7">(Source : code de l’énergie art. R.323-20)</text:span><text:span text:style-name="T7"/></text:p>
            <text:p/>
            <text:p>Dernière mise à jour: 28/07/2020</text:p>
          </table:table-cell>
          <table:table-cell office:value-type="string" table:style-name="ce2">
            <text:p><text:span text:style-name="T6">Bande de 10m (15m si ligne &gt;=350kV) de part et d’autre de la ligne.</text:span><text:span text:style-name="T6"/></text:p>
            <text:p><text:span text:style-name="T6">Cercle d’un rayon de 30m (40m si ligne &gt;=350kV) autour du support.</text:span><text:span text:style-name="T6"/></text:p>
            <text:p><text:span text:style-name="T6">(Source : code de l’énergie art. R.323-20)</text:span><text:span text:style-name="T6"/></text:p>
            <text:p/>
            <text:p><text:span text:style-name="T6">Dernière mise à jour: 28/07/2020</text:span></text:p>
          </table:table-cell>
          <table:table-cell office:value-type="string" table:style-name="ce2">
            <text:p><text:s/></text:p>
          </table:table-cell>
          <table:table-cell table:number-columns-repeated="54" table:style-name="ce7"/>
          <table:table-cell table:number-columns-repeated="16319"/>
        </table:table-row>
        <table:table-row table:style-name="ro21">
          <table:table-cell office:value-type="string" table:style-name="ce17">
            <text:p>I5</text:p>
          </table:table-cell>
          <table:table-cell office:value-type="string" table:style-name="ce22">
            <text:p>Servitudes relatives à l’établissement des canalisations de distribution de gaz</text:p>
            <text:p/>
            <text:p>Dernière mise à jour : 27/08/2024</text:p>
          </table:table-cell>
          <table:table-cell office:value-type="string" table:style-name="ce23">
            <text:p>DGPR</text:p>
          </table:table-cell>
          <table:table-cell office:value-type="string" table:style-name="ce18">
            <text:p><text:span text:style-name="T6">Pour les entreprises locales de distribution :</text:span><text:span text:style-name="T6"/></text:p>
            <text:p><text:span text:style-name="T6">Direction départementale des territoires du Haut-Rhin</text:span><text:span text:style-name="T6"/></text:p>
            <text:p><text:span text:style-name="T6">Service transports, risques et sécurité</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5 96</text:span><text:span text:style-name="T6"/></text:p>
            <text:p>ddt-strs@haut-rhin.gouv.fr<text:span text:style-name="T6"/></text:p>
            <text:p/>
            <text:p><text:span text:style-name="T6">Dernière mise à jour : 27/08/2024</text:span></text:p>
          </table:table-cell>
          <table:table-cell office:value-type="string" table:style-name="ce18">
            <text:p>GRDF, entreprises locales de</text:p>
            <text:p>distribution, Butagaz, EDF, Antargaz,</text:p>
            <text:p>Véolia Eau et Védig (Dalkia)</text:p>
            <text:p/>
            <text:p><text:span text:style-name="T20">Dernière mise à jour : 27/08/2024</text:span></text:p>
          </table:table-cell>
          <table:table-cell office:value-type="string" table:style-name="ce22">
            <text:p>Code de l’énergie</text:p>
            <text:p>L.433-5 à L.433-11</text:p>
            <text:p>L.433-18<text:span text:style-name="T3"/></text:p>
            <text:p/>
            <text:p><text:span text:style-name="T3">Dernière mise à jour : 03/08/2020</text:span></text:p>
          </table:table-cell>
          <table:table-cell office:value-type="string" table:style-name="ce22">
            <text:p>déclaration d’utilité publique</text:p>
            <text:p>(Source : code de l’énergie art. L.433-6)</text:p>
            <text:p/>
            <text:p>Dernière mise à jour : 03/08/2020</text:p>
          </table:table-cell>
          <table:table-cell office:value-type="string" table:style-name="ce22">
            <text:p>Le concessionnaire a le droit :</text:p>
            <text:p>1° D'établir à demeure des canalisations souterraines, sur des terrains privés non bâtis, qui ne sont pas fermés de murs ou autres clôtures équivalentes ;</text:p>
            <text:p>2° De couper les arbres et branches d'arbres qui, se trouvant à proximité des ouvrages, gênent leur pose ou pourraient, par leur mouvement ou leur chute, occasionner des avaries aux ouvrages.</text:p>
            <text:p>(Source : code de l’énergie art. L.433-6)</text:p>
            <text:p/>
            <text:p>Les propriétaires des terrains traversés par une canalisation de distribution de gaz et leurs ayants droit s'abstiennent de tout fait de nature à nuire à la construction, à la bonne utilisation et à l'entretien de la canalisation.</text:p>
            <text:p>(Source : code de l’énergie art. L.433-18)</text:p>
            <text:p/>
            <text:p><text:span text:style-name="T3">Dernière mise à jour : 03/08/2020</text:span></text:p>
          </table:table-cell>
          <table:table-cell office:value-type="string" table:style-name="ce22">
            <text:p>Canalisations de distribution de gaz</text:p>
            <text:p/>
            <text:p>Dernière mise à jour : 03/08/2020</text:p>
          </table:table-cell>
          <table:table-cell office:value-type="string" table:style-name="ce22">
            <text:p>Proximité (?)</text:p>
            <text:p/>
            <text:p><text:span text:style-name="T3">Dernière mise à jour : 03/08/2020</text:span></text:p>
          </table:table-cell>
          <table:table-cell office:value-type="string" table:style-name="ce22">
            <text:p><text:span text:style-name="T3">Il n’existe pas de fiche SUP validée ni archivée à ce jour.</text:span><text:span text:style-name="T3"/></text:p>
            <text:p><text:span text:style-name="T3">Pas de servitude I5 dans le Haut-Rhin selon Carine2</text:span><text:span text:style-name="T3"/></text:p>
            <text:p/>
            <text:p><text:span text:style-name="T3">Dernière mise à jour : 03/08/2020</text:span></text:p>
          </table:table-cell>
          <table:table-cell table:number-columns-repeated="54" table:style-name="ce7"/>
          <table:table-cell table:number-columns-repeated="16319"/>
        </table:table-row>
        <table:table-row table:style-name="ro22">
          <table:table-cell office:value-type="string" table:style-name="ce13">
            <text:p><text:a xlink:href="http://www.geoinformations.developpement-durable.gouv.fr/fiches-sup-validees-r1065.html">I6</text:a></text:p>
          </table:table-cell>
          <table:table-cell office:value-type="string" table:style-name="ce2">
            <text:p>Servitude relative à l'exploitation des mines et carrières</text:p>
          </table:table-cell>
          <table:table-cell office:value-type="string" table:style-name="ce3">
            <text:p>DGPR</text:p>
          </table:table-cell>
          <table:table-cell office:value-type="string" table:style-name="ce4">
            <text:p><text:span text:style-name="T6">DREAL Grand Est – service prévention des risques anthropiqu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4">
            <text:p><text:span text:style-name="T6">DREAL Grand Est - service prévention des risques anthropiqu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2">
            <text:p><text:span text:style-name="T6">Code minier (nouveau)</text:span><text:span text:style-name="T6"/></text:p>
            <text:p>L.153-1 à L.153-15</text:p>
            <text:p>Décret n°70-989 du 29/10/1970 relatif aux servitudes établies au profit des titulaires de titres miniers, de permis d'exploitation de carrières ou d'autorisation de recherches de mines et de carrières, à défaut du consentement du propriétaire du sol</text:p>
            <text:p><text:span text:style-name="T6">(Source : fiche SUP validée sur geoinformations.fr)</text:span><text:span text:style-name="T6"/></text:p>
            <text:p/>
            <text:p>Dernière mise à jour : 03/08/2020</text:p>
          </table:table-cell>
          <table:table-cell office:value-type="string" table:style-name="ce2">
            <text:p>Arrêté préfectoral</text:p>
            <text:p>(Source : fiche SUP validée sur geoinformations.fr)</text:p>
            <text:p/>
            <text:p>Dernière mise à jour : 03/08/2020</text:p>
          </table:table-cell>
          <table:table-cell office:value-type="string" table:style-name="ce2">
            <text:p>l'exploitant d'une mine peut occuper les terrains nécessaires à l'exploitation de sa mine et aux installations qui sont indispensables, y compris :</text:p>
            <text:p>- Les installations de secours tels que puits et galeries destinés à faciliter l'aérage et l'écoulement des eaux ;</text:p>
            <text:p>- Les ateliers de préparation, de lavage et de concentration de combustibles et minerais extraits de la mine ;</text:p>
            <text:p>- Les installations destinées au stockage et à la mise en dépôt des produits et déchets ;</text:p>
            <text:p>- Les canaux, routes, chemins de fer et tous ouvrages de surface destinés au transport des produits et déchets de produits destinés à la mine.</text:p>
            <text:p>(Source : code minier (nouveau) art. L.153-3)</text:p>
            <text:p/>
            <text:p>Le bénéficiaire d’un titre minier peut :</text:p>
            <text:p>- Etablir des câbles, canalisations ou engins transporteurs ainsi que les pylônes et mâts nécessaires à leur soutien ;</text:p>
            <text:p>- Enterrer des câbles ou canalisations et établir les ouvrages nécessaires au fonctionnement de ces câbles ou canalisations ainsi que les bornes de délimitation ;</text:p>
            <text:p>- Dégager le sol de tous arbres, arbustes ou autres obstacles.</text:p>
            <text:p>Est en outre autorisé le passage des personnes (et leurs engins) chargées de mettre en place, surveiller, entretenir, réparer ou enlever les matériels.</text:p>
            <text:p><text:span text:style-name="T3">(Source : code minier (nouveau) art. L.153-8)</text:span><text:span text:style-name="T3"/></text:p>
            <text:p/>
            <text:p>Dernière mise à jour : 03/08/2020</text:p>
          </table:table-cell>
          <table:table-cell office:value-type="string" table:style-name="ce2">
            <text:p>Périmètre minier</text:p>
            <text:p><text:span text:style-name="T3">(Source : code minier (nouveau) art. L.153-3 et L.153-8)</text:span><text:span text:style-name="T3"/></text:p>
            <text:p/>
            <text:p><text:span text:style-name="T3">Dernière mise à jour : 03/08/2020</text:span></text:p>
          </table:table-cell>
          <table:table-cell office:value-type="string" table:style-name="ce2">
            <text:p>Parcelles et portions de parcelle définies par l’arrêté préfectoral</text:p>
            <text:p><text:span text:style-name="T6">(Source :<text:s/></text:span>Décret n°70-989 du 29/10/1970<text:span text:style-name="T6"><text:s/>art. 8)</text:span><text:span text:style-name="T6"/></text:p>
            <text:p/>
            <text:p><text:span text:style-name="T6">Dernière mise à jour : 03/08/2020</text:span></text:p>
          </table:table-cell>
          <table:table-cell office:value-type="string" table:style-name="ce2">
            <text:p>Pour mémoire, sur le sujet mine cf aussi les périmètres qui ne sont pas des SUP mais qui doivent être annexés aux DU cf CU art. R.151-53 4° : code minier (nouveau) art. L.321-1, L.322-1 et L.333-1</text:p>
            <text:p/>
            <text:p><text:span text:style-name="T6">Dernière mise à jour : 03/08/2020</text:span></text:p>
          </table:table-cell>
          <table:table-cell table:number-columns-repeated="54" table:style-name="ce7"/>
          <table:table-cell table:number-columns-repeated="16319"/>
        </table:table-row>
        <table:table-row table:style-name="ro23">
          <table:table-cell office:value-type="string" table:style-name="ce17">
            <text:p>I7</text:p>
          </table:table-cell>
          <table:table-cell office:value-type="string" table:style-name="ce22">
            <text:p>Servitude de protection relative au stockage souterrain de gaz, hydrocarbures et produits chimiques</text:p>
            <text:p/>
            <text:p>Dernière mise à jour : 03/08/2020</text:p>
          </table:table-cell>
          <table:table-cell office:value-type="string" table:style-name="ce23">
            <text:p>à déterminer</text:p>
          </table:table-cell>
          <table:table-cell office:value-type="string" table:style-name="ce22">
            <text:p><text:span text:style-name="T20">DREAL Grand Est – service prévention des risques anthropiques</text:span><text:span text:style-name="T20"/></text:p>
            <text:p><text:span text:style-name="T20">14 rue du Bataillon de Marche n°24</text:span><text:span text:style-name="T20"/></text:p>
            <text:p><text:span text:style-name="T20">BP 10001</text:span><text:span text:style-name="T20"/></text:p>
            <text:p><text:span text:style-name="T20">67050 STRASBOURG CEDEX</text:span><text:span text:style-name="T20"/></text:p>
            <text:p><text:span text:style-name="T20">Tél. : 03 88 13 05 00</text:span><text:span text:style-name="T20"/></text:p>
            <text:p><text:span text:style-name="T20">Fax : 03 88 13 05 30</text:span><text:span text:style-name="T20"/></text:p>
            <text:p>https://www.grand-est.developpement-durable.gouv.fr/nous-contacter-a7.html<text:span text:style-name="T20"/></text:p>
            <text:p/>
            <text:p><text:span text:style-name="T20">Dernière mise à jour : 27/08/2024</text:span></text:p>
          </table:table-cell>
          <table:table-cell office:value-type="string" table:style-name="ce22">
            <text:p><text:span text:style-name="T20">DREAL Grand Est – service prévention des risques anthropiques</text:span><text:span text:style-name="T20"/></text:p>
            <text:p><text:span text:style-name="T20">14 rue du Bataillon de Marche n°24</text:span><text:span text:style-name="T20"/></text:p>
            <text:p><text:span text:style-name="T20">BP 10001</text:span><text:span text:style-name="T20"/></text:p>
            <text:p><text:span text:style-name="T20">67050 STRASBOURG CEDEX</text:span><text:span text:style-name="T20"/></text:p>
            <text:p><text:span text:style-name="T20">Tél. : 03 88 13 05 00</text:span><text:span text:style-name="T20"/></text:p>
            <text:p><text:span text:style-name="T20">Fax : 03 88 13 05 30</text:span><text:span text:style-name="T20"/></text:p>
            <text:p>https://www.grand-est.developpement-durable.gouv.fr/nous-contacter-a7.html<text:span text:style-name="T20"/></text:p>
            <text:p/>
            <text:p><text:span text:style-name="T20">Dernière mise à jour : 27/08/2024</text:span></text:p>
          </table:table-cell>
          <table:table-cell office:value-type="string" table:style-name="ce22">
            <text:p>Code minier (nouveau) art. L.264-1</text:p>
            <text:p>Code de l’environnement</text:p>
            <text:p>L.515-8 à L.515-11</text:p>
            <text:p>L.515-37</text:p>
            <text:p/>
            <text:p>Dernière mise à jour : 03/08/2020</text:p>
          </table:table-cell>
          <table:table-cell office:value-type="string" table:style-name="ce22">
            <text:p>« arrêté par l’autorité administrative »</text:p>
            <text:p>(Source : code minier (nouveau) art. L.264-1 et code de l’environnement L.515-37)</text:p>
            <text:p/>
            <text:p><text:span text:style-name="T3">Dernière mise à jour : 03/08/2020</text:span></text:p>
          </table:table-cell>
          <table:table-cell office:value-type="string" table:style-name="ce22">
            <text:p>- L'exécution de tous travaux qui seraient de nature à compromettre la sécurité du réservoir souterrain ou à troubler son exploitation est réglementée ou interdite.</text:p>
            <text:p>- Aucun travail ne peut dépasser une certaine profondeur sans une autorisation préalable de l'autorité administrative.</text:p>
            <text:p><text:span text:style-name="T3">(Source : code minier (nouveau) art. L.264-1)</text:span><text:span text:style-name="T3"/></text:p>
            <text:p/>
            <text:p><text:span text:style-name="T3">Dernière mise à jour : 03/08/2020</text:span></text:p>
          </table:table-cell>
          <table:table-cell office:value-type="string" table:style-name="ce22">
            <text:p>Ouvrages nécessaires à l'exploitation d'un stockage souterrain</text:p>
            <text:p><text:span text:style-name="T3">(Source : code minier (nouveau) art. L.264-1)</text:span><text:span text:style-name="T3"/></text:p>
            <text:p/>
            <text:p><text:span text:style-name="T3">Dernière mise à jour : 03/08/2020</text:span></text:p>
          </table:table-cell>
          <table:table-cell office:value-type="string" table:style-name="ce22">
            <text:p>Périmètre de stockage et périmètre de protection institués par l'acte accordant la concession</text:p>
            <text:p><text:span text:style-name="T3">(Source : code minier (nouveau) art. L.264-1)</text:span><text:span text:style-name="T3"/></text:p>
            <text:p/>
            <text:p><text:span text:style-name="T3">Dernière mise à jour : 03/08/2020</text:span></text:p>
          </table:table-cell>
          <table:table-cell office:value-type="string" table:style-name="ce24">
            <text:p><text:span text:style-name="T3">Pas de servitude I7 dans le Haut-Rhin selon Carine2</text:span><text:span text:style-name="T3"/></text:p>
            <text:p><text:span text:style-name="T21">I8 (qui n’existe plus) a probablement été fusionnée avec la I7 lorsque cette dernière a été renommée. I7 s’appelait auparavant « Stockage souterrain de gaz combustible »</text:span><text:span text:style-name="T21"/></text:p>
            <text:p/>
            <text:p><text:span text:style-name="T3">Dernière mise à jour : 03/08/2020</text:span></text:p>
          </table:table-cell>
          <table:table-cell table:number-columns-repeated="54" table:style-name="ce7"/>
          <table:table-cell table:number-columns-repeated="16319"/>
        </table:table-row>
        <table:table-row table:style-name="ro24">
          <table:table-cell office:value-type="string" table:style-name="ce17">
            <text:p>I9</text:p>
          </table:table-cell>
          <table:table-cell office:value-type="string" table:style-name="ce22">
            <text:p>Servitudes relative aux canalisations de transport et de distribution de chaleur et de froid</text:p>
            <text:p/>
            <text:p>Dernière mise à jour : 27/08/2024</text:p>
          </table:table-cell>
          <table:table-cell office:value-type="string" table:style-name="ce23">
            <text:p>DDT(M)</text:p>
          </table:table-cell>
          <table:table-cell office:value-type="string" table:style-name="ce18">
            <text:p><text:span text:style-name="T6">Direction départementale des territoires du Haut-Rhin</text:span><text:span text:style-name="T6"/></text:p>
            <text:p><text:span text:style-name="T6">Service transports, risques et sécurité</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5 96</text:span><text:span text:style-name="T6"/></text:p>
            <text:p>ddt-strs@haut-rhin.gouv.fr<text:span text:style-name="T6"/></text:p>
            <text:p/>
            <text:p><text:span text:style-name="T20">Dernière mise à jour : 27/08/2024</text:span></text:p>
          </table:table-cell>
          <table:table-cell office:value-type="string" table:style-name="ce18">
            <text:p><text:span text:style-name="T20">Direction départementale des territoires du Haut-Rhin</text:span><text:span text:style-name="T20"/></text:p>
            <text:p><text:span text:style-name="T20">Service transports, risques et sécurité</text:span><text:span text:style-name="T20"/></text:p>
            <text:p><text:span text:style-name="T20">3 rue Fleischhauer</text:span><text:span text:style-name="T20"/></text:p>
            <text:p><text:span text:style-name="T20">Cité administrative - Bâtiment K</text:span><text:span text:style-name="T20"/></text:p>
            <text:p><text:span text:style-name="T20">68026 COLMAR</text:span><text:span text:style-name="T20"/></text:p>
            <text:p><text:span text:style-name="T20">CEDEX</text:span><text:span text:style-name="T20"/></text:p>
            <text:p><text:span text:style-name="T20">Tél : 03 89 24 85 96</text:span><text:span text:style-name="T20"/></text:p>
            <text:p>ddt-strs@haut-rhin.gouv.fr<text:span text:style-name="T20"/></text:p>
            <text:p/>
            <text:p><text:span text:style-name="T20">Dernière mise à jour : 27/08/2024</text:span></text:p>
          </table:table-cell>
          <table:table-cell office:value-type="string" table:style-name="ce22">
            <text:p><text:span text:style-name="T20">Code de l’énergie art.<text:s/></text:span>L.721-1 à L.721-12<text:span text:style-name="T20"/></text:p>
            <text:p/>
            <text:p><text:span text:style-name="T20">Dernière mise à jour : 03/08/2019</text:span></text:p>
          </table:table-cell>
          <table:table-cell office:value-type="string" table:style-name="ce22">
            <text:p>Décision de l’autorité administrative, après DUP</text:p>
            <text:p>(Source : code de l’énergie art. L.721-4)</text:p>
            <text:p/>
            <text:p>Dernière mise à jour : 03/08/2019</text:p>
          </table:table-cell>
          <table:table-cell office:value-type="string" table:style-name="ce22">
            <text:p>Le transporteur ou le distributeur est autorisé à :</text:p>
            <text:p>- Etablir une ou plusieurs canalisations avec leurs accessoires dans ou sur une bande de 8m maxi si DUP par décret en Conseil d'Etat et 5m maxi dans les autres cas ;</text:p>
            <text:p>- Accéder en tout temps au terrain dans une bande de 15m maxi, pour la surveillance et la réparation des conduites ;</text:p>
            <text:p>- Essarte les arbres et arbustes susceptibles de gêner la construction des canalisations et de leurs accessoires ou de nuire au fonctionnement, à la conservation ou à l'entretien des canalisations et de leurs accessoires ;</text:p>
            <text:p>- Effectuer tous travaux d'entretien et de réparation.</text:p>
            <text:p>(Source : code de l’énergie art.L.721-4)</text:p>
            <text:p/>
            <text:p>Les propriétaires ou leurs ayants droit doivent s'abstenir de tout fait de nature à nuire à la construction, au fonctionnement, à la conservation et à l'entretien de l'ouvrage. Ils ne peuvent édifier aucune construction durable sur la bande de 8m ou 5m maxi.</text:p>
            <text:p><text:span text:style-name="T21">(Source : code de l’énergie art.L.721-7)</text:span><text:span text:style-name="T21"/></text:p>
            <text:p/>
            <text:p>Dernière mise à jour : 03/08/2020</text:p>
          </table:table-cell>
          <table:table-cell office:value-type="string" table:style-name="ce22">
            <text:p>Canalisations de transport et de distribution de chaleur</text:p>
            <text:p/>
            <text:p><text:span text:style-name="T21">Dernière mise à jour : 03/08/2020</text:span></text:p>
          </table:table-cell>
          <table:table-cell office:value-type="string" table:style-name="ce22">
            <text:p>Bandes de terrain de 5m, 8m ou 15m maximum</text:p>
            <text:p><text:span text:style-name="T21">(Source : code de l’énergie art.L.721-4 et L.721-7)</text:span><text:span text:style-name="T21"/></text:p>
            <text:p/>
            <text:p><text:span text:style-name="T21">Dernière mise à jour : 03/08/2020</text:span></text:p>
          </table:table-cell>
          <table:table-cell office:value-type="string" table:style-name="ce24">
            <text:p>Pas de servitude I9 dans le Haut-Rhin selon Carine2</text:p>
            <text:p/>
            <text:p>Dernière mise à jour : 03/08/2020</text:p>
          </table:table-cell>
          <table:table-cell table:number-columns-repeated="54" table:style-name="ce7"/>
          <table:table-cell table:number-columns-repeated="16319"/>
        </table:table-row>
        <table:table-row table:style-name="ro25">
          <table:table-cell office:value-type="string" table:style-name="ce13">
            <text:p><text:a xlink:href="https://www.geoinformations.developpement-durable.gouv.fr/fiches-sup-validees-r1065.html">I10</text:a></text:p>
          </table:table-cell>
          <table:table-cell office:value-type="string" table:style-name="ce2">
            <text:p>Servitudes d’utilité publique relatives à la sécurité et la prévention des risques miniers</text:p>
            <text:p/>
            <text:p>Dernière mise à jour : 27/08/2024</text:p>
          </table:table-cell>
          <table:table-cell table:style-name="ce3"/>
          <table:table-cell office:value-type="string" table:style-name="ce4">
            <text:p><text:span text:style-name="T6">DREAL Grand Est - service prévention des risques anthropiqu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4">
            <text:p>DREAL Grand Est - service prévention des risques anthropiques</text:p>
            <text:p>14 rue du Bataillon de Marche n°24</text:p>
            <text:p>BP 10001</text:p>
            <text:p>67050 STRASBOURG CEDEX</text:p>
            <text:p>Tél. : 03 88 13 05 00</text:p>
            <text:p>Fax : 03 88 13 05 30</text:p>
            <text:p>https://www.grand-est.developpement-durable.gouv.fr/nous-contacter-a7.html</text:p>
            <text:p/>
            <text:p>Dernière mise à jour : 26/08/2024</text:p>
          </table:table-cell>
          <table:table-cell office:value-type="string" table:style-name="ce2">
            <text:p>L.174-5-1 du code minier</text:p>
            <text:p>L.515-9 à L.515-10 du code de l’environnement</text:p>
            <text:p>Art. 20-1 à 20-9 du décret n°2006-649 du 2 juin 2006</text:p>
            <text:p>Décret n°2022-1485 du 28 novembre 2022</text:p>
            <text:p>Décret n° 2023-13 du 11 janvier 2023</text:p>
            <text:p/>
            <text:p><text:span text:style-name="T6">Dernière mise à jour : 26/08/2024</text:span></text:p>
          </table:table-cell>
          <table:table-cell office:value-type="string" table:style-name="ce2">
            <text:p>Arrêté préfectoral</text:p>
            <text:p/>
            <text:p><text:span text:style-name="T6">Dernière mise à jour : 26/08/2024</text:span></text:p>
          </table:table-cell>
          <table:table-cell office:value-type="string" table:style-name="ce2">
            <text:p>La servitude a pour objet de :</text:p>
            <text:p>1° Éviter, limiter ou interdire les usages du sol, du sous-sol ou des nappes phréatiques qui ne sont pas compatibles avec l'état des milieux ;</text:p>
            <text:p><text:span text:style-name="T6">2° É</text:span>viter, limiter ou interdire les usages du sol et du sous-sol en raison des dangers et des risques graves susceptibles de porter atteinte à la sécurité des personnes ou de l'environnement ne trouvant pas leur origine dans des causes naturelles ;</text:p>
            <text:p>3° Fixer, si nécessaire, les précautions préalables à toute intervention ou travaux sur l'emprise du périmètre des servitudes ;</text:p>
            <text:p>4°Définir, si nécessaire, des modalités d'entretien et de surveillance du site.</text:p>
            <text:p/>
            <text:p><text:span text:style-name="T6">Dernière mise à jour : 26/08/2024</text:span></text:p>
          </table:table-cell>
          <table:table-cell office:value-type="string" table:style-name="ce2">
            <text:p>Les périmètres des terrains délimités dans l’arrêté sur lesquels des travaux miniers, de recherche</text:p>
            <text:p>ou d’exploitation sont susceptibles de créer des dangers ou des risques très importants pour la santé</text:p>
            <text:p>ou la sécurité des populations ou pour l'environnement (et protégés au titre de l'article L. 161-1), sont</text:p>
            <text:p>le générateur.</text:p>
            <text:p/>
            <text:p>Dernière mise à jour : 26/08/2024</text:p>
          </table:table-cell>
          <table:table-cell office:value-type="string" table:style-name="ce2">
            <text:p>L’assiette correspond au périmètre de la servitude prescrit afin de limiter l'exposition des populations</text:p>
            <text:p>à des dangers ou à des risques très importants pour la santé, la sécurité ou l'environnement. Elle</text:p>
            <text:p>peut couvrir des terrains inclus dans le périmètre du titre minier lorsque ces terrains sont en continuité</text:p>
            <text:p>avec les terrains sur lesquels les travaux miniers ont été autorisés.</text:p>
            <text:p/>
            <text:p><text:span text:style-name="T6">Dernière mise à jour : 26/08/2024</text:span></text:p>
          </table:table-cell>
          <table:table-cell table:style-name="ce25"/>
          <table:table-cell table:number-columns-repeated="54" table:style-name="ce7"/>
          <table:table-cell table:number-columns-repeated="16319" table:style-name="ce8"/>
        </table:table-row>
        <table:table-row table:style-name="ro26">
          <table:table-cell office:value-type="string" table:style-name="ce13">
            <text:p><text:a xlink:href="http://www.geoinformations.developpement-durable.gouv.fr/fiches-sup-validees-r1065.html">INT1</text:a></text:p>
          </table:table-cell>
          <table:table-cell office:value-type="string" table:style-name="ce2">
            <text:p>Servitudes instituée au voisinage des cimetières</text:p>
            <text:p/>
            <text:p><text:span text:style-name="T3">Dernière mise à jour : 27/08/2024</text:span></text:p>
          </table:table-cell>
          <table:table-cell office:value-type="string" table:style-name="ce3">
            <text:p>DDT(M)</text:p>
          </table:table-cell>
          <table:table-cell office:value-type="string" table:style-name="ce4">
            <text:p><text:span text:style-name="T6">Direction départementale des territoires du Haut-Rhin</text:span><text:span text:style-name="T6"/></text:p>
            <text:p><text:span text:style-name="T6">Service transports, risques et sécurité</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5 96</text:span><text:span text:style-name="T6"/></text:p>
            <text:p>ddt-strs@haut-rhin.gouv.fr<text:span text:style-name="T6"/></text:p>
            <text:p/>
            <text:p><text:span text:style-name="T6">Dernière mise à jour : 27/08/2024</text:span></text:p>
          </table:table-cell>
          <table:table-cell office:value-type="string" table:style-name="ce4">
            <text:p>Collectivités territoriales</text:p>
            <text:p/>
            <text:p><text:span text:style-name="T6">Dernière mise à jour : 27/08/2024</text:span></text:p>
          </table:table-cell>
          <table:table-cell office:value-type="string" table:style-name="ce2">
            <text:p>Code général des collectivités territoriales</text:p>
            <text:p>L.2223-5</text:p>
            <text:p>R.2223-7</text:p>
            <text:p/>
            <text:p>Dernière mise à jour : 03/08/2020</text:p>
          </table:table-cell>
          <table:table-cell office:value-type="string" table:style-name="ce2">
            <text:p>Néant (directement CGCT), sauf comblement de puits : arrêté préfectoral</text:p>
            <text:p><text:span text:style-name="T6">(Source : code général des collectivités territoriales art. R.2223-7)</text:span><text:span text:style-name="T6"/></text:p>
            <text:p/>
            <text:p><text:span text:style-name="T6">Dernière mise à jour : 03/08/2020</text:span></text:p>
          </table:table-cell>
          <table:table-cell office:value-type="string" table:style-name="ce2">
            <text:p>- Nul ne peut, sans autorisation, élever aucune habitation ni creuser aucun puits à moins de 100 mètres des nouveaux cimetières transférés hors des communes.</text:p>
            <text:p>- Les bâtiments existants ne peuvent être ni restaurés ni augmentés sans autorisation.</text:p>
            <text:p>- Les puits peuvent, après visite contradictoire d'experts, être comblés par décision du représentant de l'Etat dans le département.</text:p>
            <text:p><text:span text:style-name="T6">(Source : code général des collectivités territoriales art.<text:s/></text:span>L.2223-5<text:span text:style-name="T6">)</text:span><text:span text:style-name="T6"/></text:p>
            <text:p/>
            <text:p><text:span text:style-name="T6">Dernière mise à jour : 03/08/2020</text:span></text:p>
          </table:table-cell>
          <table:table-cell office:value-type="string" table:style-name="ce2">
            <text:p>Nouveaux cimetières transférés hors des communes</text:p>
            <text:p><text:span text:style-name="T6">(Source : code général des collectivités territoriales art.<text:s/></text:span>L.2223-5<text:span text:style-name="T6">)</text:span><text:span text:style-name="T6"/></text:p>
            <text:p/>
            <text:p><text:span text:style-name="T6">Dernière mise à jour : 03/08/2020</text:span></text:p>
          </table:table-cell>
          <table:table-cell office:value-type="string" table:style-name="ce2">
            <text:p>100m autour du générateur</text:p>
            <text:p><text:span text:style-name="T6">(Source : code général des collectivités territoriales art.<text:s/></text:span>L.2223-5<text:span text:style-name="T6">)</text:span><text:span text:style-name="T6"/></text:p>
            <text:p/>
            <text:p><text:span text:style-name="T6">Dernière mise à jour : 03/08/2020</text:span></text:p>
          </table:table-cell>
          <table:table-cell office:value-type="string" table:style-name="ce25">
            <text:p>Cette servitude n'a pas pour effet de rendre les terrains compris dans ce rayon inconstructibles mais seulement d'imposer l'obtention d'une autorisation préalable délivrée par le maire en application de l'article R. 425-13 du code de l'urbanisme.</text:p>
            <text:p>(Sourc<text:span text:style-name="T4">e : geoinformations.fr, Fiche SUP archivée)</text:span><text:span text:style-name="T4"/></text:p>
            <text:p/>
            <text:p><text:span text:style-name="T4">Selon Carine2, INT1 existe dans 7 communes du HR : Pfastatt, Ensisheim, Sainte-Croix-aux-Mines, Neuf-Brisach, Biesheim, Staffelfelden, Zimmerbach)</text:span><text:span text:style-name="T4"/></text:p>
            <text:p/>
            <text:p>Dernière mise à jour : 03/08/2020</text:p>
          </table:table-cell>
          <table:table-cell table:number-columns-repeated="54" table:style-name="ce7"/>
          <table:table-cell table:number-columns-repeated="16319"/>
        </table:table-row>
        <table:table-row table:style-name="ro27">
          <table:table-cell office:value-type="string" table:style-name="ce17">
            <text:p><text:a xlink:href="http://www.geoinformations.developpement-durable.gouv.fr/fichier/pdf/130822_JS1_consolidee_cle6d62ca.pdf?arg=177833317&amp;cle=75ca03e9e048952436156a2c79c9bd1db44bf33c&amp;file=pdf%2F130822_JS1_consolidee_cle6d62ca.pdf">JS1</text:a></text:p>
          </table:table-cell>
          <table:table-cell office:value-type="string" table:style-name="ce22">
            <text:p>Servitudes de protection des équipements sportifs</text:p>
            <text:p/>
            <text:p><text:span text:style-name="T6">Dernière mise à jour : 27/08/2024</text:span></text:p>
          </table:table-cell>
          <table:table-cell office:value-type="string" table:style-name="ce23">
            <text:p>à déterminer</text:p>
          </table:table-cell>
          <table:table-cell office:value-type="string" table:style-name="ce18">
            <text:p>Directions Régionales de la Jeunesse, des Sports et de</text:p>
            <text:p>la Cohésion Sociale</text:p>
            <text:p>Directions départementales de la cohésion sociale</text:p>
            <text:p>Communes ou EPCI compétents en matière de PLU</text:p>
            <text:p>(Source : geoinformations.fr, fiche SUP archivée)</text:p>
            <text:p/>
            <text:p><text:span text:style-name="T6">Dernière mise à jour : 03/08/2020</text:span></text:p>
          </table:table-cell>
          <table:table-cell table:style-name="ce18"/>
          <table:table-cell office:value-type="string" table:style-name="ce22">
            <text:p>Code du sport</text:p>
            <text:p>L.312-3</text:p>
            <text:p>R.312-6</text:p>
            <text:p/>
            <text:p><text:span text:style-name="T6">Dernière mise à jour : 03/08/2020</text:span></text:p>
          </table:table-cell>
          <table:table-cell office:value-type="string" table:style-name="ce22">
            <text:p>Néant (s’applique directement)</text:p>
            <text:p/>
            <text:p><text:span text:style-name="T3">Dernière mise à jour : 03/08/2020</text:span></text:p>
          </table:table-cell>
          <table:table-cell office:value-type="string" table:style-name="ce22">
            <text:p>- La suppression totale ou partielle d'un équipement sportif privé qui a été financé en tout ou partie par une ou des personnes morales de droit public ainsi que la modification de son affectation sont soumises à l'autorisation de la personne morale de droit public ayant participé seule ou ayant participé pour la plus grande part à ce financement. L'avis du maire est joint à la demande d'autorisation.</text:p>
            <text:p>- Cette autorisation est subordonnée à la condition que cet équipement soit remplacé par un équipement sportif équivalent.</text:p>
            <text:p>- Toute modification d'affectation en l'absence d'autorisation entraîne de droit le reversement des subventions perçues.</text:p>
            <text:p><text:span text:style-name="T6">(Source : Code du sport art.<text:s/></text:span>L.312-3<text:span text:style-name="T6">)</text:span><text:span text:style-name="T6"/></text:p>
            <text:p/>
            <text:p><text:span text:style-name="T6">Dernière mise à jour : 03/08/2020</text:span></text:p>
          </table:table-cell>
          <table:table-cell office:value-type="string" table:style-name="ce22">
            <text:p>équipement sportif</text:p>
          </table:table-cell>
          <table:table-cell office:value-type="string" table:style-name="ce22">
            <text:p>équipement sportif</text:p>
          </table:table-cell>
          <table:table-cell office:value-type="string" table:style-name="ce24">
            <text:p>Pas de Servitude JS1 dans le Haut-Rhin selon Carine2</text:p>
            <text:p/>
            <text:p>Dernière mise à jour : 03/08/2020</text:p>
          </table:table-cell>
          <table:table-cell table:number-columns-repeated="54" table:style-name="ce7"/>
          <table:table-cell table:number-columns-repeated="16319"/>
        </table:table-row>
        <table:table-row table:style-name="ro4">
          <table:table-cell office:value-type="string" table:style-name="ce13">
            <text:p><text:a xlink:href="http://www.geoinformations.developpement-durable.gouv.fr/fiches-sup-validees-r1065.html">PM1</text:a></text:p>
          </table:table-cell>
          <table:table-cell office:value-type="string" table:style-name="ce2">
            <text:p>Plans de prévention des risques naturels prévisibles (PPRNP) et plan de prévention de risques miniers (PPRM) et documents valant PPRNP</text:p>
            <text:p/>
            <text:p>Dernière mise à jour : 27/08/2024</text:p>
          </table:table-cell>
          <table:table-cell office:value-type="string" table:style-name="ce3">
            <text:p>DREAL</text:p>
          </table:table-cell>
          <table:table-cell office:value-type="string" table:style-name="ce4">
            <text:p><text:span text:style-name="T6">DREAL Grand Est - Service prévention des risques naturels et hydrauliqu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4">
            <text:p><text:span text:style-name="T6">Direction départementale des territoires du Haut-Rhin</text:span><text:span text:style-name="T6"/></text:p>
            <text:p><text:span text:style-name="T6">Service transports, risques et sécurité</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5 96</text:span><text:span text:style-name="T6"/></text:p>
            <text:p>ddt-strs@haut-rhin.gouv.fr<text:span text:style-name="T6"/></text:p>
            <text:p/>
            <text:p><text:span text:style-name="T6">Dernière mise à jour: 26/08/2024</text:span></text:p>
          </table:table-cell>
          <table:table-cell office:value-type="string" table:style-name="ce2">
            <text:p>Code de l’environnement L.562-1 à L.562-9 et R.562-1 à R.562-11</text:p>
            <text:p>L.174-5 du code minier</text:p>
            <text:p>Décret n°2000-547 du 16 juin 2000</text:p>
            <text:p/>
            <text:p><text:span text:style-name="T7">Dernière mise à jour: 23/08/2024</text:span></text:p>
          </table:table-cell>
          <table:table-cell office:value-type="string" table:style-name="ce2">
            <text:p>Arrêté préfectoral (code de l’environnement art. L.562-3)</text:p>
            <text:p/>
            <text:p><text:span text:style-name="T7">Dernière mise à jour: 08/06/2018</text:span></text:p>
          </table:table-cell>
          <table:table-cell office:value-type="string" table:style-name="ce2">
            <text:p>Les plans peuvent (code de l’environnement art. L.562-1) :</text:p>
            <text:p>- délimiter les zones exposées aux risques, en tenant compte de la nature et de l'intensité du risque encouru, d'y interdire tout type de construction, d'ouvrage, d'aménagement ou d'exploitation agricole, forestière, artisanale, commerciale ou industrielle, notamment afin de ne pas aggraver le risque pour les vies humaines ou, dans le cas où des constructions, ouvrages, aménagements ou exploitations agricoles, forestières, artisanales, commerciales ou industrielles, pourraient y être autorisés, prescrire les conditions dans lesquelles ils doivent être réalisés, utilisés ou exploités ;</text:p>
            <text:p>- délimiter les zones qui ne sont pas directement exposées aux risques mais où des constructions, des ouvrages, des aménagements ou des exploitations agricoles, forestières, artisanales, commerciales ou industrielles pourraient aggraver des risques ou en provoquer de nouveaux et y prévoir des mesures d'interdiction ou des prescriptions ;</text:p>
            <text:p>- définir les mesures de prévention, de protection et de sauvegarde qui doivent être prises par les collectivités ainsi que celles qui peuvent incomber aux particuliers ;</text:p>
            <text:p>- définir les mesures relatives à l'aménagement, l'utilisation ou l'exploitation des constructions, des ouvrages, des espaces mis en culture ou plantés existants à la date de l'approbation du plan qui doivent être prises par les propriétaires, exploitants ou utilisateurs.</text:p>
            <text:p/>
            <text:p><text:span text:style-name="T7">Dernière mise à jour: 08/06/2018</text:span></text:p>
          </table:table-cell>
          <table:table-cell office:value-type="string" table:style-name="ce2">
            <text:p>Zone(s) exposée(s) au(x) risque(s)</text:p>
            <text:p/>
            <text:p><text:span text:style-name="T7">Dernière mise à jour: 08/06/2018</text:span></text:p>
          </table:table-cell>
          <table:table-cell office:value-type="string" table:style-name="ce2">
            <text:p>Zone(s) exposée(s) au(x) risque(s)</text:p>
            <text:p/>
            <text:p><text:span text:style-name="T7">Dernière mise à jour: 08/06/2018</text:span></text:p>
          </table:table-cell>
          <table:table-cell office:value-type="string" table:style-name="ce25">
            <text:p>Servitude concernant aussi les documents valant plan de prévention des risques naturels prévisibles (code de l’environnement L.562-6) :</text:p>
            <text:p>- plan des surfaces submersibles (PSS) (décret-loi du 30 octobre 1935). Pas de PSS dans le Haut-Rhin,</text:p>
            <text:p>- plan de zones sensibles aux incendies de forêt.</text:p>
            <text:p/>
            <text:p><text:span text:style-name="T4">Dernière mise à jour: 07/06/2018</text:span></text:p>
          </table:table-cell>
          <table:table-cell table:number-columns-repeated="54" table:style-name="ce7"/>
          <table:table-cell table:number-columns-repeated="16319"/>
        </table:table-row>
        <table:table-row table:style-name="ro28">
          <table:table-cell office:value-type="string" table:style-name="ce13">
            <text:p>PM1bis</text:p>
          </table:table-cell>
          <table:table-cell office:value-type="string" table:style-name="ce2">
            <text:p>Servitudes d'inondation pour la rétention des crues du Rhin</text:p>
            <text:p/>
            <text:p><text:span text:style-name="T6">Dernière mise à jour : 27/08/2024</text:span></text:p>
          </table:table-cell>
          <table:table-cell office:value-type="string" table:style-name="ce3">
            <text:p>DREAL</text:p>
          </table:table-cell>
          <table:table-cell office:value-type="string" table:style-name="ce4">
            <text:p><text:span text:style-name="T6">DREAL Grand Est - Service prévention des risques naturels et hydrauliqu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4">
            <text:p><text:span text:style-name="T6">Direction départementale des territoires du Haut-Rhin</text:span><text:span text:style-name="T6"/></text:p>
            <text:p><text:span text:style-name="T6">Service transports, risques et sécurité</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4 55</text:span><text:span text:style-name="T6"/></text:p>
            <text:p><text:span text:style-name="T6">Fax : 03 89 24 84 99</text:span><text:span text:style-name="T6"/></text:p>
            <text:p>ddt-strs@haut-rhin.gouv.fr<text:span text:style-name="T6"/></text:p>
            <text:p/>
            <text:p><text:span text:style-name="T6">Dernière mise à jour: 24/11/2022</text:span></text:p>
          </table:table-cell>
          <table:table-cell office:value-type="string" table:style-name="ce2">
            <text:p>Loi n°91-1385 du 31/12/1991</text:p>
            <text:p/>
            <text:p>Dernière mise à jour : 03/08/2020</text:p>
          </table:table-cell>
          <table:table-cell office:value-type="string" table:style-name="ce2">
            <text:p>Arrêté préfectoral ou décret en Conseil d’État</text:p>
            <text:p><text:span text:style-name="T6">(Source :<text:s/></text:span>Loi n°91-1385 du 31/12/1991<text:span text:style-name="T6"><text:s/>art. 11)</text:span><text:span text:style-name="T6"/></text:p>
            <text:p/>
            <text:p>Dernière mise à jour : 22/10/2019</text:p>
          </table:table-cell>
          <table:table-cell office:value-type="string" table:style-name="ce2">
            <text:p>Le bénéficiaire a le droit d’inonder périodiquement des zones délimitées.</text:p>
            <text:p>Les propriétaires et les exploitants doivent :</text:p>
            <text:p>- S'abstenir de tout acte de nature à nuire au bon fonctionnement, à l'entretien et à la conservation des ouvrages ;</text:p>
            <text:p>- Soumettre tout projet de digue, remblai, dépôt de matières encombrantes, clôture, plantation d'arbres et de haies, construction, ou de tout autre ouvrage susceptible de faire obstacle à l'écoulement des eaux, à déclaration préalable à l'administration par lettre recommandée avec demande d'avis de réception : l'administration a la faculté d'interdire l'exécution des travaux ou d'ordonner les modifications nécessaires pour assurer le libre écoulement des eaux ;</text:p>
            <text:p>- Prendre les dispositions nécessaires pour évacuer tout véhicule ou engin mobile pouvant provoquer ou subir des dommages ;</text:p>
            <text:p>- Permettre en tout temps aux agents de l'administration chargés de l'aménagement, de l'entretien et de l'exploitation des ouvrages d'accéder aux terrains.</text:p>
            <text:p><text:span text:style-name="T6">(Source :<text:s/></text:span>Loi n°91-1385 du 31/12/1991<text:span text:style-name="T6"><text:s/>art. 12)</text:span><text:span text:style-name="T6"/></text:p>
            <text:p/>
            <text:p><text:span text:style-name="T6">Dernière mise à jour : 03/08/2020</text:span></text:p>
          </table:table-cell>
          <table:table-cell office:value-type="string" table:style-name="ce2">
            <text:p>Rhin</text:p>
            <text:p/>
            <text:p>Dernière mise à jour : 03/08/2020</text:p>
          </table:table-cell>
          <table:table-cell office:value-type="string" table:style-name="ce2">
            <text:p>Périmètre défini par l'acte déclaratif d'utilité publique</text:p>
            <text:p><text:span text:style-name="T6">(Source :<text:s/></text:span>Loi n°91-1385 du 31/12/1991<text:span text:style-name="T6"><text:s/>art. 11)</text:span><text:span text:style-name="T6"/></text:p>
            <text:p/>
            <text:p><text:span text:style-name="T6">Dernière mise à jour : 04/08/2020</text:span></text:p>
          </table:table-cell>
          <table:table-cell office:value-type="string" table:style-name="ce25">
            <text:p>3 SUP PM1bis dans le 68 :</text:p>
            <text:p>- SUP_barrage agricole de Breisach inondation par remous</text:p>
            <text:p>- Barrage agricole de Breisach remontées de nappe : incertitude sur les parcelles concernées (échanges S ALBRECH, A MORGENTHALER, BE, SEEEN)</text:p>
            <text:p>- ex EL2 : 1km le long du Rhin</text:p>
            <text:p/>
            <text:p>Dernière mise à jour : 04/08/2020</text:p>
          </table:table-cell>
          <table:table-cell table:number-columns-repeated="54" table:style-name="ce7"/>
          <table:table-cell table:number-columns-repeated="16319"/>
        </table:table-row>
        <table:table-row table:style-name="ro29">
          <table:table-cell office:value-type="string" table:style-name="ce13">
            <text:p>PM1bis</text:p>
          </table:table-cell>
          <table:table-cell office:value-type="string" table:style-name="ce2">
            <text:p>Ex « Défense contre les inondations »</text:p>
            <text:p>Issu de la fusion de EL2 avec PM1bis</text:p>
            <text:p/>
            <text:p>Dernière mise à jour : 04/08/2020</text:p>
          </table:table-cell>
          <table:table-cell table:style-name="ce3"/>
          <table:table-cell office:value-type="string" table:style-name="ce4">
            <text:p>DREAL Grand Est - Service prévention des risques naturels et hydrauliques</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4">
            <text:p><text:span text:style-name="T6">DREAL Grand Est - Service prévention des risques naturels et hydrauliqu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2">
            <text:p>Loi locale du 2 juillet 1891 articles 39 et 41 (page 82/345) maintenue en vigueur par les lois du 1er juin 1924 et dont la traduction a été publiée par arrêté du 29 août 2013</text:p>
            <text:p/>
            <text:p>Dernière mise à jour : 14/06/2018</text:p>
          </table:table-cell>
          <table:table-cell office:value-type="string" table:style-name="ce2">
            <text:p>Loi locale en l’occurrence. Aucune nouvelle SUP de ce type ne peut être instituée.</text:p>
            <text:p/>
            <text:p>Dernière mise à jour : 15/06/2018</text:p>
          </table:table-cell>
          <table:table-cell office:value-type="string" table:style-name="ce2">
            <text:p>L’autorisation administrative est nécessaire pour élever, dans la zone d’inondation du Rhin, des constructions ou tous autres ouvrages susceptibles de contrarier l’écoulement naturel des eaux.</text:p>
            <text:p>La zone d’inondation au sens du présent article s’étend au terrain compris entre les ouvrages de correction et les digues principales du fleuve, et au minimum à une zone de 1000 mètres de largeur à compter du bord extrême, du côté du fleuve, des ouvrages de correction. (loi du 2 juillet 1891 article 39)</text:p>
            <text:p/>
            <text:p>Dans la zone menacée par les inondations du Rhin, les propriétaires sont obligés de supporter sur leurs fonds la construction ou le renforcement de digues d'inondation par l’État, l’extraction des matériaux nécessaires pour exécuter, améliorer et entretenir ces ouvrages, le dépôt et le charroi des matériaux, le passage des ouvriers employés aux travaux, le tout contre indemnité.</text:p>
            <text:p>Le ministère peut édicter des prescriptions pour la protection des ouvrages de correction et des digues d'inondation. Il peut notamment limiter l'usage des digues et de leurs talus ainsi que l'usage d’une bande de protection d'une largeur de deux mètres au plus le long de ces ouvrages. (loi du 2 juillet 1891 article 41)</text:p>
            <text:p/>
            <text:p>Dernière mise à jour : 14/06/2018</text:p>
          </table:table-cell>
          <table:table-cell office:value-type="string" table:style-name="ce2">
            <text:p>Rhin : ligne formée par le bord extrême, côté fleuve, des ouvrages de correction et des digues du fleuve.</text:p>
            <text:p/>
            <text:p>Dernière mise à jour : 15/06/2018</text:p>
          </table:table-cell>
          <table:table-cell office:value-type="string" table:style-name="ce2">
            <text:p>Terrains compris dans une zone de 1km</text:p>
            <text:p/>
            <text:p>Dernière mise à jour : 15/06/2018</text:p>
          </table:table-cell>
          <table:table-cell office:value-type="string" table:style-name="ce2">
            <text:p>Dans Carine2, le périmètre de cette SUP (1km le long du Rhin) a été enregistré dans la SUP PM1bis.</text:p>
            <text:p><text:span text:style-name="T3">A priori est issu de la fusion de EL2 avec PM1bis.</text:span><text:span text:style-name="T3"/></text:p>
            <text:p>EL2 ne figure plus dans l<text:span text:style-name="T3">a nomenclature officielle</text:span><text:span text:style-name="T3"/></text:p>
            <text:p>EL2 : « Les articles correspondants ont été abrogés mais les servitudes existantes continuent d’être appliquées » selon p59 :</text:p>
            <text:p>Standard CNIG SUP v2016 (version finale avec modifications).pdf</text:p>
            <text:p/>
            <text:p><text:span text:style-name="T6">Dernière mise à jour : 04/08/2020</text:span></text:p>
          </table:table-cell>
          <table:table-cell table:number-columns-repeated="54" table:style-name="ce7"/>
          <table:table-cell table:number-columns-repeated="16319"/>
        </table:table-row>
        <table:table-row table:style-name="ro30">
          <table:table-cell office:value-type="string" table:style-name="ce13">
            <text:p><text:a xlink:href="http://www.geoinformations.developpement-durable.gouv.fr/fiches-sup-validees-r1065.html">PM2</text:a></text:p>
          </table:table-cell>
          <table:table-cell office:value-type="string" table:style-name="ce2">
            <text:p>Servitudes autour des ICPE et sur des sites pollués, de stockage de déchets ou d’anciennes carrières</text:p>
            <text:p/>
            <text:p><text:span text:style-name="T6">Dernière mise à jour : 27/08/2024</text:span></text:p>
          </table:table-cell>
          <table:table-cell office:value-type="string" table:style-name="ce3">
            <text:p>DREAL</text:p>
          </table:table-cell>
          <table:table-cell office:value-type="string" table:style-name="ce4">
            <text:p><text:span text:style-name="T6">DREAL Grand Est - service prévention des risques anthropiqu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3/08/2024</text:span></text:p>
          </table:table-cell>
          <table:table-cell office:value-type="string" table:style-name="ce4">
            <text:p><text:span text:style-name="T6">DREAL Grand Est - service prévention des risques anthropiqu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text:span text:style-name="T6">Dernière mise à jour : 26/08/2024</text:span></text:p>
          </table:table-cell>
          <table:table-cell office:value-type="string" table:style-name="ce2">
            <text:p>Code de l’environnement</text:p>
            <text:p>L.515-8 à L.515-12</text:p>
            <text:p>R.515-11</text:p>
            <text:p>R.515-23</text:p>
            <text:p>R.515-24 et R.515-31</text:p>
            <text:p>R.515-31-1 à R.515-31-7</text:p>
            <text:p/>
            <text:p><text:span text:style-name="T6">Dernière mise à jour : 04/08/2020</text:span></text:p>
          </table:table-cell>
          <table:table-cell office:value-type="string" table:style-name="ce2">
            <text:p>Arrêté préfectoral (Source : code de l’environnement art. R.515-31)</text:p>
            <text:p/>
            <text:p>Dernière mise à jour : 04/08/2020</text:p>
          </table:table-cell>
          <table:table-cell office:value-type="string" table:style-name="ce2">
            <text:p>- Limitation ou interdiction de certains usages, du droit d'implanter des constructions ou des ouvrages ou d'aménager les terrains ;</text:p>
            <text:p>- Subordination des autorisations de construire au respect de prescriptions techniques tendant à limiter l'exposition des occupants des bâtiments aux phénomènes dangereux ;</text:p>
            <text:p>- Limitation des effectifs employés dans les installations industrielles et commerciales.</text:p>
            <text:p>- Possibilité de contraindre à la démolition ou à l'abandon de constructions existantes.</text:p>
            <text:p>(Source : Code de l’environnement art. L.515-8)</text:p>
            <text:p/>
            <text:p><text:span text:style-name="T6">Les servitudes peuvent, en outre, comporter la limitation ou l'interdiction des modifications de l'état du sol ou du sous-sol, la limitation des usages du sol, du sous-sol et des nappes phréatiques, ainsi que la subordination de ces usages à la mise en œuvre de prescriptions particulières, et permettre la mise en oeuvre des prescriptions relatives à la surveillance du site.</text:span><text:span text:style-name="T6"/></text:p>
            <text:p><text:span text:style-name="T6">(Source : code de l’environnement art. L.515-12)</text:span><text:span text:style-name="T6"/></text:p>
            <text:p/>
            <text:p>Dernière mise à jour : 04/08/2020</text:p>
          </table:table-cell>
          <table:table-cell office:value-type="string" table:style-name="ce2">
            <text:p>ICPE et sites pollués</text:p>
            <text:p/>
            <text:p>Dernière mise à jour : 06/08/2020</text:p>
          </table:table-cell>
          <table:table-cell office:value-type="string" table:style-name="ce2">
            <text:p>Sur les terrains pollués par l'exploitation d'une ICPE et sur les emprises des sites de stockage de déchets ainsi que, si nécessaire, à l'intérieur d'une bande de 200m autour de ces terrains et emprises</text:p>
            <text:p>(Source : code de l’environnement art. L.515-12 et R.515-31-1)</text:p>
            <text:p/>
            <text:p>Dernière mise à jour : 04/08/2020</text:p>
          </table:table-cell>
          <table:table-cell office:value-type="string" table:style-name="ce25">
            <text:p>3 sites dans le HR selon Carine2 :</text:p>
            <text:p>- site Baumgartner à Sainte-Marie-aux-Mines ;</text:p>
            <text:p>- site Dannemarie ;</text:p>
            <text:p>- site Univar Riediesheim.</text:p>
            <text:p/>
            <text:p>Il y a aussi une SUP PM2 à Hombourg (instituée le 09/06/2021)</text:p>
            <text:p/>
            <text:p>Les effets de la servitudes sont régis par les mêmes articles que la SUP relative aux installations nucléaires de base.</text:p>
            <text:p/>
            <text:p><text:span text:style-name="T4">Dernière mise à jour: 11/10/2020</text:span></text:p>
          </table:table-cell>
          <table:table-cell table:number-columns-repeated="54" table:style-name="ce7"/>
          <table:table-cell table:number-columns-repeated="16319"/>
        </table:table-row>
        <table:table-row table:style-name="ro31">
          <table:table-cell office:value-type="string" table:style-name="ce13">
            <text:p><text:a xlink:href="http://www.geoinformations.developpement-durable.gouv.fr/fiches-sup-validees-r1065.html">PM3</text:a></text:p>
          </table:table-cell>
          <table:table-cell office:value-type="string" table:style-name="ce2">
            <text:p>Plans de prévention des risques technologiques (PPRT)</text:p>
            <text:p/>
            <text:p><text:span text:style-name="T6">Dernière mise à jour : 27/08/2024</text:span></text:p>
          </table:table-cell>
          <table:table-cell office:value-type="string" table:style-name="ce3">
            <text:p>DREAL</text:p>
            <text:p>Pour PPRT militaire : ministère de la Défense</text:p>
          </table:table-cell>
          <table:table-cell office:value-type="string" table:style-name="ce4">
            <text:p>Pour PPRT non militaire :</text:p>
            <text:p><text:span text:style-name="T6">DREAL Grand Est - service prévention des risques anthropiques</text:span><text:span text:style-name="T6"/></text:p>
            <text:p><text:span text:style-name="T6">14 rue du Bataillon de Marche n°24</text:span><text:span text:style-name="T6"/></text:p>
            <text:p><text:span text:style-name="T6">BP 10001</text:span><text:span text:style-name="T6"/></text:p>
            <text:p><text:span text:style-name="T6">67050 STRASBOURG CEDEX</text:span><text:span text:style-name="T6"/></text:p>
            <text:p><text:span text:style-name="T6">Tél. : 03 88 13 05 00</text:span><text:span text:style-name="T6"/></text:p>
            <text:p><text:span text:style-name="T6">Fax : 03 88 13 05 30</text:span><text:span text:style-name="T6"/></text:p>
            <text:p>https://www.grand-est.developpement-durable.gouv.fr/nous-contacter-a7.html<text:span text:style-name="T6"/></text:p>
            <text:p/>
            <text:p/>
            <text:p>Pour PPRT militaire :</text:p>
            <text:p>désigné par le ministère de la défense</text:p>
            <text:p/>
            <text:p><text:span text:style-name="T6">Dernière mise à jour : 27/08/2024</text:span></text:p>
          </table:table-cell>
          <table:table-cell office:value-type="string" table:style-name="ce4">
            <text:p><text:span text:style-name="T6">PPRT non militaire :</text:span><text:span text:style-name="T6"/></text:p>
            <text:p><text:span text:style-name="T6">Direction départementale des territoires du Haut-Rhin</text:span><text:span text:style-name="T6"/></text:p>
            <text:p><text:span text:style-name="T6">Service transports, risques et sécurité</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4 55</text:span><text:span text:style-name="T6"/></text:p>
            <text:p><text:span text:style-name="T6">Fax : 03 89 24 84 99</text:span><text:span text:style-name="T6"/></text:p>
            <text:p>ddt-strs@haut-rhin.gouv.fr<text:span text:style-name="T6"/></text:p>
            <text:p/>
            <text:p><text:span text:style-name="T6">PPRT militaire :</text:span><text:span text:style-name="T6"/></text:p>
            <text:p><text:span text:style-name="T6">Général commandant de la zone terre Nord-Est</text:span><text:span text:style-name="T6"/></text:p>
            <text:p><text:span text:style-name="T6">Bureau Stationnement-Infrastructure</text:span><text:span text:style-name="T6"/></text:p>
            <text:p><text:span text:style-name="T6">1 boulevard Clémenceau</text:span><text:span text:style-name="T6"/></text:p>
            <text:p><text:span text:style-name="T6">BP n° 30001 57044 METZ CEDEX 1</text:span><text:span text:style-name="T6"/></text:p>
            <text:p><text:span text:style-name="T6">Tél : 03 87 15 33 14</text:span><text:span text:style-name="T6"/></text:p>
            <text:p>Martine.florsch@intradef.gouv.fr<text:span text:style-name="T6"/></text:p>
            <text:p/>
            <text:p><text:span text:style-name="T6">Dernière mise à jour: 25/11/2022</text:span></text:p>
          </table:table-cell>
          <table:table-cell office:value-type="string" table:style-name="ce2">
            <text:p><text:span text:style-name="T6">Code de l’environnement art. L.515-15 à L.515-26, mais cf plus particulièrement :</text:span><text:span text:style-name="T6"/></text:p>
            <text:p><text:span text:style-name="T6">-<text:s/></text:span>L.515-15 à L.515-16-2<text:span text:style-name="T6"/></text:p>
            <text:p><text:span text:style-name="T6">-<text:s/></text:span>L.515-21<text:span text:style-name="T6"/></text:p>
            <text:p><text:span text:style-name="T6">-<text:s/></text:span>L.515-23<text:span text:style-name="T6"/></text:p>
            <text:p><text:span text:style-name="T6">Code de l’environnement art.<text:s/></text:span>R.515-39 à R.515-50<text:span text:style-name="T6"/></text:p>
            <text:p><text:span text:style-name="T6">Code de l’environnement art.<text:s/></text:span>L.515-8<text:span text:style-name="T6"/></text:p>
            <text:p><text:span text:style-name="T6">Code de la défense art.<text:s/></text:span>L511-1 à L.511-7<text:span text:style-name="T6"/></text:p>
            <text:p/>
            <text:p><text:span text:style-name="T6">Dernière mise à jour : 06/08/2020</text:span></text:p>
          </table:table-cell>
          <table:table-cell office:value-type="string" table:style-name="ce2">
            <text:p>Arrêté préfectoral approuvant le PPRT (Source : code de l’environnement L.515-22)</text:p>
            <text:p/>
            <text:p>Dernière mise à jour : 06/08/2020</text:p>
          </table:table-cell>
          <table:table-cell office:value-type="string" table:style-name="ce2">
            <text:p>A l'intérieur du périmètre d'exposition aux risques, le PPRT peut délimiter :</text:p>
            <text:p>- Des zones dites de maîtrise de l'urbanisation future où<text:s/><text:span text:style-name="T1">peuvent être interdits la réalisation d'aménagements ou d'ouvrages, ainsi que les constructions nouvelles et l'extension des constructions existantes, ou les subordonner au respect de prescriptions relatives à leur construction, leur utilisation ou leur exploitation ;</text:span><text:span text:style-name="T1"/></text:p>
            <text:p>- Des zones dites de prescription, relatives à l'urbanisation existante, à l'intérieur desquelles les plans peuvent délimiter :</text:p>
            <text:p>a) Des secteurs dits de délaissement ;</text:p>
            <text:p>b) Des secteurs dits d'expropriation.</text:p>
            <text:p>Dans les zones de prescription, le PPRT peut prescrire des mesures de protection des populations contre les risques encourus, relatives à l'aménagement, l'utilisation ou l'exploitation des constructions, des ouvrages, des installations et des voies de communication qui doivent être prises par les propriétaires, exploitants et utilisateurs.</text:p>
            <text:p>(Source : code de l’environnement art. L.515-15 à L.515-16-2)</text:p>
            <text:p/>
            <text:p><text:span text:style-name="T6">Dernière mise à jour : 06/08/2020</text:span></text:p>
          </table:table-cell>
          <table:table-cell office:value-type="string" table:style-name="ce2">
            <text:p>Installations pouvant entraîner des effets sur la salubrité, la santé et la sécurité publiques directement ou par pollution du milieu</text:p>
            <text:p><text:span text:style-name="T6">(Source : code de l’environnement L.515-15)</text:span><text:span text:style-name="T6"/></text:p>
            <text:p/>
            <text:p><text:span text:style-name="T6">Dernière mise à jour : 06/08/2020</text:span></text:p>
          </table:table-cell>
          <table:table-cell office:value-type="string" table:style-name="ce2">
            <text:p>Périmètre d'exposition aux risques défini par le PPRT</text:p>
            <text:p><text:span text:style-name="T6">(Source : code de l’environnement L.515-16)</text:span><text:span text:style-name="T6"/></text:p>
            <text:p/>
            <text:p><text:span text:style-name="T6">Dernière mise à jour : 06/08/2020</text:span></text:p>
          </table:table-cell>
          <table:table-cell office:value-type="string" table:style-name="ce25">
            <text:p><text:s/></text:p>
          </table:table-cell>
          <table:table-cell table:number-columns-repeated="54" table:style-name="ce7"/>
          <table:table-cell table:number-columns-repeated="16319"/>
        </table:table-row>
        <table:table-row table:style-name="ro2">
          <table:table-cell office:value-type="string" table:style-name="ce17">
            <text:p><text:a xlink:href="http://www.geoinformations.developpement-durable.gouv.fr/fichier/pdf/130624_PM4_consolidee_cle6ca8fd.pdf?arg=177833354&amp;cle=c0c836c0bcbe2809597136442dbfb09d3e00c76e&amp;file=pdf%2F130624_PM4_consolidee_cle6ca8fd.pdf">PM4</text:a></text:p>
          </table:table-cell>
          <table:table-cell office:value-type="string" table:style-name="ce22">
            <text:p>Servitudes relatives aux zones de rétention d’eau et aux zones dites "stratégiques pour la gestion de l’eau"</text:p>
            <text:p/>
            <text:p><text:span text:style-name="T20">Dernière mise à jour : 27/08/2024</text:span></text:p>
          </table:table-cell>
          <table:table-cell office:value-type="string" table:style-name="ce23">
            <text:p>Servitude au profit de l’État ou de la Région : DREAL</text:p>
            <text:p>servitude au profit du département ou de collectivités locales : DDTM</text:p>
          </table:table-cell>
          <table:table-cell office:value-type="string" table:style-name="ce18">
            <text:p>Servitudes au profit de l’État ou de la région :</text:p>
            <text:p><text:span text:style-name="T20">DREAL Grand Est</text:span><text:span text:style-name="T20"/></text:p>
            <text:p><text:span text:style-name="T20">Service eaux, biodiversité, paysages</text:span><text:span text:style-name="T20"/></text:p>
            <text:p><text:span text:style-name="T20">14 rue du Bataillon de Marche n°24</text:span><text:span text:style-name="T20"/></text:p>
            <text:p><text:span text:style-name="T20">BP 10001</text:span><text:span text:style-name="T20"/></text:p>
            <text:p><text:span text:style-name="T20">67050 STRASBOURG CEDEX</text:span><text:span text:style-name="T20"/></text:p>
            <text:p><text:span text:style-name="T20">Tél. : 03 88 13 05 00</text:span><text:span text:style-name="T20"/></text:p>
            <text:p><text:span text:style-name="T20">Fax : 03 88 13 05 30</text:span><text:span text:style-name="T20"/></text:p>
            <text:p>https://www.grand-est.developpement-durable.gouv.fr/nous-contacter-a7.html<text:span text:style-name="T20"/></text:p>
            <text:p/>
            <text:p>Servitudes au profit du département ou de collectivités territoriales :</text:p>
            <text:p><text:span text:style-name="T6">Direction départementale des territoires du Haut-Rhin</text:span><text:span text:style-name="T6"/></text:p>
            <text:p><text:span text:style-name="T6">Service eau, environnement et espaces naturels</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2 67</text:span><text:span text:style-name="T6"/></text:p>
            <text:p>ddt-seeen@haut-rhin.gouv.fr<text:span text:style-name="T6"/></text:p>
            <text:p/>
            <text:p><text:span text:style-name="T20">Dernière mise à jour : 27/08/2024</text:span></text:p>
          </table:table-cell>
          <table:table-cell office:value-type="string" table:style-name="ce18">
            <text:p><text:span text:style-name="T20">Servitudes au profit de l’État ou de la région :</text:span><text:span text:style-name="T20"/></text:p>
            <text:p><text:span text:style-name="T20">DREAL Grand Est</text:span><text:span text:style-name="T20"/></text:p>
            <text:p><text:span text:style-name="T20">Service eaux, biodiversité, paysages</text:span><text:span text:style-name="T20"/></text:p>
            <text:p><text:span text:style-name="T20">14 rue du Bataillon de Marche n°24</text:span><text:span text:style-name="T20"/></text:p>
            <text:p><text:span text:style-name="T20">BP 10001</text:span><text:span text:style-name="T20"/></text:p>
            <text:p><text:span text:style-name="T20">67050 STRASBOURG CEDEX</text:span><text:span text:style-name="T20"/></text:p>
            <text:p><text:span text:style-name="T20">Tél. : 03 88 13 05 00</text:span><text:span text:style-name="T20"/></text:p>
            <text:p><text:span text:style-name="T20">Fax : 03 88 13 05 30</text:span><text:span text:style-name="T20"/></text:p>
            <text:p>https://www.grand-est.developpement-durable.gouv.fr/nous-contacter-a7.html<text:span text:style-name="T20"/></text:p>
            <text:p/>
            <text:p><text:span text:style-name="T20">Servitudes au profit du département ou de collectivités territoriales :</text:span><text:span text:style-name="T20"/></text:p>
            <text:p><text:span text:style-name="T20">EPCI, collectivités locales</text:span><text:span text:style-name="T20"/></text:p>
            <text:p/>
            <text:p><text:span text:style-name="T20">Dernière mise à jour : 27/08/2024</text:span></text:p>
          </table:table-cell>
          <table:table-cell office:value-type="string" table:style-name="ce22">
            <text:p>Code de l’environnement</text:p>
            <text:p>L.211-12 et L.211-13</text:p>
            <text:p>L.212-5-1</text:p>
            <text:p>R.211-96 à R.211-106</text:p>
            <text:p/>
            <text:p><text:span text:style-name="T6">Dernière mise à jour : 06/08/2020</text:span></text:p>
          </table:table-cell>
          <table:table-cell office:value-type="string" table:style-name="ce22">
            <text:p><text:span text:style-name="T4">Arrêté préfectoral (Source : code de l’environnement<text:s/></text:span>L.211-12<text:span text:style-name="T4">)</text:span><text:span text:style-name="T4"/></text:p>
            <text:p/>
            <text:p><text:span text:style-name="T4">Dernière mise à jour : 06/08/2020</text:span></text:p>
          </table:table-cell>
          <table:table-cell office:value-type="string" table:style-name="ce22">
            <text:p>Dans les zones de rétention, la SUP peut :</text:p>
            <text:p>- Obliger les propriétaires et les exploitants à s'abstenir de tout acte de nature à nuire au bon fonctionnement, à l'entretien et à la conservation des ouvrages destinés à permettre l'inondation de la zone. A cet effet, l'arrêté préfectoral peut soumettre à déclaration préalable les travaux qui sont susceptibles de faire obstacle au stockage ou à l'écoulement des eaux,</text:p>
            <text:p>-<text:span text:style-name="T4"><text:s/>Soumettre à déclaration préalable les ouvrages qui sont susceptibles de faire obstacle au stockage ou à l'écoulement des eaux. Le préfet peut s'opposer à la réalisation de ces ouvrages ou prescrire les travaux nécessaires.</text:span><text:span text:style-name="T4"/></text:p>
            <text:p><text:span text:style-name="T20">(Source : code de l’environnement<text:s/></text:span>L.211-12<text:span text:style-name="T20">)</text:span><text:span text:style-name="T20"/></text:p>
            <text:p/>
            <text:p><text:span text:style-name="T4">Dans les zones de mobilité, la SUP peut :</text:span><text:span text:style-name="T4"/></text:p>
            <text:p><text:span text:style-name="T4">- Interdire les travaux de protection des berges, remblais, endiguements et affouillements, les constructions ou installations et, d'une manière générale, tous les travaux ou ouvrages susceptibles de faire obstacle au déplacement naturel du cours d'eau. A cet effet, l'arrêté préfectoral peut soumettre à déclaration préalable les travaux qui sont susceptibles de faire obstacle au déplacement naturel du cours d'eau,</text:span><text:span text:style-name="T4"/></text:p>
            <text:p><text:span text:style-name="T4">- Soumettre à déclaration préalable les ouvrages qui sont susceptibles de faire obstacle au déplacement naturel du cours d'eau. Le préfet peut s'opposer à la réalisation de ces ouvrages ou prescrire les travaux nécessaires.</text:span><text:span text:style-name="T4"/></text:p>
            <text:p><text:span text:style-name="T20">(Source : code de l’environnement<text:s/></text:span>L.211-12<text:span text:style-name="T20">)</text:span><text:span text:style-name="T20"/></text:p>
            <text:p/>
            <text:p><text:span text:style-name="T20">Dans les zones humides dites " zones stratégiques pour la gestion de l'eau ", le préfet peut obliger les propriétaires et les exploitants à s'abstenir de tout acte de nature à nuire à la nature et au rôle ainsi qu'à l'entretien et à la conservation de la zone, notamment le drainage, le remblaiement on le retournement de prairie.</text:span><text:span text:style-name="T20"/></text:p>
            <text:p><text:span text:style-name="T20">(Source : code de l’environnement<text:s/></text:span>L.211-12<text:span text:style-name="T20">)</text:span><text:span text:style-name="T20"/></text:p>
            <text:p/>
            <text:p><text:span text:style-name="T20">Dernière mise à jour : 06/08/2020</text:span></text:p>
          </table:table-cell>
          <table:table-cell office:value-type="string" table:style-name="ce22">
            <text:p>Cours d’eau ou zone humide dite « zone stratégique pour la gestion de l’<text:span text:style-name="T4">eau »</text:span><text:span text:style-name="T4"/></text:p>
            <text:p><text:span text:style-name="T20">(Source : code de l’environnement<text:s/></text:span>L.211-12<text:span text:style-name="T20">)</text:span><text:span text:style-name="T20"/></text:p>
            <text:p/>
            <text:p><text:span text:style-name="T20">Dernière mise à jour : 06/08/2020</text:span></text:p>
          </table:table-cell>
          <table:table-cell office:value-type="string" table:style-name="ce22">
            <text:p><text:span text:style-name="T20">Zone délimitée par arrêté préfectoral (Source : code de l’environnement<text:s/></text:span>L.211-12<text:span text:style-name="T20">)</text:span><text:span text:style-name="T20"/></text:p>
            <text:p/>
            <text:p><text:span text:style-name="T20">Dernière mise à jour : 06/08/2020</text:span></text:p>
          </table:table-cell>
          <table:table-cell office:value-type="string" table:style-name="ce24">
            <text:p>Pas de servitude PM4 dans le Haut-<text:span text:style-name="T4">Rhin selon Carine2</text:span><text:span text:style-name="T4"/></text:p>
            <text:p/>
            <text:p><text:span text:style-name="T6">Dernière mise à jour : 06/08/2020</text:span></text:p>
          </table:table-cell>
          <table:table-cell table:number-columns-repeated="54" table:style-name="ce7"/>
          <table:table-cell table:number-columns-repeated="16319"/>
        </table:table-row>
        <table:table-row table:style-name="ro32">
          <table:table-cell office:value-type="string" table:style-name="ce17">
            <text:p>PM5</text:p>
          </table:table-cell>
          <table:table-cell office:value-type="string" table:style-name="ce22">
            <text:p>Servitudes relatives aux ouvrages hydrauliques</text:p>
          </table:table-cell>
          <table:table-cell office:value-type="string" table:style-name="ce23">
            <text:p>à déterminer</text:p>
          </table:table-cell>
          <table:table-cell office:value-type="string" table:style-name="ce18">
            <text:p>à déterminer</text:p>
            <text:p/>
            <text:p><text:span text:style-name="T20">Dernière mise à jour : 27/08/2024</text:span></text:p>
          </table:table-cell>
          <table:table-cell office:value-type="string" table:style-name="ce18">
            <text:p>exploitant de l’ouvrage hydraulique</text:p>
            <text:p/>
            <text:p><text:span text:style-name="T20">Dernière mise à jour : 27/08/2024</text:span></text:p>
          </table:table-cell>
          <table:table-cell office:value-type="string" table:style-name="ce22">
            <text:p><text:span text:style-name="T21">Code de l’environnement</text:span><text:span text:style-name="T21"/></text:p>
            <text:p>L.214-4-1<text:span text:style-name="T21"/></text:p>
            <text:p>R.181-21<text:span text:style-name="T21"/></text:p>
            <text:p/>
            <text:p><text:span text:style-name="T20">Dernière mise à jour : 07/08/2020</text:span></text:p>
          </table:table-cell>
          <table:table-cell office:value-type="string" table:style-name="ce22">
            <text:p>Arrêté préfectoral ?</text:p>
            <text:p><text:span text:style-name="T21">(Source : code de l’environnement art. R.181-21)</text:span><text:span text:style-name="T21"/></text:p>
            <text:p/>
            <text:p>Dernière mise à jour : 03/08/2020</text:p>
          </table:table-cell>
          <table:table-cell office:value-type="string" table:style-name="ce22">
            <text:p>La SUP peut :</text:p>
            <text:p>- Limiter ou interdire le droit d'implanter des constructions ou des ouvrages et<text:s/><text:span text:style-name="T4">d'aménager des terrains de camping ou de stationnement de caravanes ;</text:span><text:span text:style-name="T4"/></text:p>
            <text:p><text:span text:style-name="T4">- Subordonner des autorisations de construire au respect de prescriptions techniques tendant à limiter le danger d'exposition des vies humaines à la submersion.</text:span><text:span text:style-name="T4"/></text:p>
            <text:p><text:span text:style-name="T20">(Source : code de l’environnement art. L.214-4-1)</text:span><text:span text:style-name="T20"/></text:p>
            <text:p/>
            <text:p><text:span text:style-name="T20">Dernière mise à jour : 07/08/2020</text:span></text:p>
          </table:table-cell>
          <table:table-cell office:value-type="string" table:style-name="ce22">
            <text:p>Ouvrage hydraulique</text:p>
            <text:p><text:span text:style-name="T20">(Source : code de l’environnement art. L.214-4-1)</text:span><text:span text:style-name="T20"/></text:p>
            <text:p/>
            <text:p><text:span text:style-name="T20">Dernière mise à jour : 07/08/2020</text:span></text:p>
          </table:table-cell>
          <table:table-cell office:value-type="string" table:style-name="ce22">
            <text:p>Périmètre tenant compte de la<text:s/><text:span text:style-name="T4">probabilité d'occurrence, de la cinétique, de la nature et de l'intensité des risques encourus</text:span><text:span text:style-name="T4"/></text:p>
            <text:p><text:span text:style-name="T20">(Source : code de l’environnement art. L.214-4-1)</text:span><text:span text:style-name="T20"/></text:p>
            <text:p/>
            <text:p><text:span text:style-name="T20">Dernière mise à jour : 07/08/2020</text:span></text:p>
          </table:table-cell>
          <table:table-cell office:value-type="string" table:style-name="ce24">
            <text:p>Pas de servitude PM5 dans le Haut-Rhin selon Carine2</text:p>
            <text:p/>
            <text:p>Dernière mise à jour : 06/08/2020</text:p>
          </table:table-cell>
          <table:table-cell table:number-columns-repeated="54" table:style-name="ce7"/>
          <table:table-cell table:number-columns-repeated="16319"/>
        </table:table-row>
        <table:table-row table:style-name="ro33">
          <table:table-cell office:value-type="string" table:style-name="ce9">
            <text:p>PM6</text:p>
          </table:table-cell>
          <table:table-cell office:value-type="string" table:style-name="ce22">
            <text:p>Servitudes autour des installations nucléaires de base</text:p>
            <text:p/>
            <text:p><text:span text:style-name="T20">Dernière mise à jour : 27/08/2024</text:span></text:p>
          </table:table-cell>
          <table:table-cell office:value-type="string" table:style-name="ce23">
            <text:p>à déterminer</text:p>
          </table:table-cell>
          <table:table-cell office:value-type="string" table:style-name="ce18">
            <text:p>à définir</text:p>
            <text:p/>
            <text:p><text:span text:style-name="T20">Dernière mise à jour : 04/08/2019</text:span></text:p>
          </table:table-cell>
          <table:table-cell office:value-type="string" table:style-name="ce18">
            <text:p><text:span text:style-name="T20">à définir</text:span><text:span text:style-name="T20"/></text:p>
            <text:p/>
            <text:p><text:span text:style-name="T20">Dernière mise à jour : 27/08/2024</text:span></text:p>
          </table:table-cell>
          <table:table-cell office:value-type="string" table:style-name="ce22">
            <text:p>Code de l’environnement</text:p>
            <text:p>L.593-5</text:p>
            <text:p>L.515-8 à L.515-12</text:p>
            <text:p/>
            <text:p><text:span text:style-name="T20">Dernière mise à jour : 04/08/2019</text:span></text:p>
          </table:table-cell>
          <table:table-cell office:value-type="string" table:style-name="ce22">
            <text:p>Décision de l’autorité administrative</text:p>
            <text:p>(Source : code de l’environnement art. L.515-9)</text:p>
            <text:p/>
            <text:p>Dernière mise à jour : 04/08/2019</text:p>
          </table:table-cell>
          <table:table-cell office:value-type="string" table:style-name="ce22">
            <text:p>La servitude peut comporter, en tant que de besoin :</text:p>
            <text:p>- La limitation ou l'interdiction de certains usages, du droit d'implanter des constructions ou des ouvrages ou d'aménager les terrains ;</text:p>
            <text:p>- La subordination des autorisations de construire au respect de prescriptions techniques tendant à limiter l'exposition des occupants des bâtiments aux phénomènes dangereux ;</text:p>
            <text:p>- La limitation des effectifs employés dans les installations industrielles et commerciales.</text:p>
            <text:p>La SUP peut contraindre à la démolition ou à l'abandon de constructions existantes édifiées.</text:p>
            <text:p>(Source : code de l’environnement art. L.515-8)</text:p>
            <text:p/>
            <text:p>Ces servitudes peuvent, en outre, comporter la limitation ou l'interdiction des modifications de l'état du sol ou du sous-sol, la limitation des usages du sol, du sous-sol et des nappes phréatiques, ainsi que la subordination de ces usages à la mise en œuvre de prescriptions particulières, et permettre la mise en oeuvre des prescriptions relatives à la surveillance du site.</text:p>
            <text:p>(Source : code de l’environnement art. L.515-12)</text:p>
            <text:p/>
            <text:p>Dernière mise à jour : 04/08/2020</text:p>
          </table:table-cell>
          <table:table-cell office:value-type="string" table:style-name="ce22">
            <text:p>Installation nucléaire de base existante, déclassée ou disparue</text:p>
            <text:p><text:span text:style-name="T21">(Source : code de l’environnement art. L.593-5)</text:span><text:span text:style-name="T21"/></text:p>
            <text:p/>
            <text:p><text:span text:style-name="T21">Dernière mise à jour : 04/08/2020</text:span></text:p>
          </table:table-cell>
          <table:table-cell office:value-type="string" table:style-name="ce22">
            <text:p>Périmètre délimité autour de l'installation</text:p>
            <text:p><text:span text:style-name="T21">(Source : code de l’environnement art. L.515-9)</text:span><text:span text:style-name="T21"/></text:p>
            <text:p/>
            <text:p><text:span text:style-name="T21">Sur des terrains pollués par l'exploitation d'une installation, sur l'emprise des sites de stockage de déchets ou dans une bande de 200 mètres autour de la zone d'exploitation</text:span><text:span text:style-name="T21"/></text:p>
            <text:p><text:span text:style-name="T21">(Source : code de l’environnement art. L.515-12)</text:span><text:span text:style-name="T21"/></text:p>
            <text:p/>
            <text:p><text:span text:style-name="T21">Dernière mise à jour : 04/08/2020</text:span></text:p>
          </table:table-cell>
          <table:table-cell office:value-type="string" table:style-name="ce26">
            <text:p><text:span text:style-name="T21">Les effets de la servitudes sont régis par les mêmes articles que la SUP PM2.</text:span><text:span text:style-name="T21"/></text:p>
            <text:p/>
            <text:p><text:span text:style-name="T21">Cette SUP est parfois apparue sous le nom « INB ».</text:span><text:span text:style-name="T21"/></text:p>
            <text:p/>
            <text:p><text:span text:style-name="T23">Dernière mise à jour: 04/08/2020</text:span></text:p>
          </table:table-cell>
          <table:table-cell table:number-columns-repeated="54" table:style-name="ce16"/>
          <table:table-cell table:number-columns-repeated="16319"/>
        </table:table-row>
        <table:table-row table:style-name="ro7">
          <table:table-cell office:value-type="string" table:style-name="ce17">
            <text:p>PM6 ?</text:p>
          </table:table-cell>
          <table:table-cell office:value-type="string" table:style-name="ce22">
            <text:p>Servitude relative à la présence d'origine anthropique de substances radioactives</text:p>
          </table:table-cell>
          <table:table-cell table:style-name="ce23"/>
          <table:table-cell office:value-type="string" table:style-name="ce18">
            <text:p><text:span text:style-name="T4">Autorité de sûreté nucléaire ? (code de la santé publique art. L.1333-26 et R.1333-97)</text:span><text:span text:style-name="T4"/></text:p>
            <text:p><text:span text:style-name="T4">Exploitant du site pollué ou du responsable de la pollution, ou Agence nationale pour la gestion des déchets radioactifs ? (code de la santé publique art. R.1333-95)</text:span><text:span text:style-name="T4"/></text:p>
            <text:p><text:span text:style-name="T4">Agence régionale de santé ? (code de la santé publique art. R.1333-97)</text:span><text:span text:style-name="T4"/></text:p>
            <text:p/>
            <text:p><text:span text:style-name="T4">Dernière mise à jour: 13/06/2018</text:span></text:p>
          </table:table-cell>
          <table:table-cell table:style-name="ce18"/>
          <table:table-cell office:value-type="string" table:style-name="ce22">
            <text:p>Code de la santé publique L.1333-26 et R.1333-95 et R.1333-97 à R.1333-100</text:p>
            <text:p>Décret n°2018-434 du 4 juin 2018</text:p>
            <text:p/>
            <text:p><text:span text:style-name="T4">Dernière mise à jour: 02/07/2018</text:span></text:p>
          </table:table-cell>
          <table:table-cell office:value-type="string" table:style-name="ce22">
            <text:p>Arrêté préfectoral (code de la santé<text:s/><text:span text:style-name="T4">publique art. L.1333-26)</text:span><text:span text:style-name="T4"/></text:p>
            <text:p/>
            <text:p><text:span text:style-name="T4">Dernière mise à jour: 13/06/2018</text:span></text:p>
          </table:table-cell>
          <table:table-cell office:value-type="string" table:style-name="ce22">
            <text:p>Lorsque, sur ou dans des terrains, constructions ou ouvrages, la présence d'origine anthropique de substances radioactives est susceptible d'occasionner des expositions des personnes à des rayonnements ionisants ou des émissions de substances radioactives justifiant un contrôle de radioprotection, ou lorsque des raisons sérieuses existent de le suspecter, des servitudes d'utilités publiques peuvent être instituées et comporter :</text:p>
            <text:p>- L'interdiction, la limitation de certains usages, ou leur subordination au respect de prescriptions techniques ;</text:p>
            <text:p>- L'interdiction, la limitation du droit d'implanter des constructions ou ouvrages, de démolir, de défricher, de réaliser des travaux, d'aménager les terrains ou d'y procéder à des fouilles, ou leur subordination au respect de prescriptions techniques ;</text:p>
            <text:p>- La prescription de mesures de surveillance radiologique ;</text:p>
            <text:p>- Ces SUP ne peuvent contraindre à la démolition ou à l'abandon de constructions ou ouvrages existants.</text:p>
            <text:p/>
            <text:p><text:span text:style-name="T1">Dernière mise à jour: 13/06/2018</text:span></text:p>
          </table:table-cell>
          <table:table-cell office:value-type="string" table:style-name="ce22">
            <text:p>Substances radioactives d'origine anthropique</text:p>
            <text:p/>
            <text:p><text:span text:style-name="T1">Dernière mise à jour: 13/06/2018</text:span></text:p>
          </table:table-cell>
          <table:table-cell office:value-type="string" table:style-name="ce22">
            <text:p>Terrains, constructions ou ouvrages susceptibles d’être exposés</text:p>
            <text:p/>
            <text:p><text:span text:style-name="T1">Dernière mise à jour: 13/06/2018</text:span></text:p>
          </table:table-cell>
          <table:table-cell table:style-name="ce24"/>
          <table:table-cell table:number-columns-repeated="54" table:style-name="ce7"/>
          <table:table-cell table:number-columns-repeated="16319"/>
        </table:table-row>
        <table:table-row table:style-name="ro27">
          <table:table-cell office:value-type="string" table:style-name="ce13">
            <text:p><text:a xlink:href="https://www.geoinformations.developpement-durable.gouv.fr/fiches-sup-validees-r1065.html">PM7</text:a></text:p>
          </table:table-cell>
          <table:table-cell office:value-type="string" table:style-name="ce2">
            <text:p>Servitudes relatives aux ouvrages ou aux infrastructures permettant de prévenir les inondations ou les submersions</text:p>
            <text:p/>
            <text:p>Dernière mise à jour : 27/08/2024</text:p>
          </table:table-cell>
          <table:table-cell table:style-name="ce3"/>
          <table:table-cell office:value-type="string" table:style-name="ce4">
            <text:p><text:span text:style-name="T6">Direction départementale des territoires du Haut-Rhin</text:span><text:span text:style-name="T6"/></text:p>
            <text:p><text:span text:style-name="T6">Service eau, environnement et espaces naturels</text:span><text:span text:style-name="T6"/></text:p>
            <text:p><text:span text:style-name="T6">3 rue Fleischhauer</text:span><text:span text:style-name="T6"/></text:p>
            <text:p><text:span text:style-name="T6">Cité administrative - Bâtiment K</text:span><text:span text:style-name="T6"/></text:p>
            <text:p><text:span text:style-name="T6">68026 COLMAR</text:span><text:span text:style-name="T6"/></text:p>
            <text:p><text:span text:style-name="T6">CEDEX</text:span><text:span text:style-name="T6"/></text:p>
            <text:p><text:span text:style-name="T6">Tél : 03 89 24 82 67</text:span><text:span text:style-name="T6"/></text:p>
            <text:p>ddt-seeen@haut-rhin.gouv.fr<text:span text:style-name="T6"/></text:p>
            <text:p/>
            <text:p><text:span text:style-name="T6">Dernière mise à jour : 27/08/2024</text:span></text:p>
          </table:table-cell>
          <table:table-cell office:value-type="string" table:style-name="ce4">
            <text:p><text:span text:style-name="T6">EPCI à fiscalité propre en charge de la compétence GEMAPI ou un syndicat mixte agissant par transfert de compétence d’EPCI à fiscalité propre membres. La commune est également désignée autorité compétente lorsqu’elle n’est pas rattachée à un EPCI à fiscalité propre</text:span><text:span text:style-name="T6"/></text:p>
            <text:p/>
            <text:p><text:span text:style-name="T6">Dernière mise à jour : 23/11/2023</text:span></text:p>
          </table:table-cell>
          <table:table-cell office:value-type="string" table:style-name="ce2">
            <text:p>L.566-12-1 et L.566-12-2 du code de l’environnement</text:p>
            <text:p/>
            <text:p><text:span text:style-name="T6">Dernière mise à jour : 23/08/2024</text:span></text:p>
          </table:table-cell>
          <table:table-cell office:value-type="string" table:style-name="ce2">
            <text:p>Arrêté préfectoral</text:p>
            <text:p/>
            <text:p><text:span text:style-name="T6">Dernière mise à jour : 23/11/2023</text:span></text:p>
          </table:table-cell>
          <table:table-cell office:value-type="string" table:style-name="ce2">
            <text:p>Les propriétaires et les exploitants dont les parcelles sont concernées par des SUP doivent :</text:p>
            <text:p>- s’abstenir de tout acte de nature à nuire au bon fonctionnement, à l'entretien et à la conservation des ouvrages construits en vue de prévenir les inondations et les submersions ou des aménagements destinés à permettre aux ouvrages ou aux infrastructures de contribuer à cette prévention,</text:p>
            <text:p>- laisser l’accès au terrain d’assiette de l’ouvrage ou de l’infrastructure, afin de permettre à la collectivité ou à l’EPCI à fiscalité propre d’assurer la conservation des ouvrages existants ou des infrastructures, réaliser des adaptations ou des ouvrages complémentaires.</text:p>
            <text:p/>
            <text:p><text:span text:style-name="T6">Dernière mise à jour : 23/11/2023</text:span></text:p>
          </table:table-cell>
          <table:table-cell office:value-type="string" table:style-name="ce2">
            <text:p>L’ouvrage ou l’infrastructure (linéaire ou ponctuel)</text:p>
            <text:p/>
            <text:p><text:span text:style-name="T6">Dernière mise à jour : 23/11/2023</text:span></text:p>
          </table:table-cell>
          <table:table-cell office:value-type="string" table:style-name="ce2">
            <text:p>Polygone correspondant aux contours des terrains d'assiette ou d'accès aux ouvrages</text:p>
            <text:p/>
            <text:p><text:span text:style-name="T6">Dernière mise à jour : 23/11/2023</text:span></text:p>
          </table:table-cell>
          <table:table-cell table:style-name="ce25"/>
          <table:table-cell table:number-columns-repeated="54" table:style-name="ce7"/>
          <table:table-cell table:number-columns-repeated="16319"/>
        </table:table-row>
        <table:table-row table:style-name="ro34">
          <table:table-cell office:value-type="string" table:style-name="ce13">
            <text:p><text:a xlink:href="https://www.geoinformations.developpement-durable.gouv.fr/fiches-sup-validees-r1065.html">PM8</text:a></text:p>
          </table:table-cell>
          <table:table-cell office:value-type="string" table:style-name="ce2">
            <text:p>Servitudes relatives à la création, continuité, pérennité et entretien des</text:p>
            <text:p>équipements de défense des forêts contre les incendies (DFCI)</text:p>
            <text:p/>
            <text:p>Dernière mise à jour : 23/08/2024</text:p>
          </table:table-cell>
          <table:table-cell table:style-name="ce3"/>
          <table:table-cell office:value-type="string" table:style-name="ce4">
            <text:p>Direction départementale des territoires du Haut-Rhin</text:p>
            <text:p>Service transports, risques et sécurité</text:p>
            <text:p>3 rue Fleischhauer</text:p>
            <text:p>Cité administrative - Bâtiment K</text:p>
            <text:p>68026 Colmar cedex</text:p>
            <text:p>Tél : 03 89 24 85 96</text:p>
            <text:p>ddt-strs@haut-rhin.gouv.fr</text:p>
            <text:p/>
            <text:p><text:span text:style-name="T6">Dernière mise à jour : 23/08/2024</text:span></text:p>
          </table:table-cell>
          <table:table-cell office:value-type="string" table:style-name="ce4">
            <text:p>Direction départementale des territoires du Haut-Rhin</text:p>
            <text:p>Service transports, risques et sécurité</text:p>
            <text:p>3 rue Fleischhauer</text:p>
            <text:p>Cité administrative - Bâtiment K</text:p>
            <text:p>68026 Colmar cedex</text:p>
            <text:p>Tél : 03 89 24 85 96</text:p>
            <text:p>ddt-strs@haut-rhin.gouv.fr</text:p>
            <text:p/>
            <text:p><text:span text:style-name="T6">Dernière mise à jour : 23/08/2024</text:span></text:p>
          </table:table-cell>
          <table:table-cell office:value-type="string" table:style-name="ce4">
            <text:p>L.134-2 à L.134-3 et R.134-1 à R.134-3 du code forestier</text:p>
            <text:p/>
            <text:p><text:span text:style-name="T6">Dernière mise à jour : 23/08/2024</text:span></text:p>
          </table:table-cell>
          <table:table-cell office:value-type="string" table:style-name="ce2">
            <text:p>Arrêté préfectoral</text:p>
            <text:p><text:span text:style-name="T6">(source :<text:s/></text:span>R.134-2<text:span text:style-name="T6"><text:s/>du code forestier).</text:span><text:span text:style-name="T6"/></text:p>
            <text:p/>
            <text:p><text:span text:style-name="T6">Si la bande de roulement de ces voies excède 6 mètres ou si la surface au sol de ces équipements excède 500 mètres carrés, l'établissement de cette servitude est précédé d'une enquête publique (source :<text:s/></text:span>L.134-2<text:span text:style-name="T6"><text:s/>du code forestier)</text:span>.</text:p>
            <text:p/>
            <text:p><text:span text:style-name="T6">Dernière mise à jour : 23/08/2024</text:span></text:p>
          </table:table-cell>
          <table:table-cell office:value-type="string" table:style-name="ce2">
            <text:p>Servitude de passage et d'aménagement.</text:p>
            <text:p><text:span text:style-name="T6">La servitude ne peut grever les terrains attenants à des maisons d'habitation, clos de murs ou de clôtures équivalentes selon les usages locaux.</text:span><text:span text:style-name="T6"/></text:p>
            <text:p><text:span text:style-name="T6">Le bénéficiaire de la servitude peut procéder à ses frais au débroussaillement des abords de la voie ou de l'équipement sur deux bandes latérales sans que le total des largeurs de ces bandes n'excède 100 mètres.</text:span><text:span text:style-name="T6"/></text:p>
            <text:p><text:span text:style-name="T6">Il est interdit aux propriétaires de terrains, à leurs ayants droit et aux usagers de modifier la continuité des ouvrages, des aménagements et des travaux de défense des bois et forêts contre l'incendie sans l'accord de la personne morale qui a établi cette servitude.</text:span><text:span text:style-name="T6"/></text:p>
            <text:p><text:span text:style-name="T6">(source :<text:s/></text:span>L.134-2<text:span text:style-name="T6"><text:s/>du code forestier)</text:span><text:span text:style-name="T6"/></text:p>
            <text:p/>
            <text:p>Bénéficiaire : l’État ou une autre collectivité publique, ou un groupement de collectivités territoriales ou une association syndicale (source : L.134-2<text:span text:style-name="T6"><text:s/>du code forestier).</text:span><text:span text:style-name="T6"/></text:p>
            <text:p/>
            <text:p><text:span text:style-name="T6">Dernière mise à jour : 23/08/2024</text:span></text:p>
          </table:table-cell>
          <table:table-cell office:value-type="string" table:style-name="ce2">
            <text:p>Référence cadastrale de ces parcelles indiquées dans l’arrêté préfectoral instituant la servitude.</text:p>
            <text:p><text:span text:style-name="T6">(source :<text:s/></text:span>R.134-3<text:span text:style-name="T6"><text:s/>du code forestier).</text:span><text:span text:style-name="T6"/></text:p>
            <text:p/>
            <text:p><text:span text:style-name="T6">Dernière mise à jour : 23/08/2024</text:span></text:p>
          </table:table-cell>
          <table:table-cell office:value-type="string" table:style-name="ce2">
            <text:p>Pour la détermination de l'emprise de la servitude, il est tenu compte de l'espace de retournement nécessaire aux engins de surveillance et de lutte.</text:p>
            <text:p><text:span text:style-name="T6">(source :<text:s/></text:span>R.134-2<text:span text:style-name="T6"><text:s/>du code forestier).</text:span><text:span text:style-name="T6"/></text:p>
            <text:p/>
            <text:p><text:span text:style-name="T6">Dernière mise à jour : 23/08/2024</text:span></text:p>
          </table:table-cell>
          <table:table-cell office:value-type="string" table:style-name="ce25">
            <text:p>Cf aussi II de l'article 40 de la loi n°2023-580 du 10 juillet 2023.</text:p>
            <text:p/>
            <text:p>Dernière mise à jour : 23/08/2024</text:p>
          </table:table-cell>
          <table:table-cell table:number-columns-repeated="54" table:style-name="ce7"/>
          <table:table-cell table:number-columns-repeated="16319"/>
        </table:table-row>
        <table:table-row table:style-name="ro35">
          <table:table-cell office:value-type="string" table:style-name="ce13">
            <text:p>PM9</text:p>
          </table:table-cell>
          <table:table-cell office:value-type="string" table:style-name="ce2">
            <text:p>Zones de danger feux de forêt et de végétation</text:p>
            <text:p/>
            <text:p><text:span text:style-name="T6">Dernière mise à jour : 23/08/2024</text:span></text:p>
          </table:table-cell>
          <table:table-cell table:style-name="ce3"/>
          <table:table-cell office:value-type="string" table:style-name="ce4">
            <text:p>Direction départementale des territoires du Haut-Rhin</text:p>
            <text:p>Service transports, risques et sécurité</text:p>
            <text:p>3 rue Fleischhauer</text:p>
            <text:p>Cité administrative - Bâtiment K</text:p>
            <text:p>68026 Colmar cedex</text:p>
            <text:p>Tél : 03 89 24 85 96</text:p>
            <text:p>ddt-strs@haut-rhin.gouv.fr</text:p>
            <text:p/>
            <text:p><text:span text:style-name="T6">Dernière mise à jour : 23/08/2024</text:span></text:p>
          </table:table-cell>
          <table:table-cell office:value-type="string" table:style-name="ce4">
            <text:p>Direction départementale des territoires du Haut-Rhin</text:p>
            <text:p>Service transports, risques et sécurité</text:p>
            <text:p>3 rue Fleischhauer</text:p>
            <text:p>Cité administrative - Bâtiment K</text:p>
            <text:p>68026 Colmar cedex</text:p>
            <text:p>Tél : 03 89 24 85 96</text:p>
            <text:p>ddt-strs@haut-rhin.gouv.fr</text:p>
            <text:p/>
            <text:p><text:span text:style-name="T6">Dernière mise à jour : 23/08/2024</text:span></text:p>
          </table:table-cell>
          <table:table-cell office:value-type="string" table:style-name="ce2">
            <text:p>L.567-4 à L.567-6 du code de l’environnement</text:p>
            <text:p/>
            <text:p>Dernière mise à jour : 23/08/2024</text:p>
          </table:table-cell>
          <table:table-cell office:value-type="string" table:style-name="ce2">
            <text:p>Arrêté préfectoral après enquête publique (source : L.567-6 du code de l’environnement)</text:p>
            <text:p/>
            <text:p><text:span text:style-name="T6">Dernière mise à jour : 23/08/2024</text:span></text:p>
          </table:table-cell>
          <table:table-cell office:value-type="string" table:style-name="ce2">
            <text:p>Dans les zones urbanisées, sont interdits tous les ouvrages, les aménagements, les installations ou les constructions nouveaux, de quelque nature qu'ils soient, à l'exception de :</text:p>
            <text:p>- Sous réserve du respect de prescriptions et à condition de ne pas créer ni aggraver des risques naturels prévisibles d'incendies de forêt :</text:p>
            <text:p>a) Certains travaux de réfection et d'adaptation des constructions existantes</text:p>
            <text:p>b) Les constructions ou les installations nouvelles nécessaires à des services publics ;</text:p>
            <text:p>c) Les locaux techniques nécessaires à la gestion et à l'exploitation des forêts ;</text:p>
            <text:p>d) Certaines extensions limitées de constructions existantes;</text:p>
            <text:p>- Aménagements, travaux, ouvrages, équipements et locaux techniques nécessaires à la prévention et à la lutte contre les incendies de forêts et de végétation ainsi que l'aménagement de plans d'eau ou de retenues collinaires.</text:p>
            <text:p/>
            <text:p>En dehors des espaces urbanisés et à la condition de ne pas créer ni aggraver des risques, notamment de ne pas augmenter le nombre de personnes exposées au danger, seuls peuvent être autorisés :</text:p>
            <text:p>1° Les aménagements, les travaux, les ouvrages, les équipements et les locaux techniques nécessaires à la prévention et à la lutte contre les incendies de forêts et de végétation ;</text:p>
            <text:p>2° L'aménagement de plans d'eau ou de retenues collinaires ;</text:p>
            <text:p>3° Les constructions ou les installations nouvelles nécessaires à des services publics ;</text:p>
            <text:p>4° Les locaux techniques nécessaires à la gestion et à l'exploitation des forêts.</text:p>
            <text:p/>
            <text:p>(source : L.567-5 du code de l’environnement)</text:p>
            <text:p/>
            <text:p><text:span text:style-name="T6">Dernière mise à jour : 23/08/2024</text:span></text:p>
          </table:table-cell>
          <table:table-cell office:value-type="string" table:style-name="ce2">
            <text:p>Zone de danger délimitée par l’arrêté préfectoral.</text:p>
            <text:p/>
            <text:p><text:span text:style-name="T6">Dernière mise à jour : 23/08/2024</text:span></text:p>
          </table:table-cell>
          <table:table-cell office:value-type="string" table:style-name="ce2">
            <text:p>Zone de danger délimitée par l’arrêté préfectoral.</text:p>
            <text:p/>
            <text:p><text:span text:style-name="T6">Dernière mise à jour : 23/08/2024</text:span></text:p>
          </table:table-cell>
          <table:table-cell table:style-name="ce25"/>
          <table:table-cell table:number-columns-repeated="54" table:style-name="ce7"/>
          <table:table-cell table:number-columns-repeated="16319"/>
        </table:table-row>
        <table:table-row table:style-name="ro2">
          <table:table-cell office:value-type="string" table:style-name="ce13">
            <text:p><text:a xlink:href="https://www.geoinformations.developpement-durable.gouv.fr/fiches-sup-validees-r1065.html">PT1/PT2</text:a></text:p>
          </table:table-cell>
          <table:table-cell office:value-type="string" table:style-name="ce2">
            <text:p>Servitudes de protection des centres radioélectriques d’émission et de réception contre les obstacles ou les perturbations électromagnétiques</text:p>
            <text:p/>
            <text:p>Dernière mise à jour : 27/08/2024</text:p>
          </table:table-cell>
          <table:table-cell office:value-type="string" table:style-name="ce3">
            <text:p>Ministere de l’Intérieur</text:p>
            <text:p>Ministere de la Défense</text:p>
            <text:p>DGAC</text:p>
            <text:p>EDF</text:p>
            <text:p>ANFR</text:p>
          </table:table-cell>
          <table:table-cell office:value-type="string" table:style-name="ce4">
            <text:p><text:span text:style-name="T6">Préfecture zone Défense Est SGAMI</text:span><text:span text:style-name="T6"/></text:p>
            <text:p><text:span text:style-name="T6">SG administration Ministère de l’intérieur</text:span><text:span text:style-name="T6"/></text:p>
            <text:p><text:span text:style-name="T6">DSIC – Servitude utilité Publique PT1&amp;PT2</text:span><text:span text:style-name="T6"/></text:p>
            <text:p><text:span text:style-name="T6">Espace RIBERPAY, rue BELLE-ISLE BP51064</text:span><text:span text:style-name="T6"/></text:p>
            <text:p><text:span text:style-name="T6">57036 METZ CEDEX 01</text:span><text:span text:style-name="T6"/></text:p>
            <text:p><text:span text:style-name="T6">M. Christophe DESVIGNES</text:span><text:span text:style-name="T6"/></text:p>
            <text:p><text:span text:style-name="T6">Tél. : 03 80 44 59 62</text:span><text:span text:style-name="T6"/></text:p>
            <text:p>christophe.desvignes@interieur.gouv.fr<text:span text:style-name="T6"/></text:p>
            <text:p/>
            <text:p><text:span text:style-name="T6">Dernière mise à jour : 23/08/2024</text:span></text:p>
          </table:table-cell>
          <table:table-cell office:value-type="string" table:style-name="ce4">
            <text:p><text:span text:style-name="T6">Ministère des armées</text:span><text:span text:style-name="T6"/></text:p>
            <text:p>cngf-protection-patrimoine.contact.fct@intradef.gouv.fr<text:span text:style-name="T6"/></text:p>
            <text:p/>
            <text:p>Direction générale de l'aviation civile (DGAC)</text:p>
            <text:p>dsna-dti-frs-servitudes-psr-bf@aviation-civile.gouv.fr</text:p>
            <text:p/>
            <text:p>Administration de la météorologie</text:p>
            <text:p>frequences@meteo.fr</text:p>
            <text:p/>
            <text:p>Agence nationale des fréquences</text:p>
            <text:p>(ANFR)</text:p>
            <text:p>https://www.anfr.fr/contact/questionnaire-servitudes</text:p>
            <text:p/>
            <text:p>Ministère de l’intérieur</text:p>
            <text:p>sites-et-servitudes@interieur.gouv.fr</text:p>
            <text:p/>
            <text:p>Centre national d’études spatiales</text:p>
            <text:p/>
            <text:p>Ministère de l’Enseignement supérieur et de la Recherche</text:p>
            <text:p/>
            <text:p>Administration des ports et de la</text:p>
            <text:p>navigation maritime et fluviale</text:p>
            <text:p/>
            <text:p>Ministère de l’économie, des finances et de la relance</text:p>
            <text:p/>
            <text:p><text:span text:style-name="T6">Dernière mise à jour : 23/08/2024</text:span></text:p>
          </table:table-cell>
          <table:table-cell office:value-type="string" table:style-name="ce2">
            <text:p><text:span text:style-name="T24">Code des postes et des communications électroniques<text:s/></text:span>L.54 à L.59<text:span text:style-name="T24"><text:s/>et<text:s/></text:span>R.21 à R.22<text:span text:style-name="T24"><text:s/>et<text:s/></text:span>R.23 à R.27<text:span text:style-name="T24"><text:s/>et<text:s/></text:span>R.28 à R.29<text:span text:style-name="T24"/></text:p>
            <text:p><text:span text:style-name="T24">Code de la défense<text:s/></text:span>L.5113-1<text:span text:style-name="T1"/></text:p>
            <text:p>Arrêté du 21 août 1953<text:span text:style-name="T3"/></text:p>
            <text:p>Arrêté du 16 mars 1962<text:span text:style-name="T3"><text:s/>(modifie l'arrêté du 21 août 1953)</text:span><text:span text:style-name="T3"/></text:p>
            <text:p>Circulaire du 16 mars 1962<text:span text:style-name="T3"/></text:p>
            <text:p/>
            <text:p><text:span text:style-name="T1">Dernière mise à jour: 21/07/2020</text:span></text:p>
          </table:table-cell>
          <table:table-cell office:value-type="string" table:style-name="ce2">
            <text:p><text:span text:style-name="T6">Plan d'institution des servitudes de protection d'un centre radioélectrique est approuvé par arrêté du ministre (c</text:span><text:span text:style-name="T6">ode des postes et des communications électroniques art.<text:s/></text:span><text:span text:style-name="T6">R.21)</text:span><text:span text:style-name="T6"/></text:p>
            <text:p/>
            <text:p><text:span text:style-name="T6">Par l'autorité administrative compétente (L.54) après information des propriétaires, titulaires de droits réels ou occupants dans le cadre d'une enquête publique organisée</text:span>.<text:s/><text:span text:style-name="T6">Lorsque les conclusions de l'enquête publique sont défavorables, la SUP est instaurée par décret en Conseil d’État (c</text:span><text:span text:style-name="T6">ode des postes et des communications électroniques art.<text:s/></text:span><text:span text:style-name="T6">L.56)</text:span><text:span text:style-name="T6"/></text:p>
            <text:p/>
            <text:p>Dernière mise à jour: 21/07/2020</text:p>
          </table:table-cell>
          <table:table-cell office:value-type="string" table:style-name="ce2">
            <text:p>Autour de chaque station émettrice ou réceptrice d'ondes radioélectriques, il peut être créé (c<text:span text:style-name="T7">ode des postes et des communications électroniques art. R.23)</text:span> :</text:p>
            <text:p>- une zone primaire de dégagement et</text:p>
            <text:p>- une zone secondaire de dégagement. Entre deux centres il peut être créé</text:p>
            <text:p>- une zone spéciale de dégagement. Il peut également être créé</text:p>
            <text:p>- une zone dite secteur de dégagement autour de certaines stations.</text:p>
            <text:p/>
            <text:p>[PT2] Les constructions et obstacles situés dans la zone spéciale de dégagement doivent se trouver à 10m au-dessous de la ligne droite joignant les aériens d'émission et de réception, sans que la hauteur imposée à une construction puisse être inférieure à 25m. (c<text:span text:style-name="T7">ode des postes et des communications électroniques art. R.25)</text:span><text:span text:style-name="T7"/></text:p>
            <text:p/>
            <text:p>[PT2] Dans toute zone primaire, secondaire ou spéciale de dégagement, ainsi que dans tout secteur de dégagement, il est interdit, sauf autorisation de créer des obstacles fixes ou mobiles dont la partie la plus haute excède une cote fixée par décret.</text:p>
            <text:p>Dans la zone primaire de dégagement d'une station de sécurité aéronautique ou d'un centre radiogoniométrique, il est en outre interdit de créer ou de conserver tout ouvrage métallique fixe ou mobile, des étendues d'eau ou de liquides de toute nature pouvant perturber le fonctionnement de cette installation ou de cette station.</text:p>
            <text:p>Dans la zone primaire de dégagement d'une station de sécurité aéronautique, il est également interdit de créer ou de conserver des excavations artificielles pouvant perturber le fonctionnement de cette station. (c<text:span text:style-name="T7">ode des postes et des communications électroniques art. R.26)</text:span><text:span text:style-name="T7"/></text:p>
            <text:p/>
            <text:p><text:span text:style-name="T6">[PT1] Dans les zones de servitudes, il est interdit aux propriétaires ou usagers d'installations électriques de produire ou de propager des perturbations se plaçant dans la gamme d'ondes radioélectriques reçues par le centre radioélectrique et présentant pour les appareils du centre un degré de gravité supérieure à la valeur compatible avec l'exploitation du centre<text:s/></text:span><text:span text:style-name="T6">(c</text:span><text:span text:style-name="T6">ode des postes et des communications électroniques art. R.29)</text:span><text:span text:style-name="T6">.</text:span><text:span text:style-name="T6"/></text:p>
            <text:p/>
            <text:p>Dernière mise à jour: 23/08/2024</text:p>
          </table:table-cell>
          <table:table-cell office:value-type="string" table:style-name="ce2">
            <text:p>La limite d'un centre est définie comme étant le contour du polygone de surface minimum englobant tous les éléments rayonnants ou collecteurs existants ou projetés. Toutefois, lorsque la distance entre deux points quelconques de ce contour excède 2000m, l'ensemble des éléments rayonnants ou collecteurs doit être fractionné en plusieurs îlots dont les limites particulières répondent à la définition ci-dessus ; les zones de servitudes sont alors déterminées à partir de la limite de chacun de ces îlots. (c<text:span text:style-name="T7">ode des postes et des communications électroniques art. R.22)</text:span><text:span text:style-name="T7"/></text:p>
            <text:p/>
            <text:p>Dernière mise à jour: 21/07/2020</text:p>
          </table:table-cell>
          <table:table-cell office:value-type="string" table:style-name="ce2">
            <text:p><text:span text:style-name="T1">La distance séparant la limite d'un centre radioélectrique de toute nature et le périmètre des zones de servitudes ne peut excéder (c</text:span><text:span text:style-name="T24">ode des postes et des communications électroniques R.24)</text:span><text:span text:style-name="T1"><text:s/>:</text:span><text:span text:style-name="T1"/></text:p>
            <text:p><text:span text:style-name="T1">- 2000m dans le cas d'une zone secondaire de dégagement ;</text:span><text:span text:style-name="T1"/></text:p>
            <text:p><text:span text:style-name="T1">- 800m dans le cas d'une zone primaire de dégagement entourant une installation de sécurité aéronautique ou un centre radiogoniométrique</text:span><text:span text:style-name="T1"/></text:p>
            <text:p><text:span text:style-name="T1">- 200m dans le cas d'une zone primaire de dégagement entourant un centre autre que ceux mentionnés ci-dessus ;</text:span><text:span text:style-name="T1"/></text:p>
            <text:p><text:span text:style-name="T1">- 5000m dans le cas d'un secteur de dégagement.</text:span><text:span text:style-name="T1"/></text:p>
            <text:p/>
            <text:p><text:span text:style-name="T1">La largeur d'une zone spéciale de dégagement protégeant une liaison radioélectrique entre deux points fixes ne peut excéder 50 mètres de part et de la projection horizontale du trajet des ondes. (c</text:span><text:span text:style-name="T24">ode des postes et des communications électroniques art. R.25)</text:span><text:span text:style-name="T24"/></text:p>
            <text:p/>
            <text:p><text:span text:style-name="T3">La distance séparant les limites d'un centre de réception radioélectrique et le périmètre des zones de servitudes ne peut excéder 3000m<text:s/></text:span><text:span text:style-name="T3">(c</text:span><text:span text:style-name="T3">ode des postes et des communications électroniques R.28)</text:span>.</text:p>
            <text:p/>
            <text:p><text:span text:style-name="T1">Dernière mise à jour: 21/07/2020</text:span></text:p>
          </table:table-cell>
          <table:table-cell office:value-type="string" table:style-name="ce25">
            <text:p><text:span text:style-name="T4">Les SUP PT1 (perturbations électromagnétiques) et PT2 (obstacles EM) ont été allégées par un régime commun depuis le décret du 25 mars 2019 qui modifie les art. R.21 et suivants du code des postes et communications électroniques (décret du 25 mars 2019 est le décret d’application de l’ordonnance du 21 avril 2016 entrée en vigueur le 22 octobre 2016)</text:span><text:span text:style-name="T4"/></text:p>
            <text:p/>
            <text:p>Les SUP PT1 et PT2 concernant ORANGE et TDF ont été ABROGEES par arrêtés des 01/03/2021 (ORANGE) et 18/03/2021 (TDF).</text:p>
            <text:p/>
            <text:p><text:span text:style-name="T4">Dernière mise à jour : 11/10/2021</text:span></text:p>
          </table:table-cell>
          <table:table-cell table:number-columns-repeated="54" table:style-name="ce7"/>
          <table:table-cell table:number-columns-repeated="16319"/>
        </table:table-row>
        <table:table-row table:style-name="ro7">
          <table:table-cell office:value-type="string" table:style-name="ce13">
            <text:p><text:a xlink:href="http://www.geoinformations.developpement-durable.gouv.fr/fichier/pdf/130624_PT3_consolidee_cle662aba.pdf?arg=177833355&amp;cle=c73f2a9b8744221046fa77a1905f0026499fd302&amp;file=pdf%2F130624_PT3_consolidee_cle662aba.pdf">PT3</text:a></text:p>
          </table:table-cell>
          <table:table-cell office:value-type="string" table:style-name="ce2">
            <text:p>Servitudes attachée aux réseaux de télécommunications</text:p>
            <text:p/>
            <text:p><text:span text:style-name="T6">Dernière mise à jour : 27/08/2024</text:span></text:p>
          </table:table-cell>
          <table:table-cell office:value-type="string" table:style-name="ce3">
            <text:p>à déterminer</text:p>
          </table:table-cell>
          <table:table-cell office:value-type="string" table:style-name="ce4">
            <text:p>exploitants de réseaux publics de télécommunications</text:p>
            <text:p/>
            <text:p>Opérateur de réseau</text:p>
            <text:p/>
            <text:p>Orange</text:p>
            <text:p/>
            <text:p>Dernière mise à jour: 11/06/2018</text:p>
          </table:table-cell>
          <table:table-cell office:value-type="string" table:style-name="ce4">
            <text:p><text:span text:style-name="T6">ORANGE</text:span><text:span text:style-name="T6"/></text:p>
            <text:p><text:span text:style-name="T6">UPR Nord-Est/Pôle Réglementation et</text:span><text:span text:style-name="T6"/></text:p>
            <text:p><text:span text:style-name="T6">Foncier</text:span><text:span text:style-name="T6"/></text:p>
            <text:p><text:span text:style-name="T6">7 rue Joliet</text:span><text:span text:style-name="T6"/></text:p>
            <text:p><text:span text:style-name="T6">BP 88007</text:span><text:span text:style-name="T6"/></text:p>
            <text:p><text:span text:style-name="T6">21080 DIJON Cedex 9</text:span><text:span text:style-name="T6"/></text:p>
            <text:p/>
            <text:p><text:span text:style-name="T6">Dernière mise à jour : 25/11/2022</text:span></text:p>
          </table:table-cell>
          <table:table-cell office:value-type="string" table:style-name="ce2">
            <text:p>Code des postes et des communications électroniques L.45-9 et L.48 et R.20-55 à R.20-62</text:p>
            <text:p>Décret n°97-683 du 30 mai 1997</text:p>
            <text:p/>
            <text:p>Dernière mise à jour: 11/06/2018</text:p>
          </table:table-cell>
          <table:table-cell office:value-type="string" table:style-name="ce2">
            <text:p>Arrêté du maire au nom de l’État (code des postes et des communications électroniques art. L.48 et fiche de la servitude)</text:p>
            <text:p/>
            <text:p>Dernière mise à jour: 12/06/2018</text:p>
          </table:table-cell>
          <table:table-cell office:value-type="string" table:style-name="ce2">
            <text:p>Les exploitants de réseaux ouverts au public bénéficient de servitudes sur les propriétés privées en vue de permettre l'installation, l'exploitation et l'entretien des équipements du réseau, ainsi que pour permettre les opérations d'entretien des abords des réseaux telles que le débroussaillage, la coupe d'herbe, l'élagage et l'abattage (code des postes et des communications électroniques art. L.47 et L.48) :</text:p>
            <text:p>- sur les bâtiments d'habitation et sur et dans les parties des immeubles collectifs et des lotissements affectées à un usage commun,</text:p>
            <text:p>- sur le sol et dans le sous-sol des propriétés non bâties,</text:p>
            <text:p>- sur et au-dessus des propriétés privées.</text:p>
            <text:p/>
            <text:p>L'installation des ouvrages ne peut faire obstacle au droit des propriétaires ou copropriétaires de démolir, réparer, modifier ou clore leur propriété. Toutefois, ils doivent, au moins trois mois avant d'entreprendre des travaux de nature à affecter les ouvrages, prévenir le bénéficiaire de la servitude. (code des postes et des communications électroniques art. L.48)</text:p>
            <text:p/>
            <text:p>Dernière mise à jour: 11/06/2018</text:p>
          </table:table-cell>
          <table:table-cell office:value-type="string" table:style-name="ce2">
            <text:p>Ouvrages du réseau de télécommunication (communication électronique).</text:p>
            <text:p/>
            <text:p>Dernière mise à jour: 11/06/2018</text:p>
          </table:table-cell>
          <table:table-cell office:value-type="string" table:style-name="ce2">
            <text:p>Parcelles cadastrales figurant au plan joint à l'arrêté du maire instituant la servitude.</text:p>
            <text:p/>
            <text:p>Dernière mise à jour: 11/06/2018</text:p>
          </table:table-cell>
          <table:table-cell office:value-type="string" table:style-name="ce25">
            <text:p><text:s/></text:p>
          </table:table-cell>
          <table:table-cell table:number-columns-repeated="54" table:style-name="ce7"/>
          <table:table-cell table:number-columns-repeated="16319"/>
        </table:table-row>
        <table:table-row table:style-name="ro2">
          <table:table-cell office:value-type="string" table:style-name="ce13">
            <text:p><text:a xlink:href="http://www.geoinformations.developpement-durable.gouv.fr/fichier/pdf/130612_T1_consolidee_cle77f72e.pdf?arg=177833345&amp;cle=2dcc858d758b4cfa68027a585c65fe4149694737&amp;file=pdf%2F130612_T1_consolidee_cle77f72e.pdf">T1</text:a></text:p>
          </table:table-cell>
          <table:table-cell office:value-type="string" table:style-name="ce2">
            <text:p>Servitudes relatives</text:p>
            <text:p>- aux voies ferrées</text:p>
            <text:p>- visibilité sur les voies publiques</text:p>
            <text:p/>
            <text:p><text:span text:style-name="T6">Dernière mise à jour: 27/08/2024</text:span></text:p>
          </table:table-cell>
          <table:table-cell office:value-type="string" table:style-name="ce3">
            <text:p>SNCF</text:p>
          </table:table-cell>
          <table:table-cell office:value-type="string" table:style-name="ce4">
            <text:p>- voie ferrée : MEDDTL (DGITM, DIT), SNCF Réseau</text:p>
            <text:p>- visibilité : gestionnaire de la voie publique</text:p>
            <text:p/>
            <text:p><text:span text:style-name="T6">Dernière mise à jour: 25/08/2022</text:span></text:p>
          </table:table-cell>
          <table:table-cell office:value-type="string" table:style-name="ce4">
            <text:p><text:span text:style-name="T6">Voie ferrée :</text:span><text:span text:style-name="T6"/></text:p>
            <text:p><text:span text:style-name="T6">SNCF IMMOBILIER</text:span><text:span text:style-name="T6"/></text:p>
            <text:p><text:span text:style-name="T6">Direction Immobilière Territoriale GE</text:span><text:span text:style-name="T6"/></text:p>
            <text:p><text:span text:style-name="T6">3, boulevard WILSON</text:span><text:span text:style-name="T6"/></text:p>
            <text:p><text:span text:style-name="T6">67083 STRASBOURG CEDEX</text:span><text:span text:style-name="T6"/></text:p>
            <text:p><text:span text:style-name="T6">ditge_urbanisme@sncf.fr</text:span><text:span text:style-name="T6"/></text:p>
            <text:p/>
            <text:p><text:span text:style-name="T6">Routes nationales et départementales :</text:span><text:span text:style-name="T6"/></text:p>
            <text:p><text:span text:style-name="T6">Collectivité européenne d’Alsace</text:span><text:span text:style-name="T6"/></text:p>
            <text:p><text:span text:style-name="T6">Direction Aménagement, Contractualisation et Ingénierie</text:span><text:span text:style-name="T6"/></text:p>
            <text:p><text:span text:style-name="T6">100 Avenue d’Alsace</text:span><text:span text:style-name="T6"/></text:p>
            <text:p><text:span text:style-name="T6">BP 20351 68006 COLMAR CEDEX</text:span><text:span text:style-name="T6"/></text:p>
            <text:p><text:span text:style-name="T6">Tél : 03 89 30 68 68</text:span><text:span text:style-name="T6"/></text:p>
            <text:p>deaa-amt@haut-rhin.fr<text:span text:style-name="T6"/></text:p>
            <text:p><text:span text:style-name="T6">M. Mathias MEONI</text:span><text:span text:style-name="T6"/></text:p>
            <text:p><text:span text:style-name="T6">Tél : 03 89 30 61 28</text:span><text:span text:style-name="T6"/></text:p>
            <text:p>Mathias.Meoni@alsace.eu<text:span text:style-name="T6"/></text:p>
            <text:p/>
            <text:p><text:span text:style-name="T6">Voies communales : collectivité compétente (communauté d’agglomération, communauté de communes ou commune)</text:span><text:span text:style-name="T6"/></text:p>
            <text:p/>
            <text:p><text:span text:style-name="T6">Dernière mise à jour: 26/08/2024</text:span></text:p>
          </table:table-cell>
          <table:table-cell office:value-type="string" table:style-name="ce2">
            <text:p><text:span text:style-name="T6">- voie ferrée : code des transports</text:span><text:span text:style-name="T6"/></text:p>
            <text:p>L.2231-1 à L.2231-9<text:span text:style-name="T6"/></text:p>
            <text:p><text:span text:style-name="T6">Code forestier</text:span><text:span text:style-name="T6"/></text:p>
            <text:p>L.131-16<text:span text:style-name="T6"/></text:p>
            <text:p>L.134-12<text:span text:style-name="T6"/></text:p>
            <text:p/>
            <text:p><text:span text:style-name="T6">- visibilité :</text:span><text:span text:style-name="T6"/></text:p>
            <text:p><text:span text:style-name="T6">Code de la voirie routière</text:span><text:span text:style-name="T6"/></text:p>
            <text:p>L.114-1 à L.114-6<text:span text:style-name="T6"/></text:p>
            <text:p>R*114-1 et R*114-2<text:span text:style-name="T6"/></text:p>
            <text:p/>
            <text:p><text:span text:style-name="T6">Dernière mise à jour : 10/08/2020</text:span></text:p>
          </table:table-cell>
          <table:table-cell office:value-type="string" table:style-name="ce2">
            <text:p>- voie ferrée : L.2231-1 code des transports. procédure amiable.</text:p>
            <text:p>A défaut, la délimitation du domaine public ferroviaire s'effectue dans le cadre d'un plan d'alignement ou à travers la publication d'un arrêté d'alignement individuel, (dispositif similaire aux voies publiques).</text:p>
            <text:p/>
            <text:p>- visibilité: plan de dégagement approuvé par le représentant de l'Etat dans le dépt (arrêté préfectoral), le CD ou le CM, selon qu'il s'agit d'une RN, RD ou VC</text:p>
            <text:p>(Source : code de la voirie routière art. L.114-3)</text:p>
            <text:p/>
            <text:p>Dernière mise à jour : 17/06/2021</text:p>
          </table:table-cell>
          <table:table-cell office:value-type="string" table:style-name="ce2">
            <text:p>Sur le domaine public ferroviaire :</text:p>
            <text:p>[Attention les L.2231-4 à L.2231-7 du code des transports réécrits par l’ordonnance 2021-444 du 14/04/2021 seront applicables à compter du 01/01/2022]</text:p>
            <text:p>En vigueur jusqu’au 31/12/2021:</text:p>
            <text:p>- Tout dépôt de terre et autres objets quelconques, ainsi que le pacage des bestiaux, est interdit (Source : code des transports L.2231-2)</text:p>
            <text:p><text:span text:style-name="T3">- Le propriétaire des infrastructures ferroviaires a le droit de débroussailler une bande longitudinale sur une largeur de 20 mètres à partir du bord extérieur de la voie (Source : code forestier L.131-16),</text:span><text:span text:style-name="T3"/></text:p>
            <text:p><text:span text:style-name="T3">- Aucune construction autre qu'un mur de clôture ne peut être établie dans une distance de 2m d'un chemin de fer. Cette distance peut être réduite par l'autorité administrative (Source : code des transports L.2231-5),</text:span><text:span text:style-name="T3"/></text:p>
            <text:p><text:span text:style-name="T3">- Dans les localités où le chemin de fer se trouve en remblai de plus de trois mètres au-dessus du terrain naturel, il est interdit aux riverains de pratiquer, sans autorisation préalable, des excavations dans une zone de largeur égale à la hauteur verticale du remblai, mesurée à partir du pied du talus (Source : code des transports L.2231-6),</text:span><text:span text:style-name="T3"/></text:p>
            <text:p><text:span text:style-name="T3">- Dans une distance de moins de 5m d'un chemin de fer, aucun dépôt de quelque matière que ce soit ne peut être établi sans autorisation de l'autorité administrative, sauf exceptions (Source : code des transports L.2231-7),</text:span><text:span text:style-name="T3"/></text:p>
            <text:p><text:span text:style-name="T3">- L'autorité administrative peut faire supprimer les constructions, plantations, excavations ou amas de quelque matière que ce soit (Source : code des transports L.2231-8),</text:span><text:span text:style-name="T3"/></text:p>
            <text:p/>
            <text:p>Les servitudes de visibilité comportent, suivant le cas :</text:p>
            <text:p>- L'obligation de supprimer les murs de clôtures ou de les remplacer par des grilles, de supprimer les plantations gênantes, de ramener et de tenir le terrain et toute superstructure à un niveau au plus égal niveau qui est fixé par le plan de dégagement ;</text:p>
            <text:p>- L'interdiction absolue de bâtir, de placer des clôtures, de remblayer, de planter et de faire des installations quelconques au-dessus du niveau fixé par le plan de dégagement ;</text:p>
            <text:p>- Le droit pour l'autorité gestionnaire de la voie d'opérer la résection des talus, remblais et de tous obstacles naturels de manière à réaliser des conditions de vue satisfaisantes.</text:p>
            <text:p><text:span text:style-name="T3">(Source : code de la voirie routière art. L.114-2)</text:span><text:span text:style-name="T3"/></text:p>
            <text:p/>
            <text:p><text:span text:style-name="T3">Dernière mise à jour : 17/06/2021</text:span></text:p>
          </table:table-cell>
          <table:table-cell office:value-type="string" table:style-name="ce2">
            <text:p>- soit une voie de chemin de fer ou / et ses dépendances,</text:p>
            <text:p>- soit un croisement de voie ferrée et de route.</text:p>
            <text:p/>
            <text:p><text:span text:style-name="T6">Dernière mise à jour : 10/08/2020</text:span></text:p>
          </table:table-cell>
          <table:table-cell office:value-type="string" table:style-name="ce2">
            <text:p>Bande de terrain d’une largeur variable selon les prescriptions de la servitude</text:p>
            <text:p/>
            <text:p><text:span text:style-name="T6">Dernière mise à jour : 10/08/2020</text:span></text:p>
          </table:table-cell>
          <table:table-cell office:value-type="string" table:style-name="ce25">
            <text:p>Lordonnance n°2021-444 du 14 avril 2021 a réécrit les articles L. 2231-1 et suivants du code des transports (article ELNET).</text:p>
            <text:p/>
            <text:p>Dernière mise à jour : 17/06/2021</text:p>
          </table:table-cell>
          <table:table-cell table:number-columns-repeated="54" table:style-name="ce7"/>
          <table:table-cell table:number-columns-repeated="16319"/>
        </table:table-row>
        <table:table-row table:style-name="ro36">
          <table:table-cell office:value-type="string" table:style-name="ce17">
            <text:p><text:a xlink:href="http://www.geoinformations.developpement-durable.gouv.fr/fichier/pdf/130624_T2_consolidee_cle7a95a5.pdf?arg=177833356&amp;cle=c5274887e5e520c05237fb9a837836447f6e8077&amp;file=pdf%2F130624_T2_consolidee_cle7a95a5.pdf">T2</text:a></text:p>
          </table:table-cell>
          <table:table-cell office:value-type="string" table:style-name="ce22">
            <text:p>Servitudes de survol au profit des téléphériques</text:p>
            <text:p/>
            <text:p><text:span text:style-name="T20">Dernière mise à jour : 27/08/2024</text:span></text:p>
          </table:table-cell>
          <table:table-cell office:value-type="string" table:style-name="ce23">
            <text:p>DDT(M)</text:p>
          </table:table-cell>
          <table:table-cell office:value-type="string" table:style-name="ce18">
            <text:p><text:span text:style-name="T6">Direction départementale des territoires du Haut-Rhin</text:span><text:span text:style-name="T6"/></text:p>
            <text:p><text:span text:style-name="T6">Service transports, risques et sécurité</text:span><text:span text:style-name="T6"/></text:p>
            <text:p><text:span text:style-name="T6">3 rue Fleischhauer</text:span><text:span text:style-name="T6"/></text:p>
            <text:p><text:span text:style-name="T6">Cité administrative - Bâtiment K</text:span><text:span text:style-name="T6"/></text:p>
            <text:p><text:span text:style-name="T6">68026 Colmar cedex</text:span><text:span text:style-name="T6"/></text:p>
            <text:p><text:span text:style-name="T6">Tél : 03 89 24 85 96</text:span><text:span text:style-name="T6"/></text:p>
            <text:p>ddt-strs@haut-rhin.gouv.fr<text:span text:style-name="T6"/></text:p>
            <text:p/>
            <text:p><text:span text:style-name="T6">Dernière mise à jour : 23/08/2024</text:span></text:p>
          </table:table-cell>
          <table:table-cell office:value-type="string" table:style-name="ce18">
            <text:p>Constructeur</text:p>
            <text:p>Exploitant</text:p>
            <text:p/>
            <text:p><text:span text:style-name="T20">Dernière mise à jour : 23/08/2024</text:span></text:p>
          </table:table-cell>
          <table:table-cell office:value-type="string" table:style-name="ce22">
            <text:p>Loi du 8 juillet 1941<text:span text:style-name="T4"><text:s/>abrogée par l’ordonnance n°2015-1495 du 18/11/2015</text:span><text:span text:style-name="T4"/></text:p>
            <text:p/>
            <text:p><text:span text:style-name="T4">Dernière mise à jour : 10/08/2020</text:span></text:p>
          </table:table-cell>
          <table:table-cell table:style-name="ce22"/>
          <table:table-cell office:value-type="string" table:style-name="ce22">
            <text:p><text:span text:style-name="T4">L'exploitant bénéficie d'une servitude de libre survol au-dessus des terrains non bâtis, non fermés de murs ou autres clôtures équivalentes.</text:span><text:span text:style-name="T4"/></text:p>
            <text:p><text:span text:style-name="T20">(Source :<text:s/></text:span>Loi du 8 juillet 1941<text:span text:style-name="T25"><text:s/>art. 1</text:span><text:span text:style-name="T20">)</text:span><text:span text:style-name="T20"/></text:p>
            <text:p/>
            <text:p><text:span text:style-name="T4">L'exploitant bénéficie du droit de faire dégager de tout obstacle ou végétation une zone de largeur strictement suffisante et ne pouvant excéder quatre mètres au-dessus de la ligne et jusqu'au niveau du sol.</text:span><text:span text:style-name="T4"/></text:p>
            <text:p><text:span text:style-name="T20">(Source :<text:s/></text:span>Loi du 8 juillet 1941<text:span text:style-name="T25"><text:s/>art. 2</text:span><text:span text:style-name="T20">)</text:span><text:span text:style-name="T20"/></text:p>
            <text:p/>
            <text:p><text:span text:style-name="T20">Dernière mise à jour : 10/08/2020</text:span></text:p>
          </table:table-cell>
          <table:table-cell office:value-type="string" table:style-name="ce22">
            <text:p><text:span text:style-name="T4">Ligne de téléférique</text:span><text:span text:style-name="T4"/></text:p>
            <text:p><text:span text:style-name="T6">(Source :<text:s/></text:span>Loi du 8 juillet 1941<text:span text:style-name="T6"><text:s/>art. 2)</text:span><text:span text:style-name="T6"/></text:p>
            <text:p/>
            <text:p><text:span text:style-name="T6">Dernière mise à jour : 10/08/2020</text:span></text:p>
          </table:table-cell>
          <table:table-cell office:value-type="string" table:style-name="ce22">
            <text:p><text:span text:style-name="T20">Bande d’une largeur de 4m</text:span><text:span text:style-name="T20"/></text:p>
            <text:p><text:span text:style-name="T20">(Source :<text:s/></text:span>Loi du 8 juillet 1941<text:span text:style-name="T20"><text:s/>art. 2)</text:span><text:span text:style-name="T20"/></text:p>
            <text:p/>
            <text:p><text:span text:style-name="T20">Dernière mise à jour : 10/08/2020</text:span></text:p>
          </table:table-cell>
          <table:table-cell office:value-type="string" table:style-name="ce24">
            <text:p>Pas de servitude T2 dans le Haut-Rhin selon Carine2</text:p>
            <text:p/>
            <text:p><text:span text:style-name="T21">L’ordonnance n°2015-1495 du 18/11/2015 dispose dans son article 2 que<text:s/></text:span>« La loi du 8 juillet 1941 établissant une servitude de survol au profit des téléfériques est abrogée en tant qu'elle concerne le transport par câbles en milieu urbain.</text:p>
            <text:p>Toutefois, les servitudes établies en milieu urbain sur le fondement de cette loi se poursuivent conformément aux dispositions de celle-ci. »</text:p>
            <text:p/>
            <text:p>Dernière mise à jour : 10/08/2020</text:p>
          </table:table-cell>
          <table:table-cell table:number-columns-repeated="54" table:style-name="ce7"/>
          <table:table-cell table:number-columns-repeated="16319"/>
        </table:table-row>
        <table:table-row table:style-name="ro37">
          <table:table-cell office:value-type="string" table:style-name="ce17">
            <text:p><text:a xlink:href="http://www.geoinformations.developpement-durable.gouv.fr/fichier/pdf/fiche_t3_cle514f28.pdf?arg=177835298&amp;cle=76af77fbedd3ea95514aeb75cde0904e1ef158b5&amp;file=pdf%2Ffiche_t3_cle514f28.pdf">T3</text:a></text:p>
          </table:table-cell>
          <table:table-cell office:value-type="string" table:style-name="ce22">
            <text:p>Servitudes en tréfonds</text:p>
            <text:p/>
            <text:p>Dernière mise à jour : 27/08/2024</text:p>
          </table:table-cell>
          <table:table-cell table:style-name="ce23"/>
          <table:table-cell office:value-type="string" table:style-name="ce18">
            <text:p><text:span text:style-name="T20">Direction départementale des territoires du Haut-Rhin</text:span><text:span text:style-name="T20"/></text:p>
            <text:p><text:span text:style-name="T20">Service transports, risques et sécurité</text:span><text:span text:style-name="T20"/></text:p>
            <text:p><text:span text:style-name="T20">3 rue Fleischhauer</text:span><text:span text:style-name="T20"/></text:p>
            <text:p><text:span text:style-name="T20">Cité administrative - Bâtiment K</text:span><text:span text:style-name="T20"/></text:p>
            <text:p><text:span text:style-name="T20">68026 Colmar cedex</text:span><text:span text:style-name="T20"/></text:p>
            <text:p><text:span text:style-name="T20">Tél : 03 89 24 85 96</text:span><text:span text:style-name="T20"/></text:p>
            <text:p>ddt-strs@haut-rhin.gouv.fr<text:span text:style-name="T20"/></text:p>
            <text:p/>
            <text:p><text:span text:style-name="T20">Dernière mise à jour : 27/08/2024</text:span></text:p>
          </table:table-cell>
          <table:table-cell office:value-type="string" table:style-name="ce18">
            <text:p>Maître d’ouvrage bénéficiaire</text:p>
            <text:p><text:span text:style-name="T21">(Source : fiche SUP validée sur geoinformations.fr)</text:span><text:span text:style-name="T21"/></text:p>
            <text:p/>
            <text:p><text:span text:style-name="T21">Dernière mise à jour : 27/08/2024</text:span></text:p>
          </table:table-cell>
          <table:table-cell office:value-type="string" table:style-name="ce22">
            <text:p>Code des transports</text:p>
            <text:p>L.2113-1 à L.2113-5</text:p>
            <text:p/>
            <text:p><text:span text:style-name="T20">Dernière mise à jour: 10/08/2020</text:span></text:p>
          </table:table-cell>
          <table:table-cell office:value-type="string" table:style-name="ce22">
            <text:p>Arrêté préfectoral (Source : fiche SUP validée sur geoinformations.fr)</text:p>
            <text:p/>
            <text:p>Dernière mise à jour : 10/08/2020</text:p>
          </table:table-cell>
          <table:table-cell office:value-type="string" table:style-name="ce22">
            <text:p><text:span text:style-name="T26">Le bénéficiaire a le droit d'occuper le volume en sous-sol nécessaire à l'établissement, à l'aménagement, à l'exploitation et à l'entretien de l'infrastructure souterraine de transport. Elle oblige les propriétaires et les titulaires de droits réels concernés à s'abstenir de tout fait de nature à nuire au bon fonctionnement, à l'entretien et à la conservation de l'ouvrage.</text:span><text:span text:style-name="T26"/></text:p>
            <text:p><text:span text:style-name="T26">(Source : code des transports art. L2113-1)</text:span><text:span text:style-name="T26"/></text:p>
            <text:p/>
            <text:p><text:span text:style-name="T20">Dernière mise à jour: 10/08/2020</text:span></text:p>
          </table:table-cell>
          <table:table-cell office:value-type="string" table:style-name="ce22">
            <text:p>Infrastructure souterraine de transport public ferroviaire ou guidé</text:p>
            <text:p><text:span text:style-name="T21">(Source : code des transports art. L2113-1)</text:span><text:span text:style-name="T21"/></text:p>
            <text:p/>
            <text:p><text:span text:style-name="T20">Dernière mise à jour: 10/08/2020</text:span></text:p>
          </table:table-cell>
          <table:table-cell office:value-type="string" table:style-name="ce22">
            <text:p>A partir de quinze mètres au-dessous du point le plus bas du terrain naturel</text:p>
            <text:p><text:span text:style-name="T21">(Source : code des transports art. L2113-1)</text:span><text:span text:style-name="T21"/></text:p>
            <text:p/>
            <text:p><text:span text:style-name="T20">Dernière mise à jour: 10/08/2020</text:span></text:p>
          </table:table-cell>
          <table:table-cell office:value-type="string" table:style-name="ce24">
            <text:p>Pas de servitude T3 dans le Haut-Rhin selon Carine2</text:p>
            <text:p/>
            <text:p><text:span text:style-name="T4">Dernière mise à jour: 10/08/2020</text:span></text:p>
          </table:table-cell>
          <table:table-cell table:number-columns-repeated="54" table:style-name="ce16"/>
          <table:table-cell table:number-columns-repeated="16319"/>
        </table:table-row>
        <table:table-row table:style-name="ro38">
          <table:table-cell office:value-type="string" table:style-name="ce13">
            <text:p><text:a xlink:href="http://www.geoinformations.developpement-durable.gouv.fr/fichier/pdf/141014_T4_consolidee_cle7791ff.pdf?arg=177833332&amp;cle=b68c6e57025c00f50c894427c019df3720c7a75d&amp;file=pdf%2F141014_T4_consolidee_cle7791ff.pdf">T4</text:a></text:p>
          </table:table-cell>
          <table:table-cell office:value-type="string" table:style-name="ce2">
            <text:p>Servitudes aéronautiques de balisage</text:p>
            <text:p/>
            <text:p><text:span text:style-name="T6">Dernière mise à jour: 27/08/2024</text:span></text:p>
          </table:table-cell>
          <table:table-cell office:value-type="string" table:style-name="ce3">
            <text:p>DGAC</text:p>
          </table:table-cell>
          <table:table-cell office:value-type="string" table:style-name="ce4">
            <text:p>Pour l’aviation civile :</text:p>
            <text:p>- la direction du transport aérien (DTA) à la</text:p>
            <text:p>direction générale de l'aviation civile (DGAC),</text:p>
            <text:p>- les directions inter-régionales de la sécurité</text:p>
            <text:p>de l’aviation civile (DSAC-IR).</text:p>
            <text:p><text:span text:style-name="T6">(Source : fiche SUP archivée sur geoinformations.fr)</text:span><text:span text:style-name="T6"/></text:p>
            <text:p/>
            <text:p><text:span text:style-name="T6">Dernière mise à jour: 27/08/2024</text:span></text:p>
          </table:table-cell>
          <table:table-cell office:value-type="string" table:style-name="ce4">
            <text:p><text:span text:style-name="T6">DGAC</text:span><text:span text:style-name="T6"/></text:p>
            <text:p><text:span text:style-name="T6">Service national d’ingénierie aéroportuaire – Département Centre et Est</text:span><text:span text:style-name="T6"/></text:p>
            <text:p><text:span text:style-name="T6">210 rue d’Allemagne</text:span><text:span text:style-name="T6"/></text:p>
            <text:p><text:span text:style-name="T6">BP606</text:span><text:span text:style-name="T6"/></text:p>
            <text:p><text:span text:style-name="T6">69125 LYON ST EXUPERY AEROPORT</text:span><text:span text:style-name="T6"/></text:p>
            <text:p>snia-urba-lyon-bf@aviation-civile.gouv.fr<text:span text:style-name="T6"/></text:p>
            <text:p><text:span text:style-name="T6">Mme Laure Mangenot</text:span><text:span text:style-name="T6"/></text:p>
            <text:p><text:span text:style-name="T6">Instructeur en servitudes aéronautiques</text:span><text:span text:style-name="T6"/></text:p>
            <text:p><text:span text:style-name="T6">Tél : 04 26 72 65 65</text:span><text:span text:style-name="T6"/></text:p>
            <text:p><text:span text:style-name="T6">Fax : 04 26 72 65 69</text:span><text:span text:style-name="T6"/></text:p>
            <text:p/>
            <text:p><text:span text:style-name="T6">Dernière mise à jour: 29/09/2022</text:span></text:p>
          </table:table-cell>
          <table:table-cell office:value-type="string" table:style-name="ce2">
            <text:p><text:span text:style-name="T6">- Code des transports</text:span><text:span text:style-name="T6"/></text:p>
            <text:p>L.6351-1<text:span text:style-name="T6"/></text:p>
            <text:p>L.6351-6 à L.6351-9<text:span text:style-name="T6"/></text:p>
            <text:p>L.6372-8 à L.6372-10<text:span text:style-name="T6"/></text:p>
            <text:p/>
            <text:p><text:span text:style-name="T6">-<text:s/></text:span>Arrêté du 7 juin 2007<text:span text:style-name="T6"><text:s/>modifié fixant les spécifications techniques destinées à servir de base à</text:span><text:span text:style-name="T6"/></text:p>
            <text:p><text:span text:style-name="T6">l'établissement des servitudes aéronautiques, à l'exclusion des servitudes radioélectriques ;</text:span><text:span text:style-name="T6"/></text:p>
            <text:p><text:span text:style-name="T6">-<text:s/></text:span>Arrêté du 3 septembre 2007<text:span text:style-name="T6"><text:s/>relatif à l'implantation et à la structure des aides pour la navigation aérienne installées à proximité des pistes et des voies de circulation d'aérodromes ;</text:span><text:span text:style-name="T6"/></text:p>
            <text:p><text:span text:style-name="T6">-<text:s/></text:span>Arrêté du 7 décembre 2010<text:span text:style-name="T6"><text:s/>relatif à la réalisation du balisage des obstacles à la navigation aérienne (et<text:s/></text:span>rectificatif<text:span text:style-name="T6">).</text:span><text:span text:style-name="T6"/></text:p>
            <text:p><text:span text:style-name="T6">(Source : fiche SUP archivée sur geoinformations.fr)</text:span><text:span text:style-name="T6"/></text:p>
            <text:p/>
            <text:p><text:span text:style-name="T6">Dernière mise à jour: 11/08/2020</text:span></text:p>
          </table:table-cell>
          <table:table-cell office:value-type="string" table:style-name="ce2">
            <text:p><text:span text:style-name="T6">Arrêté interministériel ie comme la SUP T5</text:span><text:span text:style-name="T6"/></text:p>
            <text:p><text:span text:style-name="T6">(Source : fiche SUP archivée sur geoinformations.fr)</text:span><text:span text:style-name="T6"/></text:p>
            <text:p/>
            <text:p><text:span text:style-name="T6">Dernière mise à jour: 10/08/2020</text:span></text:p>
          </table:table-cell>
          <table:table-cell office:value-type="string" table:style-name="ce2">
            <text:p><text:span text:style-name="T6">L'autorité administrative peut prescrire :</text:span><text:span text:style-name="T6"/></text:p>
            <text:p><text:span text:style-name="T6">- Le balisage de tous les obstacles qu'elle juge dangereux pour la navigation aérienne</text:span><text:span text:style-name="T6"/></text:p>
            <text:p><text:span text:style-name="T6">- L'établissement de dispositifs visuels ou radioélectriques d'aides à la navigation aérienne</text:span><text:span text:style-name="T6"/></text:p>
            <text:p><text:span text:style-name="T6">- La suppression ou la modification de dispositifs visuels de nature à créer une confusion avec les aides visuelles à la navigation aérienne.</text:span><text:span text:style-name="T6"/></text:p>
            <text:p><text:span text:style-name="T6">(Source : code des transports art. L.6351-6)</text:span><text:span text:style-name="T6"/></text:p>
            <text:p/>
            <text:p><text:span text:style-name="T6">L'administration dispose des droits d'appui, de passage, d'abattage d'arbres, d'ébranchage ainsi que du droit d'installation des dispositifs sur les murs extérieurs et les toitures.</text:span><text:span text:style-name="T6"/></text:p>
            <text:p><text:span text:style-name="T6">(Source : code des transports art. L.6351-8)</text:span><text:span text:style-name="T6"/></text:p>
            <text:p/>
            <text:p><text:span text:style-name="T6">Dernière mise à jour: 10/08/2020</text:span></text:p>
          </table:table-cell>
          <table:table-cell office:value-type="string" table:style-name="ce2">
            <text:p>Aérodrome</text:p>
            <text:p><text:span text:style-name="T3">(Source : fiche SUP archivée sur geoinformations.fr)</text:span><text:span text:style-name="T3"/></text:p>
            <text:p/>
            <text:p>Dernière mise à jour: 10/08/2020</text:p>
          </table:table-cell>
          <table:table-cell office:value-type="string" table:style-name="ce2">
            <text:p><text:span text:style-name="T3">volumes déterminés par des surfaces virtuelles correspondant à des zones d'altitude donnée au-delà de laquelle la signalisation de tout obstacle est obligatoire.</text:span><text:span text:style-name="T3"/></text:p>
            <text:p><text:span text:style-name="T3">Ces surfaces sont dites surfaces de balisage aéronautique et sont définies en application des annexes desarrêtés fixant les spécifications techniques pour l'établissement des servitudes aéronautiques</text:span><text:span text:style-name="T3"/></text:p>
            <text:p><text:span text:style-name="T3">(Source : fiche SUP archivée sur geoinformations.fr)</text:span><text:span text:style-name="T3"/></text:p>
            <text:p/>
            <text:p><text:span text:style-name="T3">Dernière mise à jour: 10/08/2020</text:span></text:p>
          </table:table-cell>
          <table:table-cell office:value-type="string" table:style-name="ce25">
            <text:p>La SUP T4 n’apparaît pas dans Carine2 mais la fiche SUP archivée (2014) sur geoinformations.fr indique :</text:p>
            <text:p><text:span text:style-name="T4">« Les servitudes T4 ne sont pas à numériser car elles se déduisent des servitudes T5. L'assiette de la T4 étant identique à celle de la T5, il est inutile de la re-numériser ».</text:span><text:span text:style-name="T4"/></text:p>
            <text:p/>
            <text:p>(pour mémoire car n’est pas autorité compétente selon tableau géoinformations.developpement-durable.gouv.fr</text:p>
            <text:p/>
            <text:p>Ministère des armées</text:p>
            <text:p/>
            <text:p>Général commandant de la zone terre Nord-Est</text:p>
            <text:p>Bureau Stationnement-Infrastructure</text:p>
            <text:p>1 boulevard Clémenceau</text:p>
            <text:p>BP n° 30001 57044 METZ CEDEX 1</text:p>
            <text:p>Tél : 03 87 15 33 14</text:p>
            <text:p>Martine.florsch@intradef.gouv.fr</text:p>
            <text:p/>
            <text:p>Gestion de la SUP :</text:p>
            <text:p>Unité de soutien d’infrastructure de la défense de Colmar</text:p>
            <text:p>16 avenue de la liberté</text:p>
            <text:p>68000 COLMAR)</text:p>
            <text:p/>
            <text:p><text:span text:style-name="T4">Dernière mise à jour : 27/08/2024</text:span></text:p>
          </table:table-cell>
          <table:table-cell table:number-columns-repeated="54" table:style-name="ce7"/>
          <table:table-cell table:number-columns-repeated="16319"/>
        </table:table-row>
        <table:table-row table:style-name="ro2">
          <table:table-cell office:value-type="string" table:style-name="ce13">
            <text:p><text:a xlink:href="http://www.geoinformations.developpement-durable.gouv.fr/fichier/pdf/fiche_t5_cle57fa37-1.pdf?arg=177834754&amp;cle=2ce65883b842d9dd4d246f8e9f2780e75be3facd&amp;file=pdf%2Ffiche_t5_cle57fa37-1.pdf">T5</text:a></text:p>
          </table:table-cell>
          <table:table-cell office:value-type="string" table:style-name="ce2">
            <text:p>Servitudes aéronautiques de dégagement (civile)</text:p>
            <text:p/>
            <text:p><text:span text:style-name="T6">Dernière mise à jour: 27/08/2024</text:span></text:p>
          </table:table-cell>
          <table:table-cell office:value-type="string" table:style-name="ce3">
            <text:p>DGAC</text:p>
          </table:table-cell>
          <table:table-cell office:value-type="string" table:style-name="ce4">
            <text:p>DGAC</text:p>
            <text:p/>
            <text:p><text:span text:style-name="T6">Service national d’ingénierie aéroportuaire – Département Centre et Est</text:span><text:span text:style-name="T6"/></text:p>
            <text:p><text:span text:style-name="T6">210 rue d’Allemagne</text:span><text:span text:style-name="T6"/></text:p>
            <text:p><text:span text:style-name="T6">BP606</text:span><text:span text:style-name="T6"/></text:p>
            <text:p><text:span text:style-name="T6">69125 LYON ST EXUPERY AEROPORT</text:span><text:span text:style-name="T6"/></text:p>
            <text:p>snia-urba-lyon-bf@aviation-civile.gouv.fr<text:span text:style-name="T6"/></text:p>
            <text:p><text:span text:style-name="T6">Mme Laure Mangenot</text:span><text:span text:style-name="T6"/></text:p>
            <text:p><text:span text:style-name="T6">Instructeur en servitudes aéronautiques</text:span><text:span text:style-name="T6"/></text:p>
            <text:p><text:span text:style-name="T6">Tél : 04 26 72 65 65</text:span><text:span text:style-name="T6"/></text:p>
            <text:p><text:span text:style-name="T6">Fax : 04 26 72 65 69</text:span><text:span text:style-name="T6"/></text:p>
            <text:p><text:span text:style-name="T6">(Source: courrier de réponse aux consultations)</text:span><text:span text:style-name="T6"/></text:p>
            <text:p/>
            <text:p><text:span text:style-name="T6">Direction de l'Aviation Civile Nord-Est</text:span><text:span text:style-name="T6"/></text:p>
            <text:p><text:span text:style-name="T6">Aéroport de Strasbourg-Entzheim</text:span><text:span text:style-name="T6"/></text:p>
            <text:p><text:span text:style-name="T6">67960 ENTZHEIM</text:span><text:span text:style-name="T6"/></text:p>
            <text:p><text:span text:style-name="T6">(Source: fiche liste type des consultations)</text:span><text:span text:style-name="T6"/></text:p>
            <text:p/>
            <text:p>Dernière mise à jour: 27/08/2024</text:p>
          </table:table-cell>
          <table:table-cell office:value-type="string" table:style-name="ce4">
            <text:p><text:span text:style-name="T6">Aviation civile :</text:span><text:span text:style-name="T6"/></text:p>
            <text:p/>
            <text:p><text:span text:style-name="T6">Service national d’ingénierie aéroportuaire – Département Centre et Est</text:span><text:span text:style-name="T6"/></text:p>
            <text:p><text:span text:style-name="T6">210 rue d’Allemagne</text:span><text:span text:style-name="T6"/></text:p>
            <text:p><text:span text:style-name="T6">BP606</text:span><text:span text:style-name="T6"/></text:p>
            <text:p><text:span text:style-name="T6">69125 LYON ST EXUPERY AEROPORT</text:span><text:span text:style-name="T6"/></text:p>
            <text:p>snia-urba-lyon-bf@aviation-civile.gouv.fr<text:span text:style-name="T6"/></text:p>
            <text:p><text:span text:style-name="T6">Mme Laure Mangenot</text:span><text:span text:style-name="T6"/></text:p>
            <text:p><text:span text:style-name="T6">Instructeur en servitudes aéronautiques</text:span><text:span text:style-name="T6"/></text:p>
            <text:p><text:span text:style-name="T6">Tél : 04 26 72 65 65</text:span><text:span text:style-name="T6"/></text:p>
            <text:p><text:span text:style-name="T6">Fax : 04 26 72 65 69</text:span><text:span text:style-name="T6"/></text:p>
            <text:p/>
            <text:p><text:span text:style-name="T6">Dernière mise à jour: 29/09/2022</text:span></text:p>
          </table:table-cell>
          <table:table-cell office:value-type="string" table:style-name="ce2">
            <text:p><text:span text:style-name="T6">Code des transports</text:span><text:span text:style-name="T6"/></text:p>
            <text:p>L.6350-1</text:p>
            <text:p>L.6351-1<text:span text:style-name="T6"/></text:p>
            <text:p>L.6351-2 à L.6351-5</text:p>
            <text:p>L.6372-8 à L.6372-10<text:span text:style-name="T6"/></text:p>
            <text:p/>
            <text:p><text:span text:style-name="T6">Code de l’aviation civile</text:span><text:span text:style-name="T6"/></text:p>
            <text:p>R.241-3<text:span text:style-name="T6"/></text:p>
            <text:p>R.242-1 à R.242-2<text:span text:style-name="T6"/></text:p>
            <text:p>D.241-4<text:span text:style-name="T6"/></text:p>
            <text:p>D.242-1 à D.242-5<text:span text:style-name="T6"/></text:p>
            <text:p>D.242-6 à D.242-14<text:span text:style-name="T6"/></text:p>
            <text:p>D.243-7<text:span text:style-name="T6"/></text:p>
            <text:p>Arrêté du 7 juin 2007<text:span text:style-name="T6"><text:s/>modifié fixant les spécifications techniques destinées à servir de base à</text:span><text:span text:style-name="T6"/></text:p>
            <text:p><text:span text:style-name="T6">l'établissement des servitudes aéronautiques, à l'exclusion des servitudes radioélectriques.</text:span><text:span text:style-name="T6"/></text:p>
            <text:p><text:span text:style-name="T6">(Source : fiche SUP validée sur geoinformations.fr)</text:span><text:span text:style-name="T6"/></text:p>
            <text:p/>
            <text:p><text:span text:style-name="T6">Dernière mise à jour: 11/08/2020</text:span></text:p>
          </table:table-cell>
          <table:table-cell office:value-type="string" table:style-name="ce2">
            <text:p>Arrêté du ministre chargé de l'aviation civile, en accord s'il y a lieu, avec le ministre des armées</text:p>
            <text:p>ou</text:p>
            <text:p>Décret en Conseil d'Etat si les conclusions du rapport d'enquête ou les avis des services et des</text:p>
            <text:p>collectivités publiques intéressés sont défavorables.</text:p>
            <text:p><text:span text:style-name="T6">(Source : fiche SUP validée sur geoinformations.fr)</text:span><text:span text:style-name="T6"/></text:p>
            <text:p/>
            <text:p>Arrêté interministériel (exemple : arrêté interministériel du 27 mai 1980 pour l’aérodrome de Colmar-Meyenheim (cf courrier du ministère de la défense du 27/02/2018 pour le PAC de Wintzenheim)</text:p>
            <text:p/>
            <text:p>Dernière mise à jour: 10/08/2020</text:p>
          </table:table-cell>
          <table:table-cell office:value-type="string" table:style-name="ce2">
            <text:p>- Interdiction de créer ou obligation de supprimer les obstacles susceptibles de constituer un danger pour la circulation aérienne ou nuisibles au fonctionnement des dispositifs de sécurité établis dans l'intérêt de la navigation aérienne</text:p>
            <text:p><text:span text:style-name="T6">(Source : code des transports art. L.6351-1)</text:span><text:span text:style-name="T6"/></text:p>
            <text:p><text:span text:style-name="T6">- Aucun travail de grosses réparations ou d'amélioration exempté du permis de construire ne peut être effectué sur les bâtiments et autres ouvrages frappés de servitude sans l'autorisation de l'autorité administrative.</text:span><text:span text:style-name="T6"/></text:p>
            <text:p><text:span text:style-name="T6">(Source : code des transports art. L.6351-3)</text:span><text:span text:style-name="T6"/></text:p>
            <text:p/>
            <text:p><text:span text:style-name="T6">Dernière mise à jour: 11/08/2020</text:span></text:p>
          </table:table-cell>
          <table:table-cell office:value-type="string" table:style-name="ce2">
            <text:p>Aérodrome</text:p>
            <text:p/>
            <text:p>Dernière mise à jour: 06/06/2018</text:p>
          </table:table-cell>
          <table:table-cell office:value-type="string" table:style-name="ce2">
            <text:p>Certaines zones dans un périmètre de 24km autour de l'aérodrome (exemple : aérodrome de Colmar-Meyenheim)</text:p>
            <text:p/>
            <text:p><text:span text:style-name="T1">Dernière mise à jour: 06/06/2018</text:span></text:p>
          </table:table-cell>
          <table:table-cell office:value-type="string" table:style-name="ce25">
            <text:p><text:span text:style-name="T4">Cette catégorie de servitude fait l’objet de restriction défense.</text:span><text:span text:style-name="T4"/></text:p>
            <text:p><text:span text:style-name="T4">Les données ne sont pas téléchargeables et ne peuvent être consultées qu’à l’échelle communale</text:span><text:span text:style-name="T4"/></text:p>
            <text:p><text:span text:style-name="T4">ou intercommunale. Les actes instituant la servitude doivent être anonymisés.</text:span><text:span text:style-name="T4"/></text:p>
            <text:p/>
            <text:p>(pour mémoire car n’est pas autorité compétente selon tableau géoinformations.developpement-durable.gouv.fr</text:p>
            <text:p/>
            <text:p>Ministère des armées</text:p>
            <text:p/>
            <text:p>Général commandant de la zone terre Nord-Est</text:p>
            <text:p>Bureau Stationnement-Infrastructure</text:p>
            <text:p>1 boulevard Clémenceau</text:p>
            <text:p>BP n° 30001 57044 METZ CEDEX 1</text:p>
            <text:p>Tél : 03 87 15 33 14</text:p>
            <text:p>Martine.florsch@intradef.gouv.fr</text:p>
            <text:p/>
            <text:p>Gestion de la SUP :</text:p>
            <text:p>Unité de soutien d’infrastructure de la défense de Colmar</text:p>
            <text:p>16 avenue de la liberté</text:p>
            <text:p>68000 COLMAR)</text:p>
            <text:p/>
            <text:p><text:span text:style-name="T4">Dernière mise à jour : 27/08/2024</text:span></text:p>
          </table:table-cell>
          <table:table-cell table:number-columns-repeated="54" table:style-name="ce7"/>
          <table:table-cell table:number-columns-repeated="16319"/>
        </table:table-row>
        <table:table-row table:style-name="ro39">
          <table:table-cell office:value-type="string" table:style-name="ce17">
            <text:p><text:a xlink:href="http://www.geoinformations.developpement-durable.gouv.fr/fichier/pdf/141014_T6_consolidee_cle725161.pdf?arg=177833333&amp;cle=909fa1ce2ff98f461ee4de6eaf5ae30b1069faf0&amp;file=pdf%2F141014_T6_consolidee_cle725161.pdf">T6</text:a></text:p>
          </table:table-cell>
          <table:table-cell office:value-type="string" table:style-name="ce22">
            <text:p>Servitudes grevant les terrains nécessaires aux besoins de la navigation aérienne</text:p>
            <text:p/>
            <text:p><text:span text:style-name="T20">Dernière mise à jour: 27/08/2024</text:span></text:p>
          </table:table-cell>
          <table:table-cell office:value-type="string" table:style-name="ce23">
            <text:p>DGAC</text:p>
          </table:table-cell>
          <table:table-cell office:value-type="string" table:style-name="ce18">
            <text:p>DGAC</text:p>
          </table:table-cell>
          <table:table-cell table:style-name="ce18"/>
          <table:table-cell office:value-type="string" table:style-name="ce22">
            <text:p><text:span text:style-name="T4">Code des transports</text:span><text:span text:style-name="T4"/></text:p>
            <text:p>L.6353-1<text:span text:style-name="T4"/></text:p>
            <text:p>L.6351-2 à L.6351-5<text:span text:style-name="T6"/></text:p>
            <text:p/>
            <text:p><text:span text:style-name="T20">Dernière mise à jour: 11/08/2020</text:span></text:p>
          </table:table-cell>
          <table:table-cell office:value-type="string" table:style-name="ce22">
            <text:p><text:span text:style-name="T4">Décret en Conseil d’État</text:span><text:span text:style-name="T4"/></text:p>
            <text:p><text:span text:style-name="T4">(Source : code des transports L.6353-1)</text:span><text:span text:style-name="T4"/></text:p>
            <text:p/>
            <text:p><text:span text:style-name="T20">Dernière mise à jour: 11/08/2020</text:span></text:p>
          </table:table-cell>
          <table:table-cell office:value-type="string" table:style-name="ce22">
            <text:p><text:span text:style-name="T4">Les terrains nécessaires à l'extension ou la création d'aérodromes ou d'installations destinées à assurer la sécurité de la navigation aérienne peuvent être déclarés « réservés » et faire l’objet d’une servitude de dégagement (comme la SUP T5)</text:span><text:span text:style-name="T4"/></text:p>
            <text:p><text:span text:style-name="T20">(Source : code des transports L.6353-1)</text:span><text:span text:style-name="T4">, à savoir :</text:span><text:span text:style-name="T4"/></text:p>
            <text:p><text:span text:style-name="T6">- Interdiction de créer ou obligation de supprimer les obstacles susceptibles de constituer un danger pour la circulation aérienne ou nuisibles au fonctionnement des dispositifs de sécurité établis dans l'intérêt de la navigation aérienne</text:span><text:span text:style-name="T6"/></text:p>
            <text:p><text:span text:style-name="T20">(Source : code des transports art. L.6351-1)</text:span><text:span text:style-name="T20"/></text:p>
            <text:p><text:span text:style-name="T20">- Aucun travail de grosses réparations ou d'amélioration exempté du permis de construire ne peut être effectué sur les bâtiments et autres ouvrages frappés de servitude sans l'autorisation de l'autorité administrative.</text:span><text:span text:style-name="T20"/></text:p>
            <text:p><text:span text:style-name="T20">(Source : code des transports art. L.6351-3)</text:span><text:span text:style-name="T20"/></text:p>
            <text:p/>
            <text:p><text:span text:style-name="T20">Dernière mise à jour: 11/08/2020</text:span></text:p>
          </table:table-cell>
          <table:table-cell office:value-type="string" table:style-name="ce22">
            <text:p><text:span text:style-name="T4">Terrain réservé</text:span><text:span text:style-name="T4"/></text:p>
            <text:p><text:span text:style-name="T20">(Source : code des transports L.6353-1)</text:span><text:span text:style-name="T20"/></text:p>
            <text:p/>
            <text:p><text:span text:style-name="T20">Dernière mise à jour: 11/08/2020</text:span></text:p>
          </table:table-cell>
          <table:table-cell office:value-type="string" table:style-name="ce22">
            <text:p><text:span text:style-name="T20">Terrain réservé (= générateur)</text:span><text:span text:style-name="T20"/></text:p>
            <text:p><text:span text:style-name="T20">(Source : code des transports L.6353-1)</text:span><text:span text:style-name="T20"/></text:p>
            <text:p/>
            <text:p><text:span text:style-name="T20">Dernière mise à jour: 11/08/2020</text:span></text:p>
          </table:table-cell>
          <table:table-cell office:value-type="string" table:style-name="ce24">
            <text:p>Pas de servitude T6 dans le Haut-Rhin selon Carine2</text:p>
            <text:p/>
            <text:p>Dernière mise à jour : 11/08/2020</text:p>
          </table:table-cell>
          <table:table-cell table:number-columns-repeated="54" table:style-name="ce7"/>
          <table:table-cell table:number-columns-repeated="16319"/>
        </table:table-row>
        <table:table-row table:style-name="ro31">
          <table:table-cell office:value-type="string" table:style-name="ce13">
            <text:p>T7</text:p>
          </table:table-cell>
          <table:table-cell office:value-type="string" table:style-name="ce2">
            <text:p>Servitudes établies à l'extérieur des zones de dégagement</text:p>
            <text:p/>
            <text:p><text:span text:style-name="T6">Dernière mise à jour: 27/08/2024</text:span></text:p>
          </table:table-cell>
          <table:table-cell office:value-type="string" table:style-name="ce3">
            <text:p>DGAC</text:p>
          </table:table-cell>
          <table:table-cell office:value-type="string" table:style-name="ce4">
            <text:p><text:span text:style-name="T6">DGAC</text:span><text:span text:style-name="T6"/></text:p>
            <text:p/>
            <text:p><text:span text:style-name="T6">Service national d’ingénierie aéroportuaire – Département Centre et Est</text:span><text:span text:style-name="T6"/></text:p>
            <text:p><text:span text:style-name="T6">210 rue d’Allemagne</text:span><text:span text:style-name="T6"/></text:p>
            <text:p><text:span text:style-name="T6">BP606</text:span><text:span text:style-name="T6"/></text:p>
            <text:p><text:span text:style-name="T6">69125 LYON ST EXUPERY AEROPORT</text:span><text:span text:style-name="T6"/></text:p>
            <text:p>snia-urba-lyon-bf@aviation-civile.gouv.fr<text:span text:style-name="T6"/></text:p>
            <text:p><text:span text:style-name="T6">Mme Laure Mangenot</text:span><text:span text:style-name="T6"/></text:p>
            <text:p><text:span text:style-name="T6">Instructeur en servitudes aéronautiques</text:span><text:span text:style-name="T6"/></text:p>
            <text:p><text:span text:style-name="T6">Tél : 04 26 72 65 65</text:span><text:span text:style-name="T6"/></text:p>
            <text:p><text:span text:style-name="T6">Fax : 04 26 72 65 69</text:span><text:span text:style-name="T6"/></text:p>
            <text:p><text:span text:style-name="T6">(Source: courrier de réponse aux consultations)</text:span><text:span text:style-name="T6"/></text:p>
            <text:p/>
            <text:p><text:span text:style-name="T6">Direction de l'Aviation Civile Nord-Est</text:span><text:span text:style-name="T6"/></text:p>
            <text:p><text:span text:style-name="T6">Aéroport de Strasbourg-Entzheim</text:span><text:span text:style-name="T6"/></text:p>
            <text:p><text:span text:style-name="T6">67960 ENTZHEIM</text:span><text:span text:style-name="T6"/></text:p>
            <text:p><text:span text:style-name="T6">(Source: fiche liste type des consultations)</text:span><text:span text:style-name="T6"/></text:p>
            <text:p/>
            <text:p><text:span text:style-name="T6">Dernière mise à jour: 29/09/2022</text:span></text:p>
          </table:table-cell>
          <table:table-cell office:value-type="string" table:style-name="ce4">
            <text:p><text:span text:style-name="T6">Service national d’ingénierie aéroportuaire – Département Centre et Est</text:span><text:span text:style-name="T6"/></text:p>
            <text:p><text:span text:style-name="T6">210 rue d’Allemagne</text:span><text:span text:style-name="T6"/></text:p>
            <text:p><text:span text:style-name="T6">BP606</text:span><text:span text:style-name="T6"/></text:p>
            <text:p><text:span text:style-name="T6">69125 LYON ST EXUPERY AEROPORT</text:span><text:span text:style-name="T6"/></text:p>
            <text:p>snia-urba-lyon-bf@aviation-civile.gouv.fr<text:span text:style-name="T6"/></text:p>
            <text:p><text:span text:style-name="T6">Mme Laure Mangenot</text:span><text:span text:style-name="T6"/></text:p>
            <text:p><text:span text:style-name="T6">Instructeur en servitudes aéronautiques</text:span><text:span text:style-name="T6"/></text:p>
            <text:p><text:span text:style-name="T6">Tél : 04 26 72 65 65</text:span><text:span text:style-name="T6"/></text:p>
            <text:p><text:span text:style-name="T6">Fax : 04 26 72 65 69</text:span><text:span text:style-name="T6"/></text:p>
            <text:p/>
            <text:p><text:span text:style-name="T6">Dernière mise à jour: 29/09/2022</text:span></text:p>
          </table:table-cell>
          <table:table-cell office:value-type="string" table:style-name="ce2">
            <text:p><text:span text:style-name="T27">Code des transports art.<text:s/></text:span>L.6352-1<text:span text:style-name="T27"/></text:p>
            <text:p/>
            <text:p><text:span text:style-name="T27">Code de l’aviation civile<text:s/></text:span>R.244-1<text:span text:style-name="T27"><text:s/>et<text:s/></text:span>D.244-2 à D.244-4<text:span text:style-name="T27"/></text:p>
            <text:p>Arrêté du 31 juillet 1963<text:span text:style-name="T27"/></text:p>
            <text:p>Arrêté du 31 décembre 1984<text:span text:style-name="T7"><text:s/>(modifié par l’arrêté du 20 août 1992)</text:span><text:span text:style-name="T7"/></text:p>
            <text:p>Arrêté du 25 juillet 1990<text:span text:style-name="T7"/></text:p>
            <text:p>Arrêté du 20 août 1992</text:p>
            <text:p/>
            <text:p>Arrêté du 15 janvier 1977<text:span text:style-name="T17"><text:s/>(abrogé par l’arrêté du 31 décembre 1984)</text:span><text:span text:style-name="T17"/></text:p>
            <text:p/>
            <text:p><text:span text:style-name="T27">Dernière mise à jour: 11/08/2020</text:span></text:p>
          </table:table-cell>
          <table:table-cell office:value-type="string" table:style-name="ce2">
            <text:p>Code de l’aviation civile (cf source page 393)</text:p>
            <text:p/>
            <text:p>Arrêté interministériel (exemple : arrêté du 27 mai 1980 définissant un cercle de 24km autour de l’aerodrome de Colmar-Meyenheim cf échanges mel avec min déf pour le PAC de Walbach)</text:p>
            <text:p/>
            <text:p>Dernière mise à jour: 07/06/2018</text:p>
          </table:table-cell>
          <table:table-cell office:value-type="string" table:style-name="ce2">
            <text:p><text:span text:style-name="T6">L'établissement de certaines installations qui, en raison de leur hauteur, pourraient constituer des obstacles à la navigation aérienne est soumis à une autorisation spéciale du ministre chargé de l'aviation civile et du ministre de la défense. Lorsque les installations en cause constituent des obstacles à la navigation aérienne, leur suppression ou leur modification peut être ordonnée par décret.</text:span><text:span text:style-name="T6"/></text:p>
            <text:p><text:span text:style-name="T6">(Source : c</text:span><text:span text:style-name="T6">ode des transports art. L.6352-1 et<text:s/></text:span>code de l’aviation civile R.244-1)</text:p>
            <text:p/>
            <text:p>Les installations dont l'établissement à l'extérieur des zones grevées de servitudes aéronautiques de dégagement (T5) est soumis à autorisation du ministre chargé de l'aviation civile et du ministre chargé des armées comprennent (arrêté du 31 juillet 1963) :</text:p>
            <text:p>a) En dehors des agglomérations, les installations dont la hauteur en un point quelconque est supérieure à 50 mètres au-dessus du niveau du sol ou de l'eau ;</text:p>
            <text:p>b) Dans les agglomérations, les installations dont la hauteur en un point quelconque est supérieure à 100 mètres au-dessus du niveau du sol ou de l'eau.</text:p>
            <text:p/>
            <text:p><text:span text:style-name="T6">Dernière mise à jour:<text:s/></text:span><text:span text:style-name="T6">11/08/2020</text:span></text:p>
          </table:table-cell>
          <table:table-cell office:value-type="string" table:style-name="ce2">
            <text:p><text:span text:style-name="T1">- Territoire national</text:span><text:span text:style-name="T1"/></text:p>
            <text:p><text:span text:style-name="T1">- Aérodrome</text:span><text:span text:style-name="T1"/></text:p>
            <text:p/>
            <text:p><text:span text:style-name="T1">Dernière mise à jour: 07/06/2018</text:span></text:p>
          </table:table-cell>
          <table:table-cell office:value-type="string" table:style-name="ce2">
            <text:p><text:span text:style-name="T1">- Tout le territoire national</text:span><text:span text:style-name="T1"/></text:p>
            <text:p>- Périmètre de 24km autour de l'aérodrome (exemple : aérodrome de Colmar-Meyenheim arrêté du 27 mai 1980)</text:p>
            <text:p/>
            <text:p><text:span text:style-name="T1">Dernière mise à jour: 07/06/2018</text:span></text:p>
          </table:table-cell>
          <table:table-cell table:style-name="ce2"/>
          <table:table-cell table:number-columns-repeated="54" table:style-name="ce7"/>
          <table:table-cell table:number-columns-repeated="16319"/>
        </table:table-row>
        <table:table-row table:style-name="ro40">
          <table:table-cell office:value-type="string" table:style-name="ce17">
            <text:p>T9</text:p>
          </table:table-cell>
          <table:table-cell office:value-type="string" table:style-name="ce27">
            <text:p>Transports par câble en milieu urbain</text:p>
            <text:p/>
            <text:p><text:span text:style-name="T20">Dernière mise à jour: 27/08/2024</text:span></text:p>
          </table:table-cell>
          <table:table-cell office:value-type="string" table:style-name="ce28">
            <text:p>à déterminer</text:p>
          </table:table-cell>
          <table:table-cell office:value-type="string" table:style-name="ce18">
            <text:p>à déterminer</text:p>
            <text:p/>
            <text:p><text:span text:style-name="T20">Dernière mise à jour: 27/08/2024</text:span></text:p>
          </table:table-cell>
          <table:table-cell office:value-type="string" table:style-name="ce18">
            <text:p>Syndicat des transports d'Ile-de-France, les communes, leurs groupements, la métropole de Lyon et les syndicats mixtes de transport</text:p>
            <text:p/>
            <text:p><text:span text:style-name="T20">Dernière mise à jour: 27/08/2024</text:span></text:p>
          </table:table-cell>
          <table:table-cell office:value-type="string" table:style-name="ce22">
            <text:p><text:span text:style-name="T4">Code des transports</text:span><text:span text:style-name="T4"/></text:p>
            <text:p>L.1251-3 à L.1251-8<text:span text:style-name="T4"/></text:p>
            <text:p>L.2000-1<text:span text:style-name="T4"/></text:p>
            <text:p/>
            <text:p><text:span text:style-name="T6">Dernière mise à jour : 12/08/2020</text:span></text:p>
          </table:table-cell>
          <table:table-cell office:value-type="string" table:style-name="ce22">
            <text:p><text:span text:style-name="T3">Arrêté préfectoral</text:span><text:span text:style-name="T3"/></text:p>
            <text:p><text:span text:style-name="T3">(Source : code des transports art. L.1251-3)</text:span><text:span text:style-name="T3"/></text:p>
            <text:p/>
            <text:p><text:span text:style-name="T3">Dernière mise à jour : 12/08/2020</text:span></text:p>
          </table:table-cell>
          <table:table-cell office:value-type="string" table:style-name="ce22">
            <text:p>Autorise le libre survol, le passage et l'implantation de dispositifs de faible ampleur indispensables à la sécurité du système de transport par câbles, sur des propriétés privées ou faisant partie du domaine privé d'une collectivité publique, bâties ou non bâties, fermées ou non fermées de murs ou clôtures équivalentes. Le point le plus bas du survol ne peut être situé à moins de dix mètres des propriétés survolées.</text:p>
            <text:p>(Source : code des transports art. L.1251-3)</text:p>
            <text:p/>
            <text:p>Dernière mise à jour : 12/08/2020</text:p>
          </table:table-cell>
          <table:table-cell office:value-type="string" table:style-name="ce22">
            <text:p>Infrastructure de transport par câbles en milieu urbain</text:p>
            <text:p><text:span text:style-name="T3">(Source : code des transports art. L.1251-3)</text:span><text:span text:style-name="T3"/></text:p>
            <text:p/>
            <text:p><text:span text:style-name="T3">Dernière mise à jour : 12/08/2020</text:span></text:p>
          </table:table-cell>
          <table:table-cell office:value-type="string" table:style-name="ce22">
            <text:p>volume aérien nécessaire à l'exploitation, l'entretien et la sécurité de l'ouvrage</text:p>
            <text:p><text:span text:style-name="T3">(Source : code des transports art. L.1251-4)</text:span><text:span text:style-name="T3"/></text:p>
            <text:p/>
            <text:p><text:span text:style-name="T3">Dernière mise à jour : 12/08/2020</text:span></text:p>
          </table:table-cell>
          <table:table-cell office:value-type="string" table:style-name="ce22">
            <text:p><text:span text:style-name="T20">Pas de servitude T9 dans le Haut-Rhin selon Carine2</text:span><text:span text:style-name="T20"/></text:p>
            <text:p/>
            <text:p>Dernière mise à jour: 12/08/2018</text:p>
          </table:table-cell>
          <table:table-cell office:value-type="string" table:style-name="ce7">
            <text:p><text:s/></text:p>
          </table:table-cell>
          <table:table-cell table:number-columns-repeated="16372"/>
        </table:table-row>
        <table:table-row table:style-name="ro41">
          <table:table-cell table:style-name="ce29"/>
          <table:table-cell table:number-columns-repeated="4" table:style-name="ce7"/>
          <table:table-cell table:number-columns-repeated="5" table:style-name="ce30"/>
          <table:table-cell table:number-columns-repeated="55" table:style-name="ce7"/>
          <table:table-cell table:number-columns-repeated="16319"/>
        </table:table-row>
        <table:table-row table:style-name="ro42">
          <table:table-cell office:value-type="string" table:style-name="ce31">
            <text:p>légende :</text:p>
          </table:table-cell>
          <table:table-cell office:value-type="string" table:style-name="ce32">
            <text:p>SUP ne concernant pas le Haut-Rhin</text:p>
          </table:table-cell>
          <table:table-cell table:style-name="ce1"/>
          <table:table-cell table:number-columns-repeated="2" table:style-name="ce7"/>
          <table:table-cell table:number-columns-repeated="5" table:style-name="ce30"/>
          <table:table-cell table:number-columns-repeated="55" table:style-name="ce7"/>
          <table:table-cell table:number-columns-repeated="16319"/>
        </table:table-row>
        <table:table-row table:style-name="ro42">
          <table:table-cell table:style-name="ce31"/>
          <table:table-cell office:value-type="string" table:style-name="ce33">
            <text:p>texte abrogé</text:p>
          </table:table-cell>
          <table:table-cell table:style-name="ce1"/>
          <table:table-cell table:number-columns-repeated="2" table:style-name="ce7"/>
          <table:table-cell table:number-columns-repeated="5" table:style-name="ce30"/>
          <table:table-cell table:number-columns-repeated="55" table:style-name="ce7"/>
          <table:table-cell table:number-columns-repeated="16319"/>
        </table:table-row>
        <table:table-row table:style-name="ro42">
          <table:table-cell table:style-name="ce31"/>
          <table:table-cell table:style-name="ce7"/>
          <table:table-cell table:style-name="ce1"/>
          <table:table-cell table:number-columns-repeated="2" table:style-name="ce7"/>
          <table:table-cell table:number-columns-repeated="5" table:style-name="ce30"/>
          <table:table-cell table:number-columns-repeated="55" table:style-name="ce7"/>
          <table:table-cell table:number-columns-repeated="16319"/>
        </table:table-row>
        <table:table-row table:style-name="ro43">
          <table:table-cell table:style-name="ce34"/>
          <table:table-cell table:style-name="ce1"/>
          <table:table-cell table:number-columns-repeated="3" table:style-name="ce7"/>
          <table:table-cell table:number-columns-repeated="5" table:style-name="ce30"/>
          <table:table-cell table:number-columns-repeated="55" table:style-name="ce7"/>
          <table:table-cell table:number-columns-repeated="16319"/>
        </table:table-row>
        <table:table-row table:style-name="ro41">
          <table:table-cell table:style-name="ce34"/>
          <table:table-cell table:style-name="ce1"/>
          <table:table-cell table:number-columns-repeated="3" table:style-name="ce7"/>
          <table:table-cell table:number-columns-repeated="5" table:style-name="ce30"/>
          <table:table-cell table:number-columns-repeated="55" table:style-name="ce7"/>
          <table:table-cell table:number-columns-repeated="16319"/>
        </table:table-row>
        <table:table-row table:number-rows-repeated="1048502"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Marianne" svg:font-family="Marianne"/>
    <style:font-face style:name="Arial" svg:font-family="Arial"/>
    <style:font-face style:name="Gill Sans MT" svg:font-family="&quot;Gill Sans MT&quot;"/>
  </office:font-face-decls>
  <office:styles>
    <number:number-style style:name="N0">
      <number:number number:min-integer-digits="1"/>
    </number:number-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scale-to-Y="20"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NEGRE Nadine</meta:initial-creator>
    <dc:creator>NEGRE Nadine</dc:creator>
    <meta:creation-date>2024-08-28T08:48:59Z</meta:creation-date>
    <dc:date>2025-06-16T12:57:16Z</dc:date>
    <meta:editing-cycles>1</meta:editing-cycles>
    <meta:editing-duration>PT0S</meta:editing-duration>
  </office:meta>
</office:document-meta>
</file>