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1" svg:font-family="Symbol" style:font-adornments="Regular" style:font-pitch="variable" style:font-charset="x-symbol"/>
    <style:font-face style:name="Wingdings1" svg:font-family="Wingdings" style:font-adornments="Regular" style:font-pitch="variable" style:font-charset="x-symbol"/>
    <style:font-face style:name="Lucida Sans" svg:font-family="'Lucida Sans'" style:font-family-generic="swiss"/>
    <style:font-face style:name="Arial2" svg:font-family="Arial" style:font-adornments="Regular" style:font-pitch="variable"/>
    <style:font-face style:name="Courier New1" svg:font-family="'Courier New'" style:font-adornments="Regular" style:font-pitch="variable"/>
    <style:font-face style:name="Arial1"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List_20_Paragraph" style:list-style-name="WWNum8">
      <style:paragraph-properties fo:text-align="justify" style:justify-single-word="false"/>
    </style:style>
    <style:style style:name="P2" style:family="paragraph" style:parent-style-name="List_20_Paragraph" style:list-style-name="WWNum8">
      <style:paragraph-properties fo:margin-top="0cm" fo:margin-bottom="0.282cm" loext:contextual-spacing="false" fo:text-align="justify" style:justify-single-word="false" fo:orphans="2" fo:widows="2"/>
    </style:style>
    <style:style style:name="P3" style:family="paragraph" style:parent-style-name="List_20_Paragraph" style:list-style-name="WWNum12">
      <style:paragraph-properties fo:margin-top="0cm" fo:margin-bottom="0.282cm" loext:contextual-spacing="false" fo:text-align="justify" style:justify-single-word="false" fo:orphans="2" fo:widows="2"/>
    </style:style>
    <style:style style:name="P4" style:family="paragraph" style:parent-style-name="List_20_Paragraph" style:list-style-name="WWNum12">
      <style:paragraph-properties fo:margin-top="0cm" fo:margin-bottom="0.282cm" loext:contextual-spacing="false" fo:text-align="justify" style:justify-single-word="false" fo:orphans="2" fo:widows="2"/>
      <style:text-properties officeooo:rsid="002130e8" officeooo:paragraph-rsid="002130e8"/>
    </style:style>
    <style:style style:name="P5" style:family="paragraph" style:parent-style-name="List_20_Paragraph">
      <style:paragraph-properties fo:margin-left="0.635cm" fo:margin-right="0cm" fo:margin-top="0cm" fo:margin-bottom="0.282cm" loext:contextual-spacing="false" fo:text-align="justify" style:justify-single-word="false" fo:orphans="2" fo:widows="2" fo:text-indent="0cm" style:auto-text-indent="false"/>
      <style:text-properties style:font-name="Calibri" fo:font-size="11pt" style:font-size-asian="11pt" style:language-asian="en" style:country-asian="US" style:font-name-complex="Calibri1" style:font-size-complex="11pt" style:language-complex="ar" style:country-complex="SA" style:font-weight-complex="bold"/>
    </style:style>
    <style:style style:name="P6" style:family="paragraph" style:parent-style-name="List_20_Paragraph">
      <style:paragraph-properties fo:margin-left="0cm" fo:margin-right="0cm" fo:margin-top="0cm" fo:margin-bottom="0.282cm" loext:contextual-spacing="false" fo:text-align="justify" style:justify-single-word="false" fo:orphans="2" fo:widows="2" fo:text-indent="0cm" style:auto-text-indent="false"/>
      <style:text-properties style:font-name="Calibri" fo:font-size="11pt" style:font-size-asian="11pt" style:language-asian="en" style:country-asian="US" style:font-name-complex="Calibri1" style:font-size-complex="11pt" style:language-complex="ar" style:country-complex="SA" style:font-weight-complex="bold"/>
    </style:style>
    <style:style style:name="P7" style:family="paragraph" style:parent-style-name="Standard">
      <style:paragraph-properties fo:text-align="center" style:justify-single-word="false"/>
      <style:text-properties officeooo:paragraph-rsid="001e40cd"/>
    </style:style>
    <style:style style:name="P8"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P9" style:family="paragraph" style:parent-style-name="Standard">
      <style:paragraph-properties fo:line-height="100%" fo:text-align="justify" style:justify-single-word="false"/>
      <style:text-properties style:font-name="Calibri" fo:font-size="11pt" style:text-underline-style="solid" style:text-underline-width="auto" style:text-underline-color="font-color" style:font-size-asian="11pt" style:font-name-complex="Calibri1" style:font-size-complex="11pt" style:font-weight-complex="bold"/>
    </style:style>
    <style:style style:name="P10"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11" style:family="paragraph" style:parent-style-name="Standard">
      <style:paragraph-properties fo:line-height="100%" fo:text-align="justify" style:justify-single-word="false"/>
      <style:text-properties style:font-name="Calibri" fo:font-size="11pt" style:font-size-asian="11pt" style:font-name-complex="Calibri1" style:font-size-complex="11pt"/>
    </style:style>
    <style:style style:name="P12" style:family="paragraph" style:parent-style-name="Standard">
      <style:paragraph-properties fo:line-height="100%" fo:text-align="justify" style:justify-single-word="false"/>
      <style:text-properties style:font-name="Calibri" fo:font-size="11pt" style:font-size-asian="11pt" style:font-name-complex="Calibri1" style:font-size-complex="11pt" style:font-weight-complex="bold"/>
    </style:style>
    <style:style style:name="P13" style:family="paragraph" style:parent-style-name="Standard">
      <style:paragraph-properties fo:text-align="justify" style:justify-single-word="false"/>
      <style:text-properties style:font-name="Calibri" fo:font-size="11pt" style:font-name-asian="Times New Roman1" style:font-size-asian="11pt" style:font-name-complex="Calibri1" style:font-size-complex="11pt"/>
    </style:style>
    <style:style style:name="P14" style:family="paragraph" style:parent-style-name="Standard">
      <style:paragraph-properties fo:text-align="justify" style:justify-single-word="false" fo:orphans="2" fo:widows="2"/>
      <style:text-properties style:font-name="Calibri" fo:font-size="11pt" style:font-name-asian="Times New Roman1" style:font-size-asian="11pt" style:font-name-complex="Calibri1"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fo:color="#000000" style:font-name="Calibri" fo:font-size="11pt" style:font-size-asian="11pt" style:font-name-complex="Calibri1" style:font-size-complex="11pt" style:font-weight-complex="bold"/>
    </style:style>
    <style:style style:name="P17" style:family="paragraph" style:parent-style-name="Standard">
      <style:paragraph-properties fo:margin-left="0.635cm" fo:margin-right="0cm" fo:text-align="justify" style:justify-single-word="false" fo:orphans="2" fo:widows="2" fo:text-indent="0cm" style:auto-text-indent="false"/>
    </style:style>
    <style:style style:name="P18" style:family="paragraph" style:parent-style-name="Standard">
      <style:paragraph-properties fo:margin-left="0.635cm" fo:margin-right="0cm" fo:text-align="justify" style:justify-single-word="false" fo:orphans="2" fo:widows="2" fo:text-indent="0cm" style:auto-text-indent="false"/>
      <style:text-properties fo:color="#000000" style:font-name="Calibri" fo:font-size="11pt" style:font-name-asian="Times New Roman1" style:font-size-asian="11pt" style:font-name-complex="Calibri1" style:font-size-complex="11pt"/>
    </style:style>
    <style:style style:name="P19" style:family="paragraph" style:parent-style-name="Standard">
      <style:paragraph-properties fo:margin-left="0.635cm" fo:margin-right="0cm" fo:text-align="justify" style:justify-single-word="false" fo:text-indent="1.249cm" style:auto-text-indent="false"/>
      <style:text-properties style:font-name="Calibri" fo:font-size="11pt" style:font-size-asian="11pt" style:font-name-complex="Calibri1" style:font-size-complex="11pt" style:font-weight-complex="bold"/>
    </style:style>
    <style:style style:name="P20" style:family="paragraph" style:parent-style-name="Standard">
      <style:paragraph-properties fo:margin-left="0.635cm" fo:margin-right="0cm" fo:line-height="100%" fo:text-indent="1.249cm" style:auto-text-indent="false"/>
      <style:text-properties style:font-name="Calibri" fo:font-size="11pt" style:font-size-asian="11pt" style:font-name-complex="Calibri1" style:font-size-complex="11pt" style:font-weight-complex="bold"/>
    </style:style>
    <style:style style:name="P21" style:family="paragraph" style:parent-style-name="Standard">
      <style:paragraph-properties fo:margin-left="0.635cm" fo:margin-right="0cm" fo:line-height="100%" fo:text-align="justify" style:justify-single-word="false" fo:text-indent="1.249cm" style:auto-text-indent="false"/>
      <style:text-properties style:font-name="Calibri" fo:font-size="11pt" style:font-size-asian="11pt" style:font-name-complex="Calibri1" style:font-size-complex="11pt" style:font-weight-complex="bold"/>
    </style:style>
    <style:style style:name="P22" style:family="paragraph" style:parent-style-name="Standard">
      <style:paragraph-properties fo:margin-left="0.635cm" fo:margin-right="0cm" fo:text-align="justify" style:justify-single-word="false" fo:text-indent="1.249cm" style:auto-text-indent="false"/>
      <style:text-properties style:font-name="Calibri" fo:font-size="11pt" style:font-size-asian="11pt" style:font-name-complex="Calibri1" style:font-size-complex="11pt"/>
    </style:style>
    <style:style style:name="P23" style:family="paragraph" style:parent-style-name="Standard">
      <style:paragraph-properties fo:margin-left="0.635cm" fo:margin-right="0cm" fo:text-align="justify" style:justify-single-word="false" fo:text-indent="1.249cm" style:auto-text-indent="false"/>
      <style:text-properties style:font-name="Calibri" fo:font-size="11pt" style:text-underline-style="solid" style:text-underline-width="auto" style:text-underline-color="font-color" style:font-size-asian="11pt" style:font-name-complex="Calibri1" style:font-size-complex="11pt" style:font-weight-complex="bold"/>
    </style:style>
    <style:style style:name="P24" style:family="paragraph" style:parent-style-name="Standard">
      <style:paragraph-properties fo:margin-left="0.635cm" fo:margin-right="0cm" fo:line-height="100%" fo:text-align="justify" style:justify-single-word="false" fo:text-indent="1.249cm" style:auto-text-indent="false"/>
      <style:text-properties style:font-name="Calibri" fo:font-size="11pt" style:text-underline-style="solid" style:text-underline-width="auto" style:text-underline-color="font-color" style:font-size-asian="11pt" style:font-name-complex="Calibri1" style:font-size-complex="11pt" style:font-weight-complex="bold"/>
    </style:style>
    <style:style style:name="P25" style:family="paragraph" style:parent-style-name="Standard">
      <style:paragraph-properties fo:margin-left="0.635cm" fo:margin-right="0cm" fo:text-align="justify" style:justify-single-word="false" fo:text-indent="1.249cm" style:auto-text-indent="false"/>
    </style:style>
    <style:style style:name="P26" style:family="paragraph" style:parent-style-name="Standard">
      <style:paragraph-properties fo:margin-left="0.635cm" fo:margin-right="0cm" fo:text-align="justify" style:justify-single-word="false" fo:text-indent="1.249cm" style:auto-text-indent="false"/>
      <style:text-properties fo:color="#000000" style:font-name="Calibri" fo:font-size="11pt" style:font-size-asian="11pt" style:font-name-complex="Calibri1" style:font-size-complex="11pt" style:font-weight-complex="bold"/>
    </style:style>
    <style:style style:name="P27" style:family="paragraph" style:parent-style-name="Standard">
      <style:paragraph-properties fo:margin-left="0.635cm" fo:margin-right="0cm" fo:line-height="100%" fo:text-align="justify" style:justify-single-word="false" fo:text-indent="1.249cm" style:auto-text-indent="false"/>
      <style:text-properties fo:color="#000000" style:font-name="Calibri" fo:font-size="11pt" style:font-size-asian="11pt" style:font-name-complex="Calibri1" style:font-size-complex="11pt" style:font-weight-complex="bold"/>
    </style:style>
    <style:style style:name="P28" style:family="paragraph" style:parent-style-name="Standard">
      <style:paragraph-properties fo:margin-left="0.635cm" fo:margin-right="0cm" fo:line-height="100%" fo:text-align="justify" style:justify-single-word="false" fo:text-indent="1.249cm" style:auto-text-indent="false"/>
      <style:text-properties fo:color="#000000" style:font-name="Calibri" fo:font-size="11pt" style:text-underline-style="solid" style:text-underline-width="auto" style:text-underline-color="font-color" style:font-size-asian="11pt" style:font-name-complex="Calibri1" style:font-size-complex="11pt" style:font-weight-complex="bold"/>
    </style:style>
    <style:style style:name="P29" style:family="paragraph" style:parent-style-name="Standard">
      <style:paragraph-properties fo:margin-left="0.635cm" fo:margin-right="0cm" fo:text-align="justify" style:justify-single-word="false" fo:text-indent="1.249cm" style:auto-text-indent="false"/>
      <style:text-properties fo:color="#000000" fo:font-style="italic" style:font-style-asian="italic" style:font-style-complex="italic"/>
    </style:style>
    <style:style style:name="P30" style:family="paragraph" style:parent-style-name="Standard">
      <style:paragraph-properties fo:margin-left="0.635cm" fo:margin-right="0cm" fo:line-height="100%" fo:text-indent="1.249cm" style:auto-text-indent="false"/>
    </style:style>
    <style:style style:name="P31" style:family="paragraph" style:parent-style-name="Standard">
      <style:paragraph-properties fo:margin-left="0.635cm" fo:margin-right="0cm" fo:line-height="100%" fo:text-align="justify" style:justify-single-word="false" fo:text-indent="1.249cm" style:auto-text-indent="false"/>
    </style:style>
    <style:style style:name="P32" style:family="paragraph" style:parent-style-name="Standard">
      <style:paragraph-properties fo:margin-left="1.249cm" fo:margin-right="0cm" fo:text-align="justify" style:justify-single-word="false" fo:text-indent="0cm" style:auto-text-indent="false"/>
    </style:style>
    <style:style style:name="P33" style:family="paragraph" style:parent-style-name="Standard">
      <style:paragraph-properties fo:margin-left="1.249cm" fo:margin-right="0cm" fo:text-align="justify" style:justify-single-word="false" fo:text-indent="0cm" style:auto-text-indent="false"/>
      <style:text-properties style:font-name="Calibri" fo:font-size="11pt" style:font-size-asian="11pt" style:font-name-complex="Calibri1" style:font-size-complex="11pt"/>
    </style:style>
    <style:style style:name="P34" style:family="paragraph" style:parent-style-name="Standard">
      <style:paragraph-properties fo:margin-left="1.249cm" fo:margin-right="0cm" fo:line-height="100%" fo:text-align="justify" style:justify-single-word="false" fo:text-indent="0cm" style:auto-text-indent="false"/>
      <style:text-properties style:font-name="Calibri" fo:font-size="11pt" style:font-size-asian="11pt" style:font-name-complex="Calibri1" style:font-size-complex="11pt"/>
    </style:style>
    <style:style style:name="P35" style:family="paragraph" style:parent-style-name="Standard">
      <style:paragraph-properties fo:margin-left="1.249cm" fo:margin-right="0cm" fo:text-align="justify" style:justify-single-word="false" fo:text-indent="0cm" style:auto-text-indent="false"/>
      <style:text-properties style:font-name="Calibri" fo:font-size="11pt" style:text-underline-style="solid" style:text-underline-width="auto" style:text-underline-color="font-color" style:font-size-asian="11pt" style:font-name-complex="Calibri1" style:font-size-complex="11pt"/>
    </style:style>
    <style:style style:name="P36" style:family="paragraph" style:parent-style-name="Standard">
      <style:paragraph-properties fo:margin-left="1.249cm" fo:margin-right="0cm" fo:line-height="100%" fo:text-align="justify" style:justify-single-word="false" fo:text-indent="0cm" style:auto-text-indent="false"/>
    </style:style>
    <style:style style:name="P37" style:family="paragraph" style:parent-style-name="Standard">
      <style:paragraph-properties fo:margin-left="1.884cm" fo:margin-right="0cm" fo:text-indent="0cm" style:auto-text-indent="false"/>
    </style:style>
    <style:style style:name="P38" style:family="paragraph" style:parent-style-name="Standard">
      <style:paragraph-properties fo:margin-top="0cm" fo:margin-bottom="0.282cm" loext:contextual-spacing="false" fo:text-align="justify" style:justify-single-word="false" fo:orphans="2" fo:widows="2"/>
      <style:text-properties style:font-name="Calibri" fo:font-size="11pt" style:font-size-asian="11pt" style:language-asian="en" style:country-asian="US" style:font-name-complex="Calibri1" style:font-size-complex="11pt" style:language-complex="ar" style:country-complex="SA" style:font-weight-complex="bold"/>
    </style:style>
    <style:style style:name="P39" style:family="paragraph" style:parent-style-name="Standard">
      <style:paragraph-properties fo:margin-top="0cm" fo:margin-bottom="0.282cm" loext:contextual-spacing="false" fo:text-align="justify" style:justify-single-word="false" fo:orphans="2" fo:widows="2"/>
    </style:style>
    <style:style style:name="P40" style:family="paragraph" style:parent-style-name="Standard" style:list-style-name="WWNum26">
      <style:paragraph-properties fo:margin-top="0cm" fo:margin-bottom="0.282cm" loext:contextual-spacing="false" fo:text-align="justify" style:justify-single-word="false" fo:orphans="2" fo:widows="2"/>
    </style:style>
    <style:style style:name="P41" style:family="paragraph" style:parent-style-name="Standard" style:list-style-name="WWNum27">
      <style:paragraph-properties fo:margin-top="0cm" fo:margin-bottom="0.282cm" loext:contextual-spacing="false" fo:text-align="justify" style:justify-single-word="false" fo:orphans="2" fo:widows="2"/>
    </style:style>
    <style:style style:name="P42" style:family="paragraph" style:parent-style-name="Standard" style:list-style-name="WWNum21">
      <style:paragraph-properties fo:margin-top="0cm" fo:margin-bottom="0.282cm" loext:contextual-spacing="false" fo:text-align="justify" style:justify-single-word="false" fo:orphans="2" fo:widows="2"/>
    </style:style>
    <style:style style:name="P43" style:family="paragraph" style:parent-style-name="Standard" style:list-style-name="WWNum22">
      <style:paragraph-properties fo:margin-top="0cm" fo:margin-bottom="0.282cm" loext:contextual-spacing="false" fo:text-align="justify" style:justify-single-word="false" fo:orphans="2" fo:widows="2"/>
    </style:style>
    <style:style style:name="P44" style:family="paragraph" style:parent-style-name="Standard" style:list-style-name="WWNum19">
      <style:paragraph-properties fo:margin-top="0cm" fo:margin-bottom="0.282cm" loext:contextual-spacing="false" fo:text-align="justify" style:justify-single-word="false" fo:orphans="2" fo:widows="2"/>
    </style:style>
    <style:style style:name="P45" style:family="paragraph" style:parent-style-name="Standard" style:list-style-name="WWNum15">
      <style:paragraph-properties fo:margin-top="0cm" fo:margin-bottom="0.282cm" loext:contextual-spacing="false" fo:text-align="justify" style:justify-single-word="false" fo:orphans="2" fo:widows="2"/>
    </style:style>
    <style:style style:name="P46" style:family="paragraph" style:parent-style-name="Standard" style:list-style-name="WWNum14">
      <style:paragraph-properties fo:margin-top="0cm" fo:margin-bottom="0.282cm" loext:contextual-spacing="false" fo:text-align="justify" style:justify-single-word="false" fo:orphans="2" fo:widows="2"/>
    </style:style>
    <style:style style:name="P47" style:family="paragraph" style:parent-style-name="Standard" style:list-style-name="WWNum23">
      <style:paragraph-properties fo:margin-top="0cm" fo:margin-bottom="0.282cm" loext:contextual-spacing="false" fo:text-align="justify" style:justify-single-word="false" fo:orphans="2" fo:widows="2"/>
    </style:style>
    <style:style style:name="P48" style:family="paragraph" style:parent-style-name="Standard" style:list-style-name="WWNum24">
      <style:paragraph-properties fo:margin-top="0cm" fo:margin-bottom="0.282cm" loext:contextual-spacing="false" fo:text-align="justify" style:justify-single-word="false" fo:orphans="2" fo:widows="2"/>
    </style:style>
    <style:style style:name="P49" style:family="paragraph" style:parent-style-name="Standard" style:list-style-name="WWNum17">
      <style:paragraph-properties fo:margin-top="0cm" fo:margin-bottom="0.282cm" loext:contextual-spacing="false" fo:text-align="justify" style:justify-single-word="false" fo:orphans="2" fo:widows="2"/>
    </style:style>
    <style:style style:name="P50" style:family="paragraph" style:parent-style-name="Standard" style:list-style-name="WWNum16">
      <style:paragraph-properties fo:margin-top="0cm" fo:margin-bottom="0.282cm" loext:contextual-spacing="false" fo:text-align="justify" style:justify-single-word="false" fo:orphans="2" fo:widows="2"/>
    </style:style>
    <style:style style:name="P51" style:family="paragraph" style:parent-style-name="Standard" style:list-style-name="WWNum18">
      <style:paragraph-properties fo:margin-top="0cm" fo:margin-bottom="0.282cm" loext:contextual-spacing="false" fo:text-align="justify" style:justify-single-word="false" fo:orphans="2" fo:widows="2"/>
    </style:style>
    <style:style style:name="P52" style:family="paragraph" style:parent-style-name="Standard" style:list-style-name="WWNum28">
      <style:paragraph-properties fo:margin-top="0cm" fo:margin-bottom="0.282cm" loext:contextual-spacing="false" fo:text-align="justify" style:justify-single-word="false" fo:orphans="2" fo:widows="2"/>
    </style:style>
    <style:style style:name="P53" style:family="paragraph" style:parent-style-name="Standard">
      <style:paragraph-properties fo:margin-top="0cm" fo:margin-bottom="0.282cm" loext:contextual-spacing="false" fo:line-height="100%" fo:text-align="justify" style:justify-single-word="false" fo:orphans="2" fo:widows="2"/>
    </style:style>
    <style:style style:name="P54" style:family="paragraph" style:parent-style-name="Standard" style:list-style-name="WWNum25">
      <style:paragraph-properties fo:margin-top="0cm" fo:margin-bottom="0.282cm" loext:contextual-spacing="false" fo:line-height="100%" fo:text-align="justify" style:justify-single-word="false" fo:orphans="2" fo:widows="2"/>
    </style:style>
    <style:style style:name="P55" style:family="paragraph" style:parent-style-name="Standard">
      <style:paragraph-properties fo:margin-left="1.27cm" fo:margin-right="0cm" fo:margin-top="0cm" fo:margin-bottom="0.282cm" loext:contextual-spacing="false" fo:text-align="justify" style:justify-single-word="false" fo:orphans="2" fo:widows="2" fo:text-indent="0cm" style:auto-text-indent="false"/>
      <style:text-properties style:font-name="Calibri" fo:font-size="11pt" style:font-size-asian="11pt" style:language-asian="en" style:country-asian="US" style:font-name-complex="Calibri1" style:font-size-complex="11pt" style:language-complex="ar" style:country-complex="SA" style:font-weight-complex="bold"/>
    </style:style>
    <style:style style:name="P56" style:family="paragraph" style:parent-style-name="Standard" style:master-page-name="Standard">
      <style:paragraph-properties fo:text-align="center" style:justify-single-word="false" style:page-number="auto"/>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P57" style:family="paragraph" style:parent-style-name="Standard">
      <style:paragraph-properties fo:margin-left="0cm" fo:margin-right="0cm" fo:text-align="justify" style:justify-single-word="false" fo:text-indent="0cm" style:auto-text-indent="false"/>
    </style:style>
    <style:style style:name="P58" style:family="paragraph" style:parent-style-name="Standard">
      <style:paragraph-properties fo:margin-left="0cm" fo:margin-right="0cm" fo:text-align="justify" style:justify-single-word="false" fo:text-indent="0cm" style:auto-text-indent="false"/>
      <style:text-properties officeooo:paragraph-rsid="001e40cd"/>
    </style:style>
    <style:style style:name="P59" style:family="paragraph" style:parent-style-name="Standard">
      <style:paragraph-properties fo:margin-left="0cm" fo:margin-right="0cm" fo:line-height="100%" fo:text-indent="0cm" style:auto-text-indent="false"/>
    </style:style>
    <style:style style:name="P60" style:family="paragraph" style:parent-style-name="Standard">
      <style:paragraph-properties fo:margin-left="0cm" fo:margin-right="0cm" fo:line-height="100%" fo:text-align="justify" style:justify-single-word="false" fo:text-indent="0cm" style:auto-text-indent="false"/>
    </style:style>
    <style:style style:name="P61" style:family="paragraph" style:parent-style-name="Standard">
      <style:paragraph-properties fo:margin-left="0cm" fo:margin-right="0cm" fo:line-height="100%" fo:text-align="justify" style:justify-single-word="false" fo:text-indent="0cm" style:auto-text-indent="false"/>
      <style:text-properties officeooo:paragraph-rsid="00201285"/>
    </style:style>
    <style:style style:name="T1"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T2" style:family="text">
      <style:text-properties style:font-name="Calibri" fo:font-size="11pt" style:text-underline-style="solid" style:text-underline-width="auto" style:text-underline-color="font-color" fo:font-weight="bold" officeooo:rsid="001e40cd" style:font-size-asian="11pt" style:font-weight-asian="bold" style:font-name-complex="Calibri1" style:font-size-complex="11pt"/>
    </style:style>
    <style:style style:name="T3" style:family="text">
      <style:text-properties style:font-name="Calibri" fo:font-size="11pt" style:text-underline-style="solid" style:text-underline-width="auto" style:text-underline-color="font-color" fo:font-weight="bold" style:font-size-asian="11pt" style:language-asian="en" style:country-asian="US" style:font-weight-asian="bold" style:font-name-complex="Calibri1" style:font-size-complex="11pt" style:language-complex="ar" style:country-complex="SA"/>
    </style:style>
    <style:style style:name="T4" style:family="text">
      <style:text-properties style:font-name="Calibri" fo:font-size="11pt" style:text-underline-style="solid" style:text-underline-width="auto" style:text-underline-color="font-color" fo:font-weight="bold" officeooo:rsid="00201285" style:font-size-asian="11pt" style:language-asian="en" style:country-asian="US" style:font-weight-asian="bold" style:font-name-complex="Calibri1" style:font-size-complex="11pt" style:language-complex="ar" style:country-complex="SA"/>
    </style:style>
    <style:style style:name="T5" style:family="text">
      <style:text-properties style:font-name="Calibri" fo:font-size="11pt" style:text-underline-style="solid" style:text-underline-width="auto" style:text-underline-color="font-color" fo:font-weight="bold" style:font-size-asian="11pt" style:language-asian="en" style:country-asian="US" style:font-weight-asian="bold" style:font-name-complex="Calibri1" style:font-size-complex="11pt" style:language-complex="ar" style:country-complex="SA" style:font-weight-complex="bold"/>
    </style:style>
    <style:style style:name="T6" style:family="text">
      <style:text-properties style:font-name="Calibri" fo:font-size="11pt" style:text-underline-style="solid" style:text-underline-width="auto" style:text-underline-color="font-color" fo:font-weight="bold" officeooo:rsid="002130e8" style:font-size-asian="11pt" style:language-asian="en" style:country-asian="US" style:font-weight-asian="bold" style:font-name-complex="Calibri1" style:font-size-complex="11pt" style:language-complex="ar" style:country-complex="SA" style:font-weight-complex="bold"/>
    </style:style>
    <style:style style:name="T7" style:family="text">
      <style:text-properties style:font-name="Calibri" fo:font-size="11pt" style:text-underline-style="solid" style:text-underline-width="auto" style:text-underline-color="font-color" fo:font-weight="bold" officeooo:rsid="002130e8" style:font-size-asian="11pt" style:language-asian="en" style:country-asian="US" style:font-weight-asian="bold" style:font-name-complex="Calibri1" style:font-size-complex="11pt" style:language-complex="ar" style:country-complex="SA"/>
    </style:style>
    <style:style style:name="T8" style:family="text">
      <style:text-properties style:font-name="Calibri" fo:font-size="11pt" style:text-underline-style="solid" style:text-underline-width="auto" style:text-underline-color="font-color" style:font-size-asian="11pt" style:font-name-complex="Calibri1" style:font-size-complex="11pt" style:font-weight-complex="bold"/>
    </style:style>
    <style:style style:name="T9" style:family="text">
      <style:text-properties style:font-name="Calibri" fo:font-size="11pt" style:text-underline-style="solid" style:text-underline-width="auto" style:text-underline-color="font-color" style:font-size-asian="11pt" style:font-name-complex="Calibri1" style:font-size-complex="11pt"/>
    </style:style>
    <style:style style:name="T10" style:family="text">
      <style:text-properties style:font-name="Calibri" fo:font-size="11pt" style:font-size-asian="11pt" style:font-name-complex="Calibri1" style:font-size-complex="11pt"/>
    </style:style>
    <style:style style:name="T11" style:family="text">
      <style:text-properties style:font-name="Calibri" fo:font-size="11pt" style:font-size-asian="11pt" style:font-name-complex="Calibri1" style:font-size-complex="11pt" style:font-weight-complex="bold"/>
    </style:style>
    <style:style style:name="T12" style:family="text">
      <style:text-properties style:font-name="Calibri" fo:font-size="11pt" officeooo:rsid="001e40cd" style:font-size-asian="11pt" style:font-name-complex="Calibri1" style:font-size-complex="11pt" style:font-weight-complex="bold"/>
    </style:style>
    <style:style style:name="T13" style:family="text">
      <style:text-properties style:font-name="Calibri" fo:font-size="11pt" style:font-size-asian="11pt" style:font-name-complex="Calibri1" style:font-size-complex="11pt" style:font-weight-complex="bold"/>
    </style:style>
    <style:style style:name="T14" style:family="text">
      <style:text-properties style:font-name="Calibri" fo:font-size="11pt" officeooo:rsid="00201285" style:font-size-asian="11pt" style:font-name-complex="Calibri1" style:font-size-complex="11pt"/>
    </style:style>
    <style:style style:name="T15" style:family="text">
      <style:text-properties style:font-name="Calibri" fo:font-size="11pt" style:font-size-asian="11pt" style:language-asian="en" style:country-asian="US" style:font-name-complex="Calibri1" style:font-size-complex="11pt" style:language-complex="ar" style:country-complex="SA" style:font-weight-complex="bold"/>
    </style:style>
    <style:style style:name="T16" style:family="text">
      <style:text-properties style:font-name="Calibri" fo:font-size="11pt" officeooo:rsid="00201285" style:font-size-asian="11pt" style:language-asian="en" style:country-asian="US" style:font-name-complex="Calibri1" style:font-size-complex="11pt" style:language-complex="ar" style:country-complex="SA" style:font-weight-complex="bold"/>
    </style:style>
    <style:style style:name="T17" style:family="text">
      <style:text-properties style:font-name="Calibri" fo:font-size="11pt" officeooo:rsid="002130e8" style:font-size-asian="11pt" style:language-asian="en" style:country-asian="US" style:font-name-complex="Calibri1" style:font-size-complex="11pt" style:language-complex="ar" style:country-complex="SA" style:font-weight-complex="bold"/>
    </style:style>
    <style:style style:name="T18" style:family="text">
      <style:text-properties style:font-name="Calibri" fo:font-size="11pt" style:font-name-asian="Times New Roman1" style:font-size-asian="11pt" style:font-name-complex="Calibri1" style:font-size-complex="11pt"/>
    </style:style>
    <style:style style:name="T19" style:family="text">
      <style:text-properties style:font-name="Calibri" fo:font-size="11pt" officeooo:rsid="001e40cd" style:font-name-asian="Times New Roman1" style:font-size-asian="11pt" style:font-name-complex="Calibri1" style:font-size-complex="11pt"/>
    </style:style>
    <style:style style:name="T20" style:family="text">
      <style:text-properties style:font-name="Calibri" fo:font-size="11pt" fo:background-color="#00ff00" loext:char-shading-value="0" style:font-size-asian="11pt" style:font-name-complex="Calibri1" style:font-size-complex="11pt" style:font-weight-complex="bold"/>
    </style:style>
    <style:style style:name="T21" style:family="text">
      <style:text-properties style:font-name="Calibri" fo:font-size="11pt" fo:background-color="#00ff00" loext:char-shading-value="0" style:font-size-asian="11pt" style:font-name-complex="Calibri1" style:font-size-complex="11pt"/>
    </style:style>
    <style:style style:name="T22" style:family="text">
      <style:text-properties style:font-name="Calibri" fo:font-size="11pt" fo:background-color="#ffff00" loext:char-shading-value="0" style:font-size-asian="11pt" style:font-name-complex="Calibri1" style:font-size-complex="11pt" style:font-weight-complex="bold"/>
    </style:style>
    <style:style style:name="T23" style:family="text">
      <style:text-properties style:font-name="Calibri" fo:font-size="11pt" fo:background-color="#ffff00" loext:char-shading-value="0" style:font-size-asian="11pt" style:font-name-complex="Calibri1" style:font-size-complex="11pt"/>
    </style:style>
    <style:style style:name="T24" style:family="text">
      <style:text-properties style:font-name="Calibri" fo:font-size="11pt" fo:background-color="#008080" loext:char-shading-value="0" style:font-size-asian="11pt" style:font-name-complex="Calibri1" style:font-size-complex="11pt" style:font-weight-complex="bold"/>
    </style:style>
    <style:style style:name="T25" style:family="text">
      <style:text-properties style:font-name="Calibri" fo:font-size="11pt" fo:background-color="#808000" loext:char-shading-value="0" style:font-size-asian="11pt" style:font-name-complex="Calibri1" style:font-size-complex="11pt" style:font-weight-complex="bold"/>
    </style:style>
    <style:style style:name="T26" style:family="text">
      <style:text-properties style:font-name="Calibri" fo:font-size="11pt" fo:background-color="#808000" loext:char-shading-value="0" style:font-size-asian="11pt" style:font-name-complex="Calibri1" style:font-size-complex="11pt"/>
    </style:style>
    <style:style style:name="T27" style:family="text">
      <style:text-properties style:font-name="Calibri" fo:font-size="11pt" fo:background-color="#00ffff" loext:char-shading-value="0" style:font-size-asian="11pt" style:font-name-complex="Calibri1" style:font-size-complex="11pt"/>
    </style:style>
    <style:style style:name="T28" style:family="text">
      <style:text-properties style:font-name="Calibri" fo:font-size="11pt" fo:background-color="#ff00ff" loext:char-shading-value="0" style:font-size-asian="11pt" style:font-name-complex="Calibri1" style:font-size-complex="11pt"/>
    </style:style>
    <style:style style:name="T29" style:family="text">
      <style:text-properties style:text-position="super 58%" style:font-name="Calibri" fo:font-size="11pt" officeooo:rsid="001e40cd" style:font-name-asian="Times New Roman1" style:font-size-asian="11pt" style:font-name-complex="Calibri1" style:font-size-complex="11pt"/>
    </style:style>
    <style:style style:name="T30" style:family="text">
      <style:text-properties style:text-position="super 58%" style:font-name="Calibri" fo:font-size="11pt" style:text-underline-style="solid" style:text-underline-width="auto" style:text-underline-color="font-color" fo:font-weight="bold" style:font-size-asian="11pt" style:language-asian="en" style:country-asian="US" style:font-weight-asian="bold" style:font-name-complex="Calibri1" style:font-size-complex="11pt" style:language-complex="ar" style:country-complex="SA"/>
    </style:style>
    <style:style style:name="T31" style:family="text">
      <style:text-properties fo:color="#000000" style:font-name="Calibri" fo:font-size="11pt" fo:background-color="#008080" loext:char-shading-value="0" style:font-size-asian="11pt" style:font-name-complex="Calibri1" style:font-size-complex="11pt" style:font-weight-complex="bold"/>
    </style:style>
    <style:style style:name="T32" style:family="text">
      <style:text-properties fo:color="#000000" style:font-name="Calibri" fo:font-size="11pt" style:font-name-asian="Times New Roman1" style:font-size-asian="11pt" style:font-name-complex="Calibri1" style:font-size-complex="11pt"/>
    </style:style>
    <style:style style:name="T33" style:family="text">
      <style:text-properties fo:color="#000000" style:font-name="Calibri" fo:font-size="11pt" officeooo:rsid="00201285" style:font-name-asian="Times New Roman1" style:font-size-asian="11pt" style:font-name-complex="Calibri1" style:font-size-complex="11pt"/>
    </style:style>
    <style:style style:name="T34" style:family="text">
      <style:text-properties fo:color="#000000" style:font-name="Calibri" fo:font-size="11pt" style:font-size-asian="11pt" style:font-name-complex="Calibri1" style:font-size-complex="11pt"/>
    </style:style>
    <style:style style:name="T35" style:family="text">
      <style:text-properties fo:color="#000000" style:font-name="Calibri" fo:font-size="11pt" style:font-size-asian="11pt" style:font-name-complex="Calibri1" style:font-size-complex="11pt" style:font-weight-complex="bold"/>
    </style:style>
    <style:style style:name="T36" style:family="text">
      <style:text-properties fo:color="#000000" style:font-name="Calibri" fo:font-size="11pt" style:text-underline-style="solid" style:text-underline-width="auto" style:text-underline-color="font-color" style:font-size-asian="11pt" style:font-name-complex="Calibri1" style:font-size-complex="11pt" style:font-weight-complex="bold"/>
    </style:style>
    <style:style style:name="T37" style:family="text">
      <style:text-properties fo:color="#000000" style:font-name="Calibri" fo:font-size="11pt" fo:background-color="#00ff00" loext:char-shading-value="0" style:font-size-asian="11pt" style:font-name-complex="Calibri1" style:font-size-complex="11pt" style:font-weight-complex="bold"/>
    </style:style>
    <style:style style:name="T38" style:family="text">
      <style:text-properties fo:color="#000000" style:font-name="Calibri" fo:font-size="11pt" fo:background-color="#ffff00" loext:char-shading-value="0" style:font-size-asian="11pt" style:font-name-complex="Calibri1" style:font-size-complex="11pt" style:font-weight-complex="bold"/>
    </style:style>
    <style:style style:name="T39" style:family="text">
      <style:text-properties fo:color="#000000" style:text-position="super 58%" style:font-name="Calibri" fo:font-size="11pt" officeooo:rsid="00201285" style:font-name-asian="Times New Roman1" style:font-size-asian="11pt" style:font-name-complex="Calibri1" style:font-size-complex="11pt"/>
    </style:style>
    <style:style style:name="T40" style:family="text">
      <style:text-properties fo:color="#c00000" style:font-name="Calibri" fo:font-size="11pt" style:font-size-asian="11pt" style:font-name-complex="Calibri1"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7"><text:span text:style-name="T2">Résumé de la r</text:span><text:span text:style-name="T1">éunion du CM du 11 mars 2026</text:span></text:p>
      <text:p text:style-name="P8"/>
      <text:p text:style-name="P15"><text:span text:style-name="T10"><text:s/></text:span><text:bookmark-start text:name="_Hlk501371957"/></text:p>
      <text:list xml:id="list1266572562" text:style-name="WWNum8">
        <text:list-item>
          <text:p text:style-name="P1"><text:span text:style-name="T1"><text:s/>Vote du compte financier unique pour le lotissement</text:span></text:p>
        </text:list-item>
      </text:list>
      <text:p text:style-name="P8"/>
      <text:p text:style-name="P17"><text:span text:style-name="T18">Le Compte Financier Unique est préparé conjointement par l’ordonnateur et le comptable de la collectivité </text:span><text:span text:style-name="T19">depuis le 1</text:span><text:span text:style-name="T29">er</text:span><text:span text:style-name="T19"> janvier 2025.</text:span><text:span text:style-name="T18"> </text:span><text:span text:style-name="T19">Il </text:span><text:span text:style-name="T18">ne présente pas d’anomalie.</text:span></text:p>
      <text:p text:style-name="P19"/>
      <text:p text:style-name="P25"><text:span text:style-name="T8">Investissement</text:span></text:p>
      <text:p text:style-name="P19"/>
      <text:p text:style-name="P31"><text:span text:style-name="T11">Dépenses Prévues : <text:tab/><text:tab/><text:tab/> <text:tab/> 168 798,42</text:span></text:p>
      <text:p text:style-name="P31"><text:span text:style-name="T11">Réalisé : <text:tab/> <text:s text:c="8"/><text:tab/><text:tab/><text:tab/><text:tab/> <text:s/><text:tab/> </text:span><text:span text:style-name="T20">48 876,72</text:span></text:p>
      <text:p text:style-name="P31"><text:span text:style-name="T11">Reste à réaliser : <text:s text:c="2"/><text:tab/><text:tab/><text:tab/><text:tab/> <text:s text:c="11"/>0,00</text:span></text:p>
      <text:p text:style-name="P21"/>
      <text:p text:style-name="P31"><text:span text:style-name="T11">Recettes Prévues : <text:tab/><text:tab/><text:tab/><text:tab/> <text:s text:c="12"/>168 798.42</text:span></text:p>
      <text:p text:style-name="P31"><text:span text:style-name="T11">Réalisé : <text:tab/> <text:s text:c="5"/><text:tab/> <text:tab/><text:tab/><text:tab/><text:tab/> </text:span><text:span text:style-name="T20">50 165,00</text:span></text:p>
      <text:p text:style-name="P31"><text:span text:style-name="T11">Reste à réaliser : <text:tab/> <text:tab/><text:tab/><text:tab/><text:tab/> <text:s text:c="11"/>0,00</text:span></text:p>
      <text:p text:style-name="P21"/>
      <text:p text:style-name="P31"><text:span text:style-name="T8">Fonctionnement</text:span></text:p>
      <text:p text:style-name="P24"/>
      <text:p text:style-name="P31"><text:span text:style-name="T11">Dépenses Prévues : <text:s/><text:tab/><text:tab/><text:tab/><text:tab/> 134 047,70</text:span></text:p>
      <text:p text:style-name="P31"><text:span text:style-name="T11">Réalisé : <text:tab/> <text:s text:c="14"/><text:tab/><text:tab/><text:tab/><text:tab/> </text:span><text:span text:style-name="T22">2792,25</text:span></text:p>
      <text:p text:style-name="P31"><text:span text:style-name="T11">Reste à réaliser : <text:s text:c="13"/><text:tab/><text:tab/><text:tab/><text:tab/>0,00</text:span></text:p>
      <text:p text:style-name="P21"/>
      <text:p text:style-name="P31"><text:span text:style-name="T11">Recettes Prévues : <text:s text:c="2"/><text:tab/><text:tab/><text:tab/> <text:s text:c="11"/>134 047,70</text:span></text:p>
      <text:p text:style-name="P31"><text:span text:style-name="T11">Réalisé : <text:tab/> <text:s text:c="14"/><text:tab/><text:tab/><text:tab/><text:tab/> </text:span><text:span text:style-name="T22">15 486,00</text:span></text:p>
      <text:p text:style-name="P31"><text:span text:style-name="T11">Reste à réaliser : <text:s text:c="13"/><text:tab/><text:tab/><text:tab/><text:tab/>0,00</text:span></text:p>
      <text:p text:style-name="P36"><text:span text:style-name="T11">Les élus du conseil municipal de Bransat, après en avoir délibéré, par 11 voix pour, 0 voix contre, 0 abstention, vote le Compte Financier Unique de l'exercice 2024 et arrête ainsi les comptes.</text:span></text:p>
      <text:p text:style-name="P9"/>
      <text:p text:style-name="P31"><text:span text:style-name="T8">AFFECTATION DES RESULTATS 2025</text:span></text:p>
      <text:p text:style-name="P19"><text:span text:style-name="T11"/></text:p>
      <text:p text:style-name="P30"><text:span text:style-name="T11">Constatant que le Compte Financier Unique fait apparaître :</text:span></text:p>
      <text:p text:style-name="P59"><text:span text:style-name="T11"><text:tab/><text:tab/>- un déficit de fonctionnement de :<text:tab/><text:tab/> <text:s text:c="2"/><text:tab/> <text:s text:c="5"/></text:span><text:span text:style-name="T22">0,00</text:span></text:p>
      <text:p text:style-name="P30"><text:span text:style-name="T11"><text:tab/>- un excédent reporté de : <text:tab/><text:tab/><text:tab/><text:tab/>12 693,75</text:span></text:p>
      <text:p text:style-name="P20"/>
      <text:p text:style-name="P30"><text:span text:style-name="T11">Soit un excédent de fonctionnement cumulé de : <text:tab/> <text:tab/> <text:s text:c="8"/></text:span><text:span text:style-name="T24">12 693,75</text:span></text:p>
      <text:p text:style-name="P59"><text:span text:style-name="T11"><text:tab/><text:tab/>- un excédent d'investissement de :<text:tab/><text:tab/><text:tab/> <text:s text:c="7"/></text:span><text:span text:style-name="T20">1288,28</text:span><text:span text:style-name="T11"> </text:span></text:p>
      <text:p text:style-name="P30"><text:span text:style-name="T11"><text:tab/>- restes à réaliser <text:s text:c="42"/><text:tab/> <text:s text:c="8"/><text:tab/><text:tab/> <text:s/>0,00</text:span></text:p>
      <text:p text:style-name="P20"/>
      <text:p text:style-name="P30"><text:span text:style-name="T11">Soit un excédent de financement de : <text:tab/><text:tab/> <text:s text:c="10"/><text:tab/> <text:s text:c="10"/></text:span><text:span text:style-name="T25">1288.28</text:span></text:p>
      <text:p text:style-name="P20"/>
      <text:p text:style-name="P30"><text:span text:style-name="T12">Le Conseil municipal décide</text:span><text:span text:style-name="T11"> d'affecter le résultat d'exploitation de l'exercice 2025 comme suit :</text:span></text:p>
      <text:p text:style-name="P59"><text:span text:style-name="T11"><text:tab/><text:tab/>RÉSULTAT D'EXPLOITATION AU 31/12/2025 : EXCEDENT <text:tab/> <text:s text:c="11"/></text:span><text:span text:style-name="T24">12 693,75</text:span></text:p>
      <text:p text:style-name="P59"><text:span text:style-name="T11"><text:tab/><text:tab/>AFFECTATION COMPLÉMENTAIRE EN RÉSERVE (1068) <text:tab/> <text:s text:c="11"/>0,00</text:span></text:p>
      <text:p text:style-name="P59"><text:span text:style-name="T11"><text:tab/><text:tab/>RÉSULTAT REPORTÉ EN FONCTIONNEMENT (002) <text:s text:c="23"/>12 693,75<text:tab/></text:span><text:span text:style-name="T31"> <text:s text:c="6"/></text:span></text:p>
      <text:p text:style-name="P59"><text:span text:style-name="T11"><text:tab/><text:tab/>RÉSULTAT D'INVESTISSEMENT REPORTÉ (001) : EXCEDENT <text:s text:c="6"/></text:span><text:span text:style-name="T25">1288,28</text:span></text:p>
      <text:p text:style-name="P20"><text:span text:style-name="T11"/></text:p>
      <text:p text:style-name="P11"/>
      <text:list xml:id="list193661087876043" text:continue-numbering="true" text:style-name="WWNum8">
        <text:list-item>
          <text:p text:style-name="P1"><text:span text:style-name="T1">Vote du compte financier unique pour l’assainissement</text:span></text:p>
        </text:list-item>
      </text:list>
      <text:p text:style-name="P13"/>
      <text:p text:style-name="P17"><text:span text:style-name="T33">Compte tenu du transfert de la compétence au SIVOM au 1</text:span><text:span text:style-name="T39">er</text:span><text:span text:style-name="T33"> janvier 2026, il s’agit du dernier vote. </text:span><text:span text:style-name="T32">Le Compte Financier Unique ne présente pas d’anomalie.</text:span></text:p>
      <text:p text:style-name="P18"/>
      <text:p text:style-name="P18"><text:soft-page-break/></text:p>
      <text:p text:style-name="P18"/>
      <text:p text:style-name="P26"/>
      <text:p text:style-name="P31"><text:span text:style-name="T36">Investissement</text:span></text:p>
      <text:p text:style-name="P27"/>
      <text:p text:style-name="P31"><text:span text:style-name="T35">Dépenses Prévues : <text:tab/><text:tab/><text:tab/> <text:tab/> 35 805,49</text:span></text:p>
      <text:p text:style-name="P31"><text:span text:style-name="T35">Réalisé : <text:tab/> <text:s text:c="8"/><text:tab/><text:tab/><text:tab/><text:tab/> <text:s/><text:tab/> </text:span><text:span text:style-name="T37">1568,74</text:span></text:p>
      <text:p text:style-name="P31"><text:span text:style-name="T35">Reste à réaliser : <text:s text:c="2"/><text:tab/><text:tab/><text:tab/><text:tab/> <text:s text:c="11"/>0,00</text:span></text:p>
      <text:p text:style-name="P27"/>
      <text:p text:style-name="P31"><text:span text:style-name="T35">Recettes Prévues : <text:tab/><text:tab/><text:tab/><text:tab/>35 805,49</text:span></text:p>
      <text:p text:style-name="P31"><text:span text:style-name="T35">Réalisé : <text:tab/> <text:s text:c="5"/><text:tab/> <text:tab/><text:tab/><text:tab/><text:tab/> </text:span><text:span text:style-name="T37">35 804,60</text:span></text:p>
      <text:p text:style-name="P31"><text:span text:style-name="T35">Reste à réaliser : <text:tab/> <text:tab/><text:tab/><text:tab/><text:tab/> <text:s text:c="11"/>0,00</text:span></text:p>
      <text:p text:style-name="P27"/>
      <text:p text:style-name="P31"><text:span text:style-name="T36">Fonctionnement</text:span></text:p>
      <text:p text:style-name="P28"/>
      <text:p text:style-name="P31"><text:span text:style-name="T35">Dépenses Prévues : <text:s/><text:tab/><text:tab/><text:tab/><text:tab/> 41 779,74</text:span></text:p>
      <text:p text:style-name="P31"><text:span text:style-name="T35">Réalisé : <text:tab/> <text:s text:c="14"/><text:tab/><text:tab/><text:tab/><text:tab/> </text:span><text:span text:style-name="T38">14 369,14</text:span></text:p>
      <text:p text:style-name="P31"><text:span text:style-name="T35">Reste à réaliser : <text:s text:c="13"/><text:tab/><text:tab/><text:tab/><text:tab/>0,00</text:span></text:p>
      <text:p text:style-name="P27"/>
      <text:p text:style-name="P31"><text:span text:style-name="T35">Recettes Prévues : <text:s text:c="2"/><text:tab/><text:tab/><text:tab/> <text:s text:c="11"/>41 779,74</text:span></text:p>
      <text:p text:style-name="P31"><text:span text:style-name="T35">Réalisé : <text:tab/> <text:s text:c="14"/><text:tab/><text:tab/><text:tab/><text:tab/> </text:span><text:span text:style-name="T38">35 717,43</text:span></text:p>
      <text:p text:style-name="P31"><text:span text:style-name="T35">Reste à réaliser : <text:s text:c="13"/><text:tab/><text:tab/><text:tab/><text:tab/>0,00</text:span></text:p>
      <text:p text:style-name="P16"><text:span text:style-name="T35"/></text:p>
      <text:p text:style-name="P36"><text:span text:style-name="T35">Les élus du conseil municipal de Bransat, après en avoir délibéré, par 11 voix pour, 0 voix contre, 0 abstention, vote le Compte Financier Unique de l'exercice 2025 et arrête ainsi les comptes.</text:span></text:p>
      <text:p text:style-name="P9"/>
      <text:p text:style-name="P25"><text:span text:style-name="T8">AFFECTATION DES RESULTATS 2025</text:span></text:p>
      <text:p text:style-name="P23"/>
      <text:p text:style-name="P37"><text:span text:style-name="T11">Le Conseil Municipal,</text:span><text:span text:style-name="T12">c</text:span><text:span text:style-name="T11">onsidérant qu'il y a lieu de prévoir l'équilibre budgétaire, </text:span><text:span text:style-name="T12">c</text:span><text:span text:style-name="T11">onstatant que le Compte Financier Unique fait apparaître :</text:span></text:p>
      <text:p text:style-name="P57"><text:span text:style-name="T11"><text:tab/><text:tab/>- un excédent de fonctionnement de :<text:tab/><text:tab/> <text:s text:c="2"/><text:tab/> <text:s text:c="8"/><text:tab/> </text:span><text:span text:style-name="T22">5562,55</text:span></text:p>
      <text:p text:style-name="P25"><text:span text:style-name="T11"><text:tab/>- un excédent reporté de : <text:tab/><text:tab/><text:tab/><text:tab/> <text:tab/>12 693,75</text:span></text:p>
      <text:p text:style-name="P57"><text:span text:style-name="T11"><text:tab/>Soit un excédent de fonctionnement cumulé de : <text:tab/> <text:tab/></text:span><text:span text:style-name="T24">21 348,29</text:span></text:p>
      <text:p text:style-name="P57"><text:span text:style-name="T11"><text:tab/><text:tab/>- un excédent d'investissement de :<text:tab/><text:tab/><text:tab/><text:tab/></text:span><text:span text:style-name="T20">34 235,86</text:span><text:span text:style-name="T11"> </text:span></text:p>
      <text:p text:style-name="P25"><text:span text:style-name="T11"><text:tab/>- restes à réaliser <text:s text:c="42"/><text:tab/> <text:s text:c="8"/><text:tab/><text:tab/> <text:s text:c="3"/>0,00</text:span></text:p>
      <text:p text:style-name="P57"><text:span text:style-name="T11"><text:tab/>Soit un besoin de financement de : <text:tab/><text:tab/> <text:s text:c="10"/><text:tab/> <text:s text:c="11"/></text:span><text:span text:style-name="T25">34 235,86</text:span></text:p>
      <text:p text:style-name="P19"/>
      <text:p text:style-name="P25"><text:span text:style-name="T12">décide</text:span><text:span text:style-name="T11"> d'affecter le résultat d'exploitation de l'exercice 2025 comme suit :</text:span></text:p>
      <text:p text:style-name="P58"><text:span text:style-name="T11"><text:tab/><text:tab/>RÉSULTAT D'EXPLOITATION AU 31/12/2025 : EXCEDENT <text:tab/> <text:s text:c="9"/></text:span><text:span text:style-name="T24">21 348,29</text:span></text:p>
      <text:p text:style-name="P58"><text:span text:style-name="T11"><text:tab/><text:tab/>AFFECTATION COMPLÉMENTAIRE EN RÉSERVE (1068) <text:tab/> <text:s text:c="9"/>0,00</text:span></text:p>
      <text:p text:style-name="P58"><text:span text:style-name="T11"><text:tab/><text:tab/>RÉSULTAT REPORTÉ EN FONCTIONNEMENT (002) <text:s text:c="22"/>21 348,29<text:tab/></text:span><text:span text:style-name="T31"> <text:s text:c="6"/></text:span></text:p>
      <text:p text:style-name="P57"><text:span text:style-name="T11"><text:tab/><text:tab/>RÉSULTAT D'INVESTISSEMENT REPORTÉ (001) : EXCEDENT <text:s text:c="5"/></text:span><text:span text:style-name="T25">34 235,86</text:span></text:p>
      <text:p text:style-name="P22"/>
      <text:p text:style-name="P57"><text:span text:style-name="T11">Les membres du conseil municipal sous la présidence de BONNIN Philippe </text:span><text:span text:style-name="T12">(doyen du conseil)</text:span><text:span text:style-name="T11"> <text:s text:c="16"/>votent l’affectation de résultat du budget du lotissement par 11 voix pour, 0 voix contre, 0 <text:s text:c="4"/>abstention.</text:span></text:p>
      <text:p text:style-name="P19"/>
      <text:p text:style-name="P29"><text:span text:style-name="T11">A noter que les résultats de ce budget annexe dissous au 31 décembre 2025 seront repris en cours d’année 2026 et réintégrés au budget communal par des écritures spécifiques.</text:span></text:p>
      <text:p text:style-name="P10"/>
      <text:p text:style-name="P10"/>
      <text:list xml:id="list193660433309509" text:continue-numbering="true" text:style-name="WWNum8">
        <text:list-item>
          <text:p text:style-name="P1"><text:span text:style-name="T1">Vote du compte financier unique du budget primitif</text:span></text:p>
        </text:list-item>
      </text:list>
      <text:p text:style-name="P14"/>
      <text:p text:style-name="P17"><text:span text:style-name="T18">Le Compte Financier Unique ne présente pas d’anomalie.</text:span></text:p>
      <text:p text:style-name="P10"/>
      <text:p text:style-name="P32"><text:span text:style-name="T9">Investissement</text:span></text:p>
      <text:p text:style-name="P61"><text:soft-page-break/><text:span text:style-name="T10"><text:tab/>- Dépenses Prévues :<text:tab/><text:tab/><text:tab/><text:tab/><text:tab/>1 343 417,13</text:span></text:p>
      <text:p text:style-name="P61"><text:span text:style-name="T10"><text:tab/>Réalisé : <text:tab/> <text:s text:c="7"/><text:tab/><text:tab/><text:tab/><text:tab/><text:tab/></text:span><text:span text:style-name="T21"> <text:s/>114 586, 33</text:span></text:p>
      <text:p text:style-name="P61"><text:span text:style-name="T10"><text:tab/>Reste à réaliser : <text:s text:c="3"/><text:tab/><text:tab/><text:tab/><text:tab/><text:tab/> <text:s/>149 059,82</text:span></text:p>
      <text:p text:style-name="P60"><text:span text:style-name="T10"><text:tab/>- Recettes Prévues :<text:tab/><text:tab/><text:tab/><text:tab/><text:tab/>1 343 417, 13</text:span></text:p>
      <text:p text:style-name="P36"><text:span text:style-name="T10">Réalisé : <text:tab/> <text:s text:c="2"/><text:tab/><text:tab/><text:tab/><text:tab/><text:tab/> </text:span><text:span text:style-name="T21"><text:s/>72 565.37</text:span></text:p>
      <text:p text:style-name="P36"><text:span text:style-name="T10">Reste à réaliser : <text:s text:c="4"/><text:tab/><text:tab/><text:tab/><text:tab/><text:tab/> <text:s/>141 495,20</text:span></text:p>
      <text:p text:style-name="P34"/>
      <text:p text:style-name="P36"><text:span text:style-name="T9">Fonctionnement</text:span></text:p>
      <text:p text:style-name="P60"><text:span text:style-name="T10"><text:tab/>Dépenses Prévues :<text:tab/><text:tab/><text:tab/><text:tab/><text:tab/> 558 473.74</text:span></text:p>
      <text:p text:style-name="P36"><text:span text:style-name="T10">Réalisé : <text:tab/> <text:s text:c="6"/><text:tab/><text:tab/><text:tab/><text:tab/><text:tab/> </text:span><text:span text:style-name="T23">485 189,31</text:span></text:p>
      <text:p text:style-name="P36"><text:span text:style-name="T10">Reste à réaliser : <text:s text:c="11"/><text:tab/><text:tab/><text:tab/><text:tab/> <text:s text:c="11"/>0,00</text:span></text:p>
      <text:p text:style-name="P34"/>
      <text:p text:style-name="P36"><text:span text:style-name="T10">Recettes Prévues :<text:tab/><text:tab/><text:tab/><text:tab/> <text:s text:c="2"/><text:tab/>558 473,74</text:span></text:p>
      <text:p text:style-name="P36"><text:span text:style-name="T10">Réalisé : <text:tab/> <text:s text:c="7"/><text:tab/><text:tab/><text:tab/><text:tab/> <text:tab/></text:span><text:span text:style-name="T23">558 788.06</text:span></text:p>
      <text:p text:style-name="P36"><text:span text:style-name="T10">Reste à réaliser : <text:s text:c="4"/><text:tab/><text:tab/><text:tab/><text:tab/> <text:s text:c="8"/><text:tab/><text:tab/>0,00</text:span></text:p>
      <text:p text:style-name="P12"><text:span text:style-name="T11"/></text:p>
      <text:p text:style-name="P25"><text:span text:style-name="T11">Les élus du conseil municipal de Bransat, après en avoir délibéré 11 voix pour, 0 voix contre, 0 abstention ; adopte le Compte Financier Unique de l'exercice 2025 et arrête ainsi les comptes.</text:span></text:p>
      <text:p text:style-name="P35"/>
      <text:p text:style-name="P35"/>
      <text:p text:style-name="P32"><text:span text:style-name="T9">AFFECTATION DES RESULTATS 2025 – COMMUNE DE BRANSAT</text:span></text:p>
      <text:p text:style-name="P35"/>
      <text:p text:style-name="P32"><text:span text:style-name="T10">Le Conseil Municipal, </text:span><text:span text:style-name="T14">c</text:span><text:span text:style-name="T10">onsidérant qu'il y a lieu de prévoir l'équilibre budgétaire, </text:span><text:span text:style-name="T14">c</text:span><text:span text:style-name="T10">onstatant que le compte financier unique fait apparaître :</text:span></text:p>
      <text:p text:style-name="P32"><text:span text:style-name="T10">- un excédent de fonctionnement de : <text:tab/><text:tab/> <text:s text:c="33"/></text:span><text:span text:style-name="T23">12 559,31</text:span><text:span text:style-name="T10"> </text:span></text:p>
      <text:p text:style-name="P32"><text:span text:style-name="T10">- un excédent reporté de :<text:tab/> <text:s text:c="7"/><text:tab/><text:tab/> <text:s text:c="45"/>61 039,44</text:span></text:p>
      <text:p text:style-name="P33"/>
      <text:p text:style-name="P32"><text:span text:style-name="T10">Soit un excédent de fonctionnement cumulé de : <text:s text:c="37"/></text:span><text:span text:style-name="T27">73 598,75</text:span></text:p>
      <text:p text:style-name="P32"><text:span text:style-name="T10">- un déficit d'investissement de : <text:s text:c="10"/><text:tab/><text:tab/><text:tab/><text:tab/> <text:s text:c="10"/></text:span><text:span text:style-name="T21">42 020,96</text:span></text:p>
      <text:p text:style-name="P32"><text:span text:style-name="T10">- un déficit des restes à réaliser de : <text:tab/><text:tab/><text:tab/><text:tab/><text:tab/>7 564 ,62</text:span></text:p>
      <text:p text:style-name="P33"/>
      <text:p text:style-name="P32"><text:span text:style-name="T10">Soit un besoin de financement de : <text:s text:c="3"/><text:tab/><text:tab/><text:tab/><text:tab/> <text:s text:c="11"/></text:span><text:span text:style-name="T28">49 585,58</text:span></text:p>
      <text:p text:style-name="P32"><text:span text:style-name="T14">décide</text:span><text:span text:style-name="T10"> d'affecter le résultat d'exploitation de l'exercice 2025 comme suit :</text:span></text:p>
      <text:p text:style-name="P32"><text:span text:style-name="T10">RÉSULTAT D'EXPLOITATION AU 31/12/2025 : EXCÉDENT <text:tab/> <text:s text:c="9"/></text:span><text:span text:style-name="T27">73 598,75</text:span></text:p>
      <text:p text:style-name="P32"><text:span text:style-name="T10">AFFECTATION COMPLÉMENTAIRE EN RÉSERVE (1068) <text:tab/><text:tab/></text:span><text:span text:style-name="T28">49 585, 58</text:span></text:p>
      <text:p text:style-name="P32"><text:span text:style-name="T10">RÉSULTAT REPORTÉ EN FONCTIONNEMENT (002)<text:tab/> <text:s text:c="2"/><text:tab/> <text:s text:c="10"/>24 013,17</text:span></text:p>
      <text:p text:style-name="P32"><text:span text:style-name="T10">RÉSULTAT D'INVESTISSEMENT REPORTÉ (001) : DEFICIT <text:tab/> <text:s text:c="10"/></text:span><text:span text:style-name="T26">42 020,96</text:span></text:p>
      <text:p text:style-name="P33"/>
      <text:p text:style-name="P25"><text:span text:style-name="T10">Les membres du conseil municipal sous la présidence de BONNIN Philippe votent l’affectation de résultat du budget de la commune par </text:span><text:span text:style-name="T11">11 voix pour, 0 voix contre, 0 abstention ;</text:span></text:p>
      <text:p text:style-name="P10"/>
      <text:p text:style-name="P10"/>
      <text:list xml:id="list193660347946029" text:continue-numbering="true" text:style-name="WWNum8">
        <text:list-item>
          <text:p text:style-name="P2"><text:span text:style-name="T3">Vote des taux de la commune de Bransa</text:span><text:span text:style-name="T4">t</text:span></text:p>
        </text:list-item>
      </text:list>
      <text:p text:style-name="P53"><text:span text:style-name="T15">Monsieur le Maire rappelle au conseil municipal les taux d’imposition appliqués en 2025 :</text:span></text:p>
      <text:list xml:id="list2389576389" text:style-name="WWNum25">
        <text:list-item>
          <text:p text:style-name="P54"><text:span text:style-name="T15">Taxe foncière sur les propriétés bâties : 35,99 %</text:span></text:p>
        </text:list-item>
        <text:list-item>
          <text:p text:style-name="P54"><text:span text:style-name="T15">Taxe foncière sur les propriétés non bâties : 29,75 %</text:span></text:p>
        </text:list-item>
        <text:list-item>
          <text:p text:style-name="P54"><text:span text:style-name="T15">Taxe d’habitation : 9,86 % (applicable uniquement aux résidences secondaires)</text:span></text:p>
        </text:list-item>
      </text:list>
      <text:p text:style-name="P39"><text:span text:style-name="T15">Monsieur le Maire indique que, compte tenu de la conjoncture actuelle et des contraintes financières pesant sur le budget communal, il convient d’examiner l’opportunité d’une évolution des taux d’imposition pour l’année 2026.</text:span></text:p>
      <text:p text:style-name="P39"><text:span text:style-name="T15">Afin de générer un produit fiscal supplémentaire estimé à environ 12 000 euros pour la commune, il est proposé de fixer les taux d’imposition pour l’année 2026 comme suit :</text:span></text:p>
      <text:list xml:id="list707235863" text:style-name="WWNum26">
        <text:list-item>
          <text:p text:style-name="P40"><text:soft-page-break/><text:span text:style-name="T15">Taxe foncière sur les propriétés bâties : 37.77 % (+1,78%)</text:span></text:p>
        </text:list-item>
        <text:list-item>
          <text:p text:style-name="P40"><text:span text:style-name="T15">Taxe foncière sur les propriétés non bâties : 31.22 % (+1,47%)</text:span></text:p>
        </text:list-item>
        <text:list-item>
          <text:p text:style-name="P40"><text:span text:style-name="T15">Taxe d’habitation (résidences secondaires) : 10.35 % (+0.49%)</text:span></text:p>
        </text:list-item>
      </text:list>
      <text:p text:style-name="P39"><text:span text:style-name="T15">Le conseil municipal, après en avoir délibéré, avec 4 voix pour, 5 voix contre et 2 abstentions :</text:span></text:p>
      <text:list xml:id="list3211134898" text:style-name="WWNum27">
        <text:list-item>
          <text:p text:style-name="P41"><text:span text:style-name="T15">Décide de </text:span><text:span text:style-name="T16">maintenir</text:span><text:span text:style-name="T15"> les taux d’imposition pour l’année 2026 </text:span><text:span text:style-name="T16">au même taux que ceux de 2025</text:span><text:span text:style-name="T15">.</text:span></text:p>
        </text:list-item>
      </text:list>
      <text:list xml:id="list193661007786221" text:continue-list="list193660347946029" text:style-name="WWNum8">
        <text:list-item>
          <text:p text:style-name="P2"><text:span text:style-name="T3">Prévisions des investissements 2026</text:span></text:p>
        </text:list-item>
      </text:list>
      <text:p text:style-name="P39"><text:span text:style-name="T15">Monsieur le Maire informe le conseil municipal que plusieurs opérations d’investissement doivent être programmées afin d’assurer l’entretien du patrimoine communal, d’améliorer les équipements municipaux et de répondre aux besoins des services et des usagers.</text:span></text:p>
      <text:p text:style-name="P39"><text:span text:style-name="T15">Les opérations envisagées sont les suivantes :</text:span></text:p>
      <text:list xml:id="list62653818" text:style-name="WWNum21">
        <text:list-item>
          <text:p text:style-name="P42"><text:span text:style-name="T15">Rénovation de la tractopelle communale : environ 15 000 € TTC</text:span></text:p>
        </text:list-item>
        <text:list-item>
          <text:p text:style-name="P42"><text:span text:style-name="T15">Rénovation du logement communal situé 3 place de la Mairie : 3958,80 € TTC</text:span></text:p>
        </text:list-item>
        <text:list-item>
          <text:p text:style-name="P42"><text:span text:style-name="T15">Rénovation du mur de l’église : 3 854,40 € TTC</text:span></text:p>
        </text:list-item>
        <text:list-item>
          <text:p text:style-name="P42"><text:span text:style-name="T15">Installation d’un jeu extérieur dans la cour des écoles :</text:span></text:p>
          <text:list>
            <text:list-item>
              <text:p text:style-name="P42"><text:span text:style-name="T15">Projet n°1 : 10 250,28 € TTC</text:span></text:p>
            </text:list-item>
            <text:list-item>
              <text:p text:style-name="P42"><text:span text:style-name="T15">Projet n°2 : 5 809,32 € TTC</text:span></text:p>
            </text:list-item>
          </text:list>
        </text:list-item>
        <text:list-item>
          <text:p text:style-name="P42"><text:span text:style-name="T15">Programme complémentaire – Travaux de voirie 2026 : environ 6 000 € TTC</text:span></text:p>
        </text:list-item>
        <text:list-item>
          <text:p text:style-name="P42"><text:span text:style-name="T15">Armoire chaude pour la cantine scolaire : complément de 200 € sur les restes à réaliser</text:span></text:p>
        </text:list-item>
        <text:list-item>
          <text:p text:style-name="P42"><text:span text:style-name="T15">Plantation d’arbres sur la commune : 3 252,00 € TTC </text:span><text:span text:style-name="T16">(à la salle des Fêtes)</text:span></text:p>
        </text:list-item>
        <text:list-item>
          <text:p text:style-name="P42"><text:span text:style-name="T15">Acquisition de mobilier pour la mairie : environ 3 000,00 € TTC </text:span><text:span text:style-name="T16">(armoires de rangement)</text:span></text:p>
        </text:list-item>
        <text:list-item>
          <text:p text:style-name="P42"><text:span text:style-name="T15">Acquisition d’un projecteur pour la salle des fêtes : environ 6 000,00 € TTC</text:span></text:p>
        </text:list-item>
        <text:list-item>
          <text:p text:style-name="P42"><text:span text:style-name="T15">Réalisation d’un plan vectoriel cartographique de la commune : 1850,00 € TTC</text:span></text:p>
        </text:list-item>
        <text:list-item>
          <text:p text:style-name="P42"><text:span text:style-name="T15">Numérisation de l’état-civil : 1980,00 € TTC</text:span></text:p>
        </text:list-item>
      </text:list>
      <text:p text:style-name="P39"><text:span text:style-name="T15">Monsieur le Maire propose au conseil municipal d’approuver la réalisation de ces opérations et de prévoir les crédits nécessaires au budget communal.</text:span></text:p>
      <text:p text:style-name="P39"><text:span text:style-name="T15">Le conseil municipal, </text:span></text:p>
      <text:list xml:id="list2687497148" text:style-name="WWNum22">
        <text:list-item>
          <text:p text:style-name="P43"><text:span text:style-name="T15">Approuve la réalisation des opérations d’investissement ci-dessus mentionnées ;</text:span></text:p>
        </text:list-item>
        <text:list-item>
          <text:p text:style-name="P43"><text:span text:style-name="T15">Précise que les crédits nécessaires seront inscrits au budget communal ;</text:span></text:p>
        </text:list-item>
        <text:list-item>
          <text:p text:style-name="P43"><text:span text:style-name="T15">Autorise Monsieur le Maire à engager les démarches nécessaires à la réalisation de ces opérations.</text:span></text:p>
        </text:list-item>
      </text:list>
      <text:list xml:id="list193660697085510" text:continue-list="list193661007786221" text:style-name="WWNum8">
        <text:list-item>
          <text:p text:style-name="P2"><text:span text:style-name="T3">Examen des demandes de subventions des associations</text:span></text:p>
        </text:list-item>
      </text:list>
      <text:p text:style-name="P39"><text:span text:style-name="T15">Monsieur le Maire informe le conseil municipal que plusieurs associations ont sollicité l’attribution d’une subvention communale pour l’année en cours. Il s’agit des associations suivantes :</text:span></text:p>
      <text:list xml:id="list2049514510" text:style-name="WWNum19">
        <text:list-item>
          <text:p text:style-name="P44"><text:span text:style-name="T15">APF France Handicap – nouveau demandeur</text:span></text:p>
        </text:list-item>
        <text:list-item>
          <text:p text:style-name="P44"><text:span text:style-name="T15">Secours Populaire (100€)</text:span></text:p>
        </text:list-item>
        <text:list-item>
          <text:p text:style-name="P44"><text:span text:style-name="T15">Croix-Rouge française (100€)</text:span></text:p>
        </text:list-item>
        <text:list-item>
          <text:p text:style-name="P44"><text:span text:style-name="T15">Association Prévention Routière – nouveau demandeur</text:span></text:p>
        </text:list-item>
        <text:list-item>
          <text:p text:style-name="P44"><text:soft-page-break/><text:span text:style-name="T15">Conservatoire d’Espaces Naturels de l’Allier (40€)</text:span></text:p>
        </text:list-item>
        <text:list-item>
          <text:p text:style-name="P44"><text:span text:style-name="T15">IFI 03 (ANNEN Théo / BIDET Baptiste = 92 €)</text:span></text:p>
        </text:list-item>
        <text:list-item>
          <text:p text:style-name="P44"><text:span text:style-name="T15">CUMA GUEZE (50 €)</text:span></text:p>
        </text:list-item>
        <text:list-item>
          <text:p text:style-name="P44"><text:span text:style-name="T15">Association des donneurs de sang (50€)</text:span></text:p>
        </text:list-item>
        <text:list-item>
          <text:p text:style-name="P44"><text:span text:style-name="T15">CATM (200€)</text:span></text:p>
        </text:list-item>
        <text:list-item>
          <text:p text:style-name="P44"><text:span text:style-name="T15">Pompiers de Saint-Pourçain (50€)</text:span></text:p>
        </text:list-item>
        <text:list-item>
          <text:p text:style-name="P44"><text:span text:style-name="T15">ADPEP 03 (50€)</text:span></text:p>
        </text:list-item>
        <text:list-item>
          <text:p text:style-name="P44"><text:span text:style-name="T15">DDEN (40€)</text:span></text:p>
        </text:list-item>
        <text:list-item>
          <text:p text:style-name="P44"><text:span text:style-name="T15">Souvenir Français (100€)</text:span></text:p>
        </text:list-item>
      </text:list>
      <text:p text:style-name="P39"><text:span text:style-name="T15">Monsieur le Maire indique qu’il proposera ces attributions de subventions au vote du prochain conseil municipal, sous réserve de sa réélection.</text:span></text:p>
      <text:list xml:id="list193660480241586" text:continue-list="list193660697085510" text:style-name="WWNum8">
        <text:list-item>
          <text:p text:style-name="P2"><text:span text:style-name="T3">Discussion relative au contrat de maintenance du défibrillateur</text:span></text:p>
        </text:list-item>
      </text:list>
      <text:p text:style-name="P39"><text:span text:style-name="T15">Monsieur la Maire expose au conseil municipal que la société Défibrillateur Center a transmis une proposition de contrat de maintenance qui devait être plus intéressante que le contrat de SCHILLER signé en 2025.</text:span></text:p>
      <text:p text:style-name="P39"><text:span text:style-name="T15">Après réception et étude du devis, il s’avère que cette proposition est beaucoup plus chère que le contrat SCHILLER signé en 2025. En effet, la prestation annuelle de SCHILLER s’élève à 271.18 € TTC contre 336,00 € TTC pour DEFIBRILATTEUR CENTER.</text:span></text:p>
      <text:p text:style-name="P39"><text:span text:style-name="T15">Monsieur le Maire propose donc de conserver le contrat SCHILLER.</text:span></text:p>
      <text:p text:style-name="P38"/>
      <text:list xml:id="list193659824885874" text:continue-numbering="true" text:style-name="WWNum8">
        <text:list-item>
          <text:p text:style-name="P2"><text:span text:style-name="T3">Adhésion à l’association « L’ordre des Charitains »</text:span></text:p>
        </text:list-item>
      </text:list>
      <text:p text:style-name="P39"><text:span text:style-name="T15">Monsieur le Maire informe le conseil municipal de l’existence de l’association « L’Ordre des Charitains », dont l’objet est de promouvoir les valeurs de solidarité, d’entraide et de mémoire liées aux traditions charitables et au patrimoine local.</text:span></text:p>
      <text:p text:style-name="P39"><text:span text:style-name="T15">Afin de soutenir les actions menées par cette association et de favoriser la participation de la commune à ses initiatives, il est proposé au conseil municipal d’autoriser l’adhésion de la commune à l’association « L’Ordre des Charitains ».</text:span></text:p>
      <text:p text:style-name="P39"><text:span text:style-name="T15">Le montant de cette adhésion s’élèverait à 240 euros.</text:span></text:p>
      <text:p text:style-name="P39"><text:span text:style-name="T15">Le conseil municipal, après en avoir délibéré, avec 0 voix pour, 11 voix contre et 0 abstention :</text:span></text:p>
      <text:list xml:id="list1402776229" text:style-name="WWNum15">
        <text:list-item>
          <text:p text:style-name="P45"><text:span text:style-name="T15">Décide ne pas adhérer à l’association « L’Ordre des Charitains » ;</text:span></text:p>
        </text:list-item>
      </text:list>
      <text:p text:style-name="P55"/>
      <text:list xml:id="list193660251571460" text:continue-list="list193659824885874" text:style-name="WWNum8">
        <text:list-item>
          <text:p text:style-name="P2"><text:span text:style-name="T3">Adhésion au contrat de prévoyance de la MNT et mise en place de la participation employeur pour l’année 2026</text:span><text:bookmark text:name="_Hlk225257400"/></text:p>
        </text:list-item>
      </text:list>
      <text:p text:style-name="P5"/>
      <text:p text:style-name="P39"><text:span text:style-name="T15">Monsieur le Maire informe le conseil municipal que, dans le cadre de la protection sociale complémentaire des agents territoriaux et dans l’attente de la mise en place de la convention de participation « Prévoyance » portée par le Centre de Gestion de l’Allier à compter du 1er janvier 2027, la commune souhaite adhérer au contrat de prévoyance proposé par la Mutuelle Nationale Territoriale (MNT) pour 2026.</text:span></text:p>
      <text:p text:style-name="P39"><text:span text:style-name="T15">Ce contrat vise à garantir aux agents territoriaux une couverture en matière de maintien de salaire en cas d’arrêt de travail. L’adhésion à ce dispositif est rendue obligatoire pour les agents de la collectivité.</text:span></text:p>
      <text:p text:style-name="P39"><text:soft-page-break/><text:span text:style-name="T15">Il est également proposé de mettre en place une participation financière de 7 euros de la commune au financement de cette garantie pour l’année 2026.</text:span></text:p>
      <text:p text:style-name="P39"><text:span text:style-name="T15">Le conseil municipal, après en avoir délibéré, avec 11 voix pour, 0 voix contre et 0 abstention :</text:span></text:p>
      <text:list xml:id="list747045956" text:style-name="WWNum14">
        <text:list-item>
          <text:p text:style-name="P46"><text:span text:style-name="T15">Décide d’adhérer au contrat de prévoyance proposé par la Mutuelle Nationale Territoriale (MNT) pour l’année 2026 ;</text:span></text:p>
        </text:list-item>
        <text:list-item>
          <text:p text:style-name="P46"><text:span text:style-name="T15">Décide de rendre obligatoire l’adhésion des agents de la collectivité à ce dispositif de prévoyance ;</text:span></text:p>
        </text:list-item>
        <text:list-item>
          <text:p text:style-name="P46"><text:span text:style-name="T15">Décide de mettre en place une participation financière de la commune au profit des agents concernés ;</text:span></text:p>
        </text:list-item>
        <text:list-item>
          <text:p text:style-name="P46"><text:span text:style-name="T15">Autorise Monsieur le Maire à signer tout document nécessaire à la mise en œuvre de cette décision.</text:span><text:bookmark text:name="_Hlk225257320"/></text:p>
        </text:list-item>
      </text:list>
      <text:p text:style-name="P38"/>
      <text:list xml:id="list193659580518232" text:continue-list="list193660251571460" text:style-name="WWNum8">
        <text:list-item>
          <text:p text:style-name="P2"><text:bookmark-start text:name="_Hlk225258453"/><text:span text:style-name="T3">Adhésion à la convention de participation « Prévoyance » du CDG03 à compter du 1</text:span><text:span text:style-name="T30">er</text:span><text:span text:style-name="T3"> janvier 2027</text:span></text:p>
        </text:list-item>
      </text:list>
      <text:p text:style-name="P39"><text:bookmark-end text:name="_Hlk225258453"/><text:span text:style-name="T15">Monsieur le Maire expose au conseil municipal que l’ordonnance n°2021-175 du 17 février 2021 et le décret n°2022-581 du 20 avril 2022 ont redéfini les modalités de participation des employeurs publics au financement de la protection sociale complémentaire de leurs agents.</text:span></text:p>
      <text:p text:style-name="P39"><text:span text:style-name="T15">À ce titre, les collectivités territoriales doivent participer au financement de la protection sociale complémentaire de leurs agents, notamment pour le risque « prévoyance » (maintien de salaire), avec un montant minimum de participation obligatoire fixé à 7 € mensuels par agent.</text:span></text:p>
      <text:p text:style-name="P39"><text:span text:style-name="T15">Conformément à l’article L.827-7 du Code général de la fonction publique, les centres de gestion se sont vu confier la mission de conclure, pour le compte des collectivités territoriales et de leurs établissements publics, des conventions de participation dans le domaine de la protection sociale complémentaire.</text:span></text:p>
      <text:p text:style-name="P39"><text:span text:style-name="T15">Dans ce cadre, le Centre de Gestion de la Fonction Publique Territoriale de l’Allier (CDG03) a lancé une procédure de mise en concurrence et a retenu le groupement Malakoff Humanis Prévoyance &amp; Diot Siaci pour la mise en place d’une convention de participation couvrant le risque «Prévoyance».</text:span></text:p>
      <text:p text:style-name="P39"><text:span text:style-name="T15">Les collectivités et établissements publics peuvent désormais adhérer à cette convention par délibération de leur assemblée délibérante, après consultation du Comité Social Territorial.</text:span></text:p>
      <text:p text:style-name="P39"><text:span text:style-name="T15">La convention proposée par le Centre de Gestion offre un cadre sécurisé permettant à la commune de bénéficier d’une offre qualitative sans avoir à organiser elle-même une procédure de mise en concurrence.</text:span></text:p>
      <text:p text:style-name="P39"><text:span text:style-name="T15">Afin de permettre ce rattachement, une convention d’adhésion devra être conclue entre la commune de Bransat et le Centre de Gestion de la Fonction Publique Territoriale de l’Allier.</text:span></text:p>
      <text:p text:style-name="P39"><text:span text:style-name="T15">Monsieur le Maire propose donc au conseil municipal d’adhérer à cette convention de participation à compter du 1er janvier 2027 et d’instaurer une participation financière de la commune au bénéfice des agents.</text:span></text:p>
      <text:p text:style-name="P38"/>
      <text:p text:style-name="P39"><text:span text:style-name="T15">Le Conseil municipal, après en avoir délibéré, avec 11 voix pour, 0 voix contre et 0 abstention, </text:span><text:span text:style-name="T17">d</text:span><text:span text:style-name="T15">écide :</text:span></text:p>
      <text:list xml:id="list1739642924" text:style-name="WWNum23">
        <text:list-item>
          <text:p text:style-name="P47"><text:span text:style-name="T15">D’adhérer à la convention de participation pour le risque « Prévoyance » conclue entre le Centre de Gestion de la Fonction Publique Territoriale de l’Allier (CDG03) et le groupement Malakoff Humanis Prévoyance &amp; Diot Siaci, à compter du 1er janvier 2027 ;</text:span></text:p>
        </text:list-item>
        <text:list-item>
          <text:p text:style-name="P47"><text:span text:style-name="T15">D’approuver la convention d’adhésion à intervenir entre la commune de Bransat et le Centre de Gestion de la Fonction Publique Territoriale de l’Allier ;</text:span></text:p>
        </text:list-item>
        <text:list-item>
          <text:p text:style-name="P47"><text:span text:style-name="T15">D’accorder une participation financière de la commune aux fonctionnaires titulaires et stagiaires ainsi qu’aux agents contractuels de droit public et de droit privé en activité ayant adhéré au contrat issu de cette convention de participation ;</text:span></text:p>
        </text:list-item>
        <text:list-item>
          <text:p text:style-name="P47"><text:soft-page-break/><text:span text:style-name="T15">De fixer le montant de la participation financière de la commune à 7 € brut mensuels par agent pour la couverture du risque « Prévoyance » ;</text:span></text:p>
        </text:list-item>
        <text:list-item>
          <text:p text:style-name="P47"><text:span text:style-name="T15">De prévoir l’inscription au budget communal des crédits nécessaires à la mise en œuvre de la présente délibération ;</text:span></text:p>
        </text:list-item>
        <text:list-item>
          <text:p text:style-name="P47"><text:span text:style-name="T15">D’autoriser Monsieur le Maire à signer tout document nécessaire à l’exécution de la présente délibération, notamment la convention d’adhésion avec le Centre de Gestion de l’Allier.</text:span><text:bookmark text:name="_Hlk225258039"/></text:p>
        </text:list-item>
      </text:list>
      <text:p text:style-name="P55"/>
      <text:list xml:id="list193661219154230" text:continue-list="list193659580518232" text:style-name="WWNum8">
        <text:list-item>
          <text:p text:style-name="P2"><text:span text:style-name="T3">Adhésion à la convention de participation « Santé » du CDG03</text:span><text:span text:style-name="T5"> </text:span><text:span text:style-name="T6">(centre de gestion)</text:span></text:p>
        </text:list-item>
      </text:list>
      <text:p text:style-name="P39"><text:span text:style-name="T15">Monsieur le Maire rappelle au conseil municipal que l’ordonnance n°2021-175 du 17 février 2021 et le décret n°2022-581 du 20 avril 2022 ont redéfini les modalités de participation des employeurs publics au financement de la protection sociale complémentaire de leurs agents.</text:span></text:p>
      <text:p text:style-name="P39"><text:span text:style-name="T15">À ce titre, les collectivités territoriales devront participer au financement de la protection sociale complémentaire de leurs agents, notamment pour le risque « Santé », avec un montant minimum de participation obligatoire fixé à 15 € mensuels par agent à compter du 1er janvier 2026.</text:span></text:p>
      <text:p text:style-name="P39"><text:span text:style-name="T15">Conformément à l’article L.827-7 du Code général de la fonction publique, les centres de gestion se sont vu confier la mission de conclure, pour le compte des collectivités territoriales et de leurs établissements publics, des conventions de participation dans le domaine de la protection sociale complémentaire.</text:span></text:p>
      <text:p text:style-name="P39"><text:span text:style-name="T15">Dans ce cadre, le Centre de Gestion de la Fonction Publique Territoriale de l’Allier (CDG03) a lancé une procédure de mise en concurrence et a retenu le groupement Groupe VYV, MNT et MGEN pour la mise en place d’une convention de participation couvrant le risque « Santé ».</text:span></text:p>
      <text:p text:style-name="P39"><text:span text:style-name="T15">Les collectivités et établissements publics peuvent désormais adhérer à cette convention par délibération de leur assemblée délibérante, après consultation du Comité Social Territorial.</text:span></text:p>
      <text:p text:style-name="P39"><text:span text:style-name="T15">La convention proposée par le Centre de Gestion offre un cadre sécurisé permettant à la commune de bénéficier d’une offre qualitative immédiatement disponible sans avoir à organiser elle-même une procédure de mise en concurrence.</text:span></text:p>
      <text:p text:style-name="P39"><text:span text:style-name="T15">Afin de permettre ce rattachement, une convention d’adhésion devra être conclue entre la commune de Bransat et le Centre de Gestion de la Fonction Publique Territoriale de l’Allier.</text:span></text:p>
      <text:p text:style-name="P39"><text:span text:style-name="T15">Monsieur le Maire propose donc au conseil municipal d’adhérer à cette convention de participation et de fixer le montant de la participation financière de la commune au bénéfice des agents.</text:span></text:p>
      <text:p text:style-name="P38"/>
      <text:p text:style-name="P39"><text:span text:style-name="T15">Le Conseil municipal, après en avoir délibéré, avec 11 voix pour, 0 voix contre et 0 abstention, </text:span><text:span text:style-name="T17">d</text:span><text:span text:style-name="T15">écide :</text:span></text:p>
      <text:list xml:id="list2468785362" text:style-name="WWNum24">
        <text:list-item>
          <text:p text:style-name="P48"><text:span text:style-name="T15">D’adhérer à la convention de participation pour le risque « Santé » conclue entre le Centre de Gestion de la Fonction Publique Territoriale de l’Allier (CDG03) et le groupement Groupe VYV, MNT et MGEN ;</text:span></text:p>
        </text:list-item>
        <text:list-item>
          <text:p text:style-name="P48"><text:span text:style-name="T15">D’approuver la convention d’adhésion à intervenir entre la commune de Bransat et le Centre de Gestion de la Fonction Publique Territoriale de l’Allier ;</text:span></text:p>
        </text:list-item>
        <text:list-item>
          <text:p text:style-name="P48"><text:span text:style-name="T15">D’accorder une participation financière de la commune aux fonctionnaires titulaires et stagiaires ainsi qu’aux agents contractuels de droit public et de droit privé en activité ayant adhéré au contrat issu de cette convention de participation ;</text:span></text:p>
        </text:list-item>
        <text:list-item>
          <text:p text:style-name="P48"><text:span text:style-name="T15">De fixer le montant de la participation financière de la commune à 15 € bruts mensuels par agent pour la couverture du risque « Santé » ;</text:span></text:p>
        </text:list-item>
        <text:list-item>
          <text:p text:style-name="P48"><text:span text:style-name="T15">De prévoir l’inscription au budget communal des crédits nécessaires à la mise en œuvre de la présente délibération ;</text:span></text:p>
        </text:list-item>
        <text:list-item>
          <text:p text:style-name="P48"><text:soft-page-break/><text:span text:style-name="T15">D’autoriser Monsieur le Maire à signer tout document nécessaire à l’exécution de la présente délibération, notamment la convention d’adhésion avec le Centre de Gestion de l’Allier.</text:span></text:p>
        </text:list-item>
      </text:list>
      <text:list xml:id="list193659673772354" text:continue-list="list193661219154230" text:style-name="WWNum8">
        <text:list-item>
          <text:p text:style-name="P2"><text:span text:style-name="T3">Installation de lanternes Chemin des Crêtes par le SDE03</text:span></text:p>
        </text:list-item>
      </text:list>
      <text:p text:style-name="P39"><text:span text:style-name="T15">Monsieur le Maire informe le conseil municipal qu’il est envisagé de procéder à l’installation de lanternes d’éclairage public sur le Chemin des Crêtes afin d’améliorer la sécurité et le confort des usagers </text:span><text:span text:style-name="T17">(2 maisons neuves avec enfants)</text:span><text:span text:style-name="T15">.</text:span></text:p>
      <text:p text:style-name="P39"><text:span text:style-name="T15">Ces travaux seraient réalisés par le Syndicat Départemental d’Énergie de l’Allier (SDE03), compétent en matière d’éclairage public.</text:span></text:p>
      <text:p text:style-name="P39"><text:span text:style-name="T15">Le montant des travaux s’élève à 2868 €.</text:span></text:p>
      <text:p text:style-name="P39"><text:span text:style-name="T15">Le montant de la contribution annuelle sur 5 ans sera de 629 € nets.</text:span></text:p>
      <text:p text:style-name="P39"><text:span text:style-name="T15">Le conseil municipal, après en avoir délibéré, avec 11 voix pour, 0 voix contre et 0 abstention :</text:span></text:p>
      <text:list xml:id="list4106582301" text:style-name="WWNum17">
        <text:list-item>
          <text:p text:style-name="P49"><text:span text:style-name="T15">Approuve le principe de l’installation de lanternes d’éclairage public Chemin des Crêtes ;</text:span></text:p>
        </text:list-item>
        <text:list-item>
          <text:p text:style-name="P49"><text:span text:style-name="T15">Autorise Monsieur le Maire à solliciter l’intervention du SDE03 et à signer tout document relatif à la réalisation de ces travaux.</text:span></text:p>
        </text:list-item>
      </text:list>
      <text:p text:style-name="P55"><text:bookmark text:name="_Hlk225259790"/></text:p>
      <text:list xml:id="list193661163079062" text:continue-list="list193659673772354" text:style-name="WWNum8">
        <text:list-item>
          <text:p text:style-name="P2"><text:span text:style-name="T3">Installation de bornes de protection devant le 16 rue de la roche</text:span></text:p>
        </text:list-item>
      </text:list>
      <text:p text:style-name="P39"><text:span text:style-name="T15">Monsieur le Maire informe le conseil municipal qu’un courrier a été adressé à la mairie par Madame Amandine Dubocage, domiciliée 16 rue de la Roche, signalant des difficultés liées au stationnement et à la circulation devant son habitation.</text:span></text:p>
      <text:p text:style-name="P39"><text:span text:style-name="T15">Afin d’améliorer la sécurité et d’éviter le stationnement gênant, il est proposé d’installer des bornes de protection devant l’habitation située au 16 rue de la Roche.</text:span></text:p>
      <text:p text:style-name="P39"><text:span text:style-name="T15">Le conseil municipal, après en avoir délibéré, avec 11 voix pour, 0 voix contre et 0 abstention :</text:span></text:p>
      <text:list xml:id="list3980917678" text:style-name="WWNum16">
        <text:list-item>
          <text:p text:style-name="P50"><text:span text:style-name="T15">Approuve l’installation de bornes de protection à cet emplacement ;</text:span></text:p>
        </text:list-item>
        <text:list-item>
          <text:p text:style-name="P50"><text:span text:style-name="T15">Autorise Monsieur le Maire à engager les démarches nécessaires à la réalisation de ces travaux.</text:span><text:bookmark text:name="_Hlk225261170"/></text:p>
        </text:list-item>
      </text:list>
      <text:p text:style-name="P55"/>
      <text:list xml:id="list193661003206683" text:continue-list="list193661163079062" text:style-name="WWNum8">
        <text:list-item>
          <text:p text:style-name="P2"><text:span text:style-name="T3">Validation du contrat </text:span><text:span text:style-name="T7">E</text:span><text:span text:style-name="T3">urofins concernant les analyses alimentaires et sanitaires de la cantine</text:span></text:p>
        </text:list-item>
      </text:list>
      <text:p text:style-name="P39"><text:span text:style-name="T15">Monsieur le Maire informe le conseil municipal que, dans le cadre du fonctionnement de la cantine scolaire, des analyses alimentaires et sanitaires doivent être réalisées régulièrement afin de garantir la sécurité sanitaire des repas servis.</text:span></text:p>
      <text:p text:style-name="P39"><text:span text:style-name="T15">La société Eurofins propose un contrat pour la réalisation de ces analyses conformément à la réglementation en vigueur. Le montant du contrat est de 274,02 € TTC.</text:span></text:p>
      <text:p text:style-name="P39"><text:span text:style-name="T15">Le conseil municipal, après en avoir délibéré, avec 11 voix pour, 0 voix contre et 0 abstention :</text:span></text:p>
      <text:list xml:id="list3656273029" text:style-name="WWNum18">
        <text:list-item>
          <text:p text:style-name="P51"><text:span text:style-name="T15">Approuve le contrat proposé par la société Eurofins concernant les analyses alimentaires et sanitaires de la cantine ;</text:span></text:p>
        </text:list-item>
        <text:list-item>
          <text:p text:style-name="P51"><text:span text:style-name="T15">Autorise Monsieur le Maire à signer le contrat ainsi que tout document nécessaire à son exécution.</text:span></text:p>
        </text:list-item>
      </text:list>
      <text:list xml:id="list193660640850830" text:continue-list="list193661003206683" text:style-name="WWNum8">
        <text:list-item>
          <text:p text:style-name="P2"><text:span text:style-name="T3">Questions Diverses</text:span></text:p>
        </text:list-item>
      </text:list>
      <text:list xml:id="list3343993927" text:style-name="WWNum12">
        <text:list-item>
          <text:p text:style-name="P3"><text:span text:style-name="T15">Répartition et composition du bureau de vote </text:span><text:span text:style-name="T17">pour les prochaines municipales.</text:span><text:bookmark-end text:name="_Hlk501371957"/></text:p>
        </text:list-item>
        <text:list-item>
          <text:p text:style-name="P3"><text:span text:style-name="T15">Composition des scrutateurs</text:span></text:p>
        </text:list-item>
        <text:list-item>
          <text:p text:style-name="P4"><text:span text:style-name="T15">Récupération des clés de l’église confiées à Mme Berthier</text:span></text:p>
        </text:list-item>
        <text:list-item>
          <text:p text:style-name="P4"><text:soft-page-break/><text:span text:style-name="T15">Demande de Cynthia Blond pour présenter une reine de Bransat au festival viticole et gourmand</text:span></text:p>
        </text:list-item>
        <text:list-item>
          <text:p text:style-name="P4"><text:span text:style-name="T15">Vestiaire foot, réparation porte à prévoir.</text:span></text:p>
        </text:list-item>
      </text:list>
      <text:p text:style-name="P6"/>
      <text:list xml:id="list193659502815594" text:continue-list="list193660640850830" text:style-name="WWNum8">
        <text:list-item>
          <text:p text:style-name="P2"><text:span text:style-name="T3">Point supplémentaire : Adoption du PV de transfert de la compétence assainissement</text:span></text:p>
        </text:list-item>
      </text:list>
      <text:p text:style-name="P39"><text:span text:style-name="T15">Monsieur le Maire rappelle au Conseil municipal que la compétence assainissement collectif a été transférée au Syndicat Eau et Assainissement Rive Gauche Allier à compter du 1er janvier 2026. </text:span></text:p>
      <text:p text:style-name="P39"><text:span text:style-name="T15">Conformément aux dispositions du Code général des collectivités territoriales, le transfert de cette compétence entraîne la mise à disposition des ouvrages et équipements nécessaires à l’exercice du service, constatée par un procès-verbal de mise à disposition. </text:span></text:p>
      <text:p text:style-name="P39"><text:span text:style-name="T15">Le procès-verbal précise notamment les ouvrages concernés (réseaux d’assainissement, déversoirs d’orage et station d’épuration) ainsi que les modalités comptables du transfert. </text:span></text:p>
      <text:p text:style-name="P39"><text:span text:style-name="T15">Le conseil municipal, après en avoir délibéré, avec 11 voix pour, 0 voix contre et 0 abstention :</text:span></text:p>
      <text:list xml:id="list1489142809" text:style-name="WWNum28">
        <text:list-item>
          <text:p text:style-name="P52"><text:span text:style-name="T15">Approuve le procès-verbal de mise à disposition des ouvrages d’assainissement de la commune au Syndicat Eau et Assainissement Rive Gauche Allier ;</text:span></text:p>
        </text:list-item>
        <text:list-item>
          <text:p text:style-name="P52"><text:span text:style-name="T15">Autorise Monsieur le Maire à signer ledit procès-verbal ainsi que tout document nécessaire à l’exécution de la présente délibération.</text:span><text:bookmark text:name="_Hlk225261686"/></text:p>
        </text:list-item>
      </text:list>
      <text:p text:style-name="P3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1" svg:font-family="Symbol" style:font-adornments="Regular" style:font-pitch="variable" style:font-charset="x-symbol"/>
    <style:font-face style:name="Wingdings1" svg:font-family="Wingdings" style:font-adornments="Regular" style:font-pitch="variable" style:font-charset="x-symbol"/>
    <style:font-face style:name="Lucida Sans" svg:font-family="'Lucida Sans'" style:font-family-generic="swiss"/>
    <style:font-face style:name="Arial2" svg:font-family="Arial" style:font-adornments="Regular" style:font-pitch="variable"/>
    <style:font-face style:name="Courier New1" svg:font-family="'Courier New'" style:font-adornments="Regular" style:font-pitch="variable"/>
    <style:font-face style:name="Arial1"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Subtitle" style:default-outline-level="" style:class="text">
      <style:paragraph-properties fo:text-align="center" style:justify-single-word="false"/>
      <style:text-properties style:font-name="Baskerville Old Face" fo:font-family="'Baskerville Old Face'" style:font-family-generic="roman" style:font-pitch="variable" fo:font-size="20pt" style:text-underline-style="solid" style:text-underline-width="auto" style:text-underline-color="font-color" style:font-size-asian="20pt" style:font-name-complex="Arial3"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margin-top="0cm" fo:margin-bottom="0.212cm" loext:contextual-spacing="false" fo:line-height="115%" fo:orphans="2" fo:widows="2" fo:hyphenation-ladder-count="no-limit"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keep-with-next="always">
        <style:tab-stops>
          <style:tab-stop style:position="11.113cm"/>
        </style:tab-stops>
      </style:paragraph-properties>
      <style:text-properties style:font-name="Arial" fo:font-family="Arial" style:font-family-generic="swiss" style:font-pitch="variable" style:text-underline-style="solid" style:text-underline-width="auto" style:text-underline-color="font-color" style:font-name-complex="Arial3" style:font-family-complex="Arial" style:font-family-generic-complex="system" style:font-pitch-complex="variable"/>
    </style:style>
    <style:style style:name="Heading_20_2" style:display-name="Heading 2" style:family="paragraph" style:parent-style-name="Standard_20__28_user_29_" style:next-style-name="Standard_20__28_user_29_" style:default-outline-level="2" style:list-style-name="" style:class="text">
      <style:paragraph-properties fo:text-align="justify" style:justify-single-word="false" fo:keep-with-next="always">
        <style:tab-stops>
          <style:tab-stop style:position="11.113cm"/>
        </style:tab-stops>
      </style:paragraph-properties>
      <style:text-properties style:font-name="Arial" fo:font-family="Arial" style:font-family-generic="swiss" style:font-pitch="variable" style:text-underline-style="solid" style:text-underline-width="auto" style:text-underline-color="font-color" style:font-name-complex="Arial3" style:font-family-complex="Arial" style:font-family-generic-complex="system" style:font-pitch-complex="variable"/>
    </style:style>
    <style:style style:name="Heading_20_3" style:display-name="Heading 3" style:family="paragraph" style:parent-style-name="Standard_20__28_user_29_" style:next-style-name="Standard_20__28_user_29_" style:default-outline-level="3" style:list-style-name="" style:class="text">
      <style:paragraph-properties fo:text-align="justify" style:justify-single-word="false" fo:keep-with-next="always">
        <style:tab-stops>
          <style:tab-stop style:position="11.113cm"/>
        </style:tab-stops>
      </style:paragraph-properties>
      <style:text-properties style:font-name="Arial" fo:font-family="Arial" style:font-family-generic="swiss" style:font-pitch="variable" fo:font-size="11pt" style:text-underline-style="solid" style:text-underline-width="auto" style:text-underline-color="font-color" style:font-size-asian="11pt" style:font-name-complex="Arial3"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ize-complex="10.5pt" style:font-style-complex="italic"/>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Subtitle" style:family="paragraph" style:parent-style-name="Heading" style:next-style-name="Text_20_body_20__28_user_29_" style:default-outline-level="" style:class="chapter">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Normal_20__28_Web_29_" style:display-name="Normal (Web)" style:family="paragraph" style:parent-style-name="Standard" style:default-outline-level="">
      <style:paragraph-properties fo:margin-top="0.176cm" fo:margin-bottom="0.21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indent1" style:family="paragraph" style:parent-style-name="Standard" style:default-outline-level="">
      <style:paragraph-properties fo:margin-top="0.176cm" fo:margin-bottom="0.176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style:vertical-align="auto" style:writing-mode="lr-tb"/>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Revision" style:family="paragraph" style:default-outline-level="">
      <style:paragraph-properties fo:margin-top="0cm" fo:margin-bottom="0cm" loext:contextual-spacing="false" fo:text-align="start" style:justify-single-word="false" fo:orphans="2" fo:widows="2" style:vertical-align="auto" style:writing-mode="lr-tb"/>
      <style:text-properties style:font-size-complex="10.5pt"/>
    </style:style>
    <style:style style:name="null_5f_sandbox" style:display-name="null_sandbox" style:family="paragraph" style:parent-style-name="Standard" style:default-outline-level="">
      <style:paragraph-properties fo:margin-top="0.176cm" fo:margin-bottom="0.176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size-complex="7pt"/>
    </style:style>
    <style:style style:name="En-tête_20_Car" style:display-name="En-tête Car" style:family="text" style:parent-style-name="Default_20_Paragraph_20_Font">
      <style:text-properties style:font-size-complex="10.5pt"/>
    </style:style>
    <style:style style:name="Pied_20_de_20_page_20_Car" style:display-name="Pied de page Car" style:family="text" style:parent-style-name="Default_20_Paragraph_20_Font">
      <style:text-properties style:font-size-complex="10.5pt"/>
    </style:style>
    <style:style style:name="En-tête_20_Car1" style:display-name="En-tête Car1" style:family="text" style:parent-style-name="Default_20_Paragraph_20_Font">
      <style:text-properties style:font-size-complex="10.5pt"/>
    </style:style>
    <style:style style:name="Commentaire_20_Car" style:display-name="Commentaire Car" style:family="text" style:parent-style-name="Default_20_Paragraph_20_Font">
      <style:text-properties fo:font-size="10pt" style:font-size-asian="10pt" style:font-size-complex="9pt"/>
    </style:style>
    <style:style style:name="annotation_20_reference" style:display-name="annotation reference" style:family="text">
      <style:text-properties fo:font-size="8pt" style:font-size-asian="8pt" style:font-size-complex="8pt"/>
    </style:style>
    <style:style style:name="Titre_20_4_20_Car" style:display-name="Titre 4 Car" style:family="text" style:parent-style-name="Default_20_Paragraph_20_Font">
      <style:text-properties fo:color="#2e74b5"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ize-complex="10.5pt" style:font-style-complex="italic"/>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ListLabel_20_4" style:display-name="ListLabel 4"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Corps_20_de_20_texte_20_Car" style:display-name="Corps de texte Car" style:family="text" style:parent-style-name="Default_20_Paragraph_20_Font">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Calibri1" style:font-family-complex="Calibri"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font-name-complex="Arial3" style:font-family-complex="Arial" style:font-family-generic-complex="system" style:font-pitch-complex="variable" style:font-weight-complex="normal"/>
    </style:style>
    <style:style style:name="ListLabel_20_64" style:display-name="ListLabel 64" style:family="text">
      <style:text-properties style:font-name-asian="SimSun" style:font-family-asian="SimSun" style:font-family-generic-asian="system" style:font-pitch-asian="variable" style:font-name-complex="Arial3" style:font-family-complex="Aria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asian="SimSun" style:font-family-asian="SimSun" style:font-family-generic-asian="system" style:font-pitch-asian="variable" style:font-name-complex="Arial3" style:font-family-complex="Aria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asian="SimSun" style:font-family-asian="SimSun" style:font-family-generic-asian="system" style:font-pitch-asian="variable" style:font-name-complex="Arial3" style:font-family-complex="Aria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asian="SimSun" style:font-family-asian="SimSun" style:font-family-generic-asian="system" style:font-pitch-asian="variable" style:font-name-complex="Arial3" style:font-family-complex="Aria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asian="SimSun" style:font-family-asian="SimSun" style:font-family-generic-asian="system" style:font-pitch-asian="variable" style:font-name-complex="Arial3" style:font-family-complex="Aria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1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1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2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22"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2" style:num-suffix="-" text:bullet-char="-">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2" text:style-name="ListLabel_20_33"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3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35"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3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3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40"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1" style:num-suffix="-" text:bullet-char="-">
        <style:list-level-properties text:list-level-position-and-space-mode="label-alignment">
          <style:list-level-label-alignment text:label-followed-by="listtab"/>
        </style:list-level-properties>
        <style:text-properties style:font-name="Arial2"/>
      </text:list-level-style-bullet>
      <text:list-level-style-bullet text:level="2" text:style-name="ListLabel_20_42"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4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4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4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4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49"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51"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5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5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5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58"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35cm" fo:margin-left="2.625cm"/>
        </style:list-level-properties>
        <style:text-properties style:font-name="Arial2"/>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3.89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6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35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7.70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7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45cm"/>
        </style:list-level-properties>
        <style:text-properties style:font-name="Symbol1"/>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1.5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8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8" style:num-suffix="-" text:bullet-char="-">
        <style:list-level-properties text:list-level-position-and-space-mode="label-alignment">
          <style:list-level-label-alignment text:label-followed-by="listtab" fo:text-indent="-0.635cm" fo:margin-left="2.519cm"/>
        </style:list-level-properties>
        <style:text-properties style:font-name="Arial2"/>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9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9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9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9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0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0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0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0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0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0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0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1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1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1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2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2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2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4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4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4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5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5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5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7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7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7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7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7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7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7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9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9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9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9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9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9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9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9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0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0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0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0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0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0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0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Réunion ordinaire du CM du 11 décembre 2008</dc:title>
    <meta:initial-creator>INTEL</meta:initial-creator>
    <meta:editing-cycles>36</meta:editing-cycles>
    <meta:print-date>2025-03-31T13:43:00</meta:print-date>
    <meta:creation-date>2026-03-09T09:00:00</meta:creation-date>
    <dc:date>2026-06-04T19:36:58.788702576</dc:date>
    <meta:editing-duration>PT13H7M46S</meta:editing-duration>
    <meta:generator>LibreOffice/6.4.2.2$MacOSX_X86_64 LibreOffice_project/4e471d8c02c9c90f512f7f9ead8875b57fcb1ec3</meta:generator>
    <meta:document-statistic meta:table-count="0" meta:image-count="0" meta:object-count="0" meta:page-count="9" meta:paragraph-count="228" meta:word-count="3448" meta:character-count="22301" meta:non-whitespace-character-count="180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